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P9" style:parent-style-name="註腳文字" style:family="paragraph">
      <style:paragraph-properties fo:text-align="justify" fo:line-height="0.1944in" fo:margin-left="0.052in" fo:text-indent="-0.052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font-name-complex="CIDFont+F3" style:letter-kerning="false"/>
    </style:style>
    <style:style style:name="T18" style:parent-style-name="預設段落字型" style:family="text">
      <style:text-properties style:font-name-complex="CIDFont+F3" style:letter-kerning="false"/>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一下內文縮2" style:family="paragraph">
      <style:paragraph-properties fo:margin-left="0.5902in" fo:text-indent="0.3937in">
        <style:tab-stops/>
      </style:paragraph-properties>
    </style:style>
    <style:style style:name="P22" style:parent-style-name="一下內文縮2" style:family="paragraph">
      <style:paragraph-properties fo:margin-left="0.5902in" fo:text-indent="0.3937in">
        <style:tab-stops/>
      </style:paragraph-properties>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一下內文縮2" style:family="paragraph">
      <style:paragraph-properties fo:margin-left="0.5902in" fo:text-indent="0.3937in">
        <style:tab-stops/>
      </style:paragraph-properties>
    </style:style>
    <style:style style:name="P26"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3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3年度預算案編列營業收入1兆2<text:span text:style-name="T6">,</text:span><text:span text:style-name="T7">2</text:span><text:span text:style-name="T8">19</text:span>億4,058萬3千元，營業成本1兆1,758億8,597萬6千元，營業費用261億9,472萬1千元，營業外收入35億1,503萬3千元，營業外費用200億9,309萬9千元，稅前淨利32億8,182萬元，減除所得稅費用5億8,194萬元後，預計本期淨利26億9,988萬元，較112年度預算<text:bookmark-start text:name="_Hlk149838327"/>本期淨利1億7,860萬5千元<text:bookmark-end text:name="_Hlk149838327"/>增加25億2,127萬5千元。謹就台灣中油公司113年度預算案評析如下<text:span text:style-name="註腳參照"><text:note text:note-class="footnote" text:id="_ftn0"><text:note-citation>1</text:note-citation><text:note-body><text:p text:style-name="P9"><text:span text:style-name="T10">本報告主要參據台灣中油公司提供迄112年8月底相關執行資料進行評估。另依台灣中油公司112年度自編決算(113年3月查詢)：(1)112年度該公司本期淨損169億1,206萬元，較預算淨利1億7,860萬5千元，由盈轉虧，減少170億9,066萬5千元，主要為油氣產品與石化基本原料售價較預算增減互抵，相對減少盈餘；(2)112年度固定資產建設改良擴充計畫可用預算數614億9,586萬5千元，</text:span><text:span text:style-name="T11">決算支用</text:span><text:span text:style-name="T12">數598億3,85</text:span><text:span text:style-name="T13">5</text:span><text:span text:style-name="T14">萬元(執行率97.3%)。</text:span></text:p></text:note-body></text:note></text:span>：</text:p>
      <text:p text:style-name="P15"><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149308755"/><text:bookmark-start text:name="_Toc161054351"/>一二、新增投資海盛公司據財務效益評估結果尚具可行性，惟仍宜積極參與轉投資事業之營運並落實監理機制，以維公股權益<text:bookmark-end text:name="_Toc149308755"/><text:bookmark-end text:name="_Toc161054351"/></text:p>
      <text:p text:style-name="P16">台灣中油公司113年度預算案新增<text:span text:style-name="T17">「離岸風電區塊開發-</text:span>海盛風場轉投資<text:span text:style-name="T18">計畫」</text:span>15%股權之轉投資計畫，依持股比例投資合資公司(海盛國際投資股份有限公司，下稱海盛公司)40億5,382萬6千元，並分4年(113年至116年)編列「離岸風電區塊開發-海盛風場轉投資計畫」，113年度編列第1年投資預算16億1,472萬6千元。經查：</text:p>
      <text:p text:style-name="P19">(一)海盛風場投資計畫概述</text:p>
      <text:p text:style-name="P20">詢據台灣中油公司資料，海盛風場投資計畫係由海盛發電股份有限公司籌備處(下稱海盛發電公司，發起人為海盛國際公<text:soft-page-break/>司)參與區塊開發選商，且已正式獲配裝置容量，後續將依電業法取得籌設許可，並向經濟部申請設立海盛發電公司，負責本投資案風場(即海盛風場一案)之開發、興建與後續營運，預計於116年併網，117年正式營運。</text:p>
      <text:p text:style-name="P21">據台灣中油公司表示略以，為響應政府推動能源轉型及全球淨零排放之政策，積極擴大再生能源領域投資，除已投資太陽光電及地熱發電等外，考量離岸風電產業非屬該公司之核心能力，故以公私合營方式，擇專業開發團隊，期能逐步學習及跨足離岸風電領域，延伸其轉投資事業業務範疇，為能源轉型準備，爰採投資入股模式，推動離岸風電投資計畫；海盛風場投資計畫為該公司第一個再生能源合資計畫，符合其「優油、減碳、潔能」之轉型策略，有助於公司之永續發展。為避免與民間爭購綠電，初期尚無向海盛風場計畫採購綠電之規劃。</text:p>
      <text:p text:style-name="P22">台灣中油公司推動海盛風場轉投資計畫，係以維持15%持股比例(低於台灣電力公司擬投資本案25%股權之持股比率)，並得指派一席董事為原則；預計投資總額40億5,382萬6千元，取得海盛公司15%股權，所需資金全數由銀行借款支應；投資資金分4年(113至116年)投入，113年度(第1年)投資金額16億1,472萬6千元。</text:p>
      <text:p text:style-name="P23">(二)海盛風場轉投資計畫雖據財務效益評估結果尚具可行性，嗣後仍宜積極參與該公司營運並落實監理機制，以維護公股權益並提升投資績效</text:p>
      <text:p text:style-name="P24">據台灣中油公司資料，海盛公司籌備處參與離岸風電區塊開發第1期選商作業，獲配開發容量495MW(等同於49.5萬瓩)，並需於116年前完成風場建置及併網發電，預計於117年正式營運發電及售電，年發電量約達23.7億度。本案之財務效益分<text:soft-page-break/>析結果略以：計畫內部報酬率4.98%、回收年限20年、淨現值94.8億元，高於該公司本計畫加權資金成本率(WACC)3.93%。</text:p>
      <text:p text:style-name="P25">按前述分析結果，本計畫尚具投資可行性，惟海盛公司營業收入仍受後續售電價格及發電量影響，存有不確定性風險，嗣後宜積極參與轉投資事業之營運，並落實監理機制，以維公股權益與提升投資績效。</text:p>
      <text:p text:style-name="P26">綜上，台灣中油公司113年度新增轉投資海盛公司計畫據其財務效益評估結果，雖尚具投資可行性，嗣後仍宜積極參與轉投資事業之營運，並落實監理機制，以維公股權益與提升投資績效。<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10:00Z</meta:creation-date>
    <dc:date>2024-03-12T09:10:00Z</dc:date>
    <meta:print-date>2024-03-12T09:10:00Z</meta:print-date>
    <meta:template xlink:href="doctemp" xlink:type="simple"/>
    <meta:editing-cycles>2</meta:editing-cycles>
    <meta:editing-duration>PT0S</meta:editing-duration>
    <meta:document-statistic meta:page-count="3" meta:paragraph-count="3" meta:word-count="231" meta:character-count="1546" meta:row-count="10" meta:non-whitespace-character-count="1318"/>
  </office:meta>
</office:document-meta>
</file>