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top="0.3583in" fo:margin-left="0.3937in" fo:text-indent="-0.3937in">
        <style:tab-stops/>
      </style:paragraph-properties>
    </style:style>
    <style:style style:name="T16" style:parent-style-name="預設段落字型" style:family="text">
      <style:text-properties style:font-weight-complex="bold" style:font-size-complex="14pt"/>
    </style:style>
    <style:style style:name="T17" style:parent-style-name="預設段落字型" style:family="text">
      <style:text-properties style:font-weight-complex="bold" style:font-size-complex="14pt"/>
    </style:style>
    <style:style style:name="T18" style:parent-style-name="預設段落字型" style:family="text">
      <style:text-properties style:font-weight-complex="bold" style:font-size-complex="14pt"/>
    </style:style>
    <style:style style:name="T19" style:parent-style-name="預設段落字型" style:family="text">
      <style:text-properties style:font-weight-complex="bold" style:font-size-complex="14pt"/>
    </style:style>
    <style:style style:name="T20" style:parent-style-name="預設段落字型" style:family="text">
      <style:text-properties style:font-weight-complex="bold" style:font-size-complex="14pt"/>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font-weight-complex="bold"/>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P42" style:parent-style-name="內文" style:family="paragraph">
      <style:paragraph-properties fo:margin-left="0.9493in" fo:text-indent="-0.5576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etter-kerning="false"/>
    </style:style>
    <style:style style:name="T46" style:parent-style-name="預設段落字型" style:family="text">
      <style:text-properties style:font-weight-complex="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etter-kerning="false"/>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9847in"/>
    </style:style>
    <style:style style:name="TableColumn54" style:family="table-column">
      <style:table-column-properties style:column-width="1.5625in"/>
    </style:style>
    <style:style style:name="TableColumn55" style:family="table-column">
      <style:table-column-properties style:column-width="1.4673in"/>
    </style:style>
    <style:style style:name="TableColumn56" style:family="table-column">
      <style:table-column-properties style:column-width="1.468in"/>
    </style:style>
    <style:style style:name="Table52" style:family="table">
      <style:table-properties style:width="5.4826in" fo:margin-left="0.5027in" table:align="left"/>
    </style:style>
    <style:style style:name="TableRow57" style:family="table-row">
      <style:table-row-properties style:min-row-height="0.0138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3937in" fo:text-indent="-0.3937in">
        <style:tab-stops/>
      </style:paragraph-properties>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3937in" fo:text-indent="-0.3937in">
        <style:tab-stops/>
      </style:paragraph-properties>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3937in" fo:text-indent="-0.3937in">
        <style:tab-stops/>
      </style:paragraph-properties>
    </style:style>
    <style:style style:name="TableRow64" style:family="table-row">
      <style:table-row-properties style:min-row-height="0.0138in"/>
    </style:style>
    <style:style style:name="P65" style:parent-style-name="表格內文14行高" style:family="paragraph">
      <style:paragraph-properties fo:text-align="center" fo:margin-left="0.3937in" fo:text-indent="-0.3937in">
        <style:tab-stops/>
      </style:paragraph-properties>
    </style:style>
    <style:style style:name="P66" style:parent-style-name="表格內文14行高" style:family="paragraph">
      <style:paragraph-properties fo:text-align="center" fo:margin-left="0.3937in" fo:text-indent="-0.3937in">
        <style:tab-stops/>
      </style:paragraph-properties>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margin-left="0.3937in" fo:text-indent="-0.3937in">
        <style:tab-stops/>
      </style:paragraph-properties>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margin-left="0.3937in" fo:text-indent="-0.3937in">
        <style:tab-stops/>
      </style:paragraph-properties>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style>
    <style:style style:name="T74" style:parent-style-name="預設段落字型" style:family="text">
      <style:text-properties style:font-weight-complex="bold"/>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text-properties style:font-weight-complex="bold"/>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end" fo:margin-left="0.3937in" fo:text-indent="-0.3937in">
        <style:tab-stops/>
      </style:paragraph-properties>
      <style:text-properties style:font-weight-complex="bold"/>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fo:margin-left="0.3937in" fo:text-indent="-0.3937in">
        <style:tab-stops/>
      </style:paragraph-properties>
      <style:text-properties style:font-weight-complex="bol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paragraph-properties fo:text-align="center" fo:margin-left="0.3937in" fo:text-indent="-0.3937in">
        <style:tab-stops/>
      </style:paragraph-properties>
    </style:style>
    <style:style style:name="T84" style:parent-style-name="預設段落字型" style:family="text">
      <style:text-properties style:font-weight-complex="bold"/>
    </style:style>
    <style:style style:name="TableCell85" style:family="table-cell">
      <style:table-cell-properties fo:border="0.0104in solid #000000" style:writing-mode="lr-tb"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text-properties style:font-weight-complex="bold"/>
    </style:style>
    <style:style style:name="TableCell87" style:family="table-cell">
      <style:table-cell-properties fo:border="0.0104in solid #000000" style:writing-mode="lr-tb"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text-properties style:font-weight-complex="bold"/>
    </style:style>
    <style:style style:name="TableCell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text-properties style:font-weight-complex="bol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表格內文14行高" style:family="paragraph">
      <style:paragraph-properties fo:text-align="center" fo:margin-left="0.3937in" fo:text-indent="-0.3937in">
        <style:tab-stops/>
      </style:paragraph-properties>
    </style:style>
    <style:style style:name="T94" style:parent-style-name="預設段落字型" style:family="text">
      <style:text-properties style:font-weight-complex="bold"/>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text-properties style:font-weight-complex="bold"/>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text-properties style:font-weight-complex="bold"/>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text-properties style:font-weight-complex="bol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表格內文14行高" style:family="paragraph">
      <style:paragraph-properties fo:text-align="center" fo:margin-left="0.3937in" fo:text-indent="-0.3937in">
        <style:tab-stops/>
      </style:paragraph-properties>
    </style:style>
    <style:style style:name="T104" style:parent-style-name="預設段落字型" style:family="text">
      <style:text-properties style:font-weight-complex="bold"/>
    </style:style>
    <style:style style:name="TableCell105" style:family="table-cell">
      <style:table-cell-properties fo:border="0.0104in solid #000000" style:writing-mode="lr-tb"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text-properties style:font-weight-complex="bold"/>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text-properties style:font-weight-complex="bold"/>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text-properties style:font-weight-complex="bol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 style:parent-style-name="表格內文14行高" style:family="paragraph">
      <style:paragraph-properties fo:text-align="center" fo:margin-left="0.3937in" fo:text-indent="-0.3937in">
        <style:tab-stops/>
      </style:paragraph-properties>
    </style:style>
    <style:style style:name="T114" style:parent-style-name="預設段落字型" style:family="text">
      <style:text-properties style:font-weight-complex="bold"/>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text-properties style:font-weight-complex="bold"/>
    </style:style>
    <style:style style:name="TableCell117" style:family="table-cell">
      <style:table-cell-properties fo:border="0.0104in solid #000000" style:writing-mode="lr-tb"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text-properties style:font-weight-complex="bold"/>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fo:margin-left="0.3937in" fo:text-indent="-0.3937in">
        <style:tab-stops/>
      </style:paragraph-properties>
      <style:text-properties style:font-weight-complex="bold"/>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text-properties fo:font-weight="bold" style:font-weight-asian="bold"/>
    </style:style>
    <style:style style:name="TableCell1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fo:margin-left="0.3937in" fo:text-indent="-0.3937in">
        <style:tab-stops/>
      </style:paragraph-properties>
      <style:text-properties fo:font-weight="bold" style:font-weight-asian="bold"/>
    </style:style>
    <style:style style:name="P130" style:parent-style-name="表格內文14行高" style:family="paragraph">
      <style:paragraph-properties fo:margin-left="0.7875in" fo:text-indent="-0.3937in">
        <style:tab-stops/>
      </style:paragraph-properties>
    </style:style>
    <style:style style:name="P131" style:parent-style-name="一二三" style:family="paragraph">
      <style:paragraph-properties fo:margin-left="0.5909in" fo:text-indent="-0.1972in">
        <style:tab-stops/>
      </style:paragraph-properties>
      <style:text-properties fo:font-weight="bold" style:font-weight-asian="bold"/>
    </style:style>
    <style:style style:name="P132" style:parent-style-name="一下內文縮2" style:family="paragraph">
      <style:paragraph-properties fo:margin-left="0.5902in" fo:text-indent="0.3937in">
        <style:tab-stops/>
      </style:paragraph-properties>
    </style:style>
    <style:style style:name="P133" style:parent-style-name="一二三" style:family="paragraph">
      <style:paragraph-properties fo:margin-left="0.5909in" fo:text-indent="-0.1972in">
        <style:tab-stops/>
      </style:paragraph-properties>
      <style:text-properties fo:font-weight="bold" style:font-weight-asian="bold"/>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style:font-weight-complex="bold"/>
    </style:style>
    <style:style style:name="P136" style:parent-style-name="E" style:family="paragraph">
      <style:paragraph-properties fo:margin-left="0.7868in" fo:text-indent="-0.1965in">
        <style:tab-stops/>
      </style:paragraph-properties>
    </style:style>
    <style:style style:name="P137" style:parent-style-name="E" style:family="paragraph">
      <style:paragraph-properties style:line-height-at-least="0.1666in" fo:margin-left="0.7868in" fo:text-indent="-0.1965in">
        <style:tab-stops/>
      </style:paragraph-properties>
    </style:style>
    <style:style style:name="P138" style:parent-style-name="內文" style:family="paragraph">
      <style:paragraph-properties fo:margin-left="0.3937in" fo:text-indent="0.3937in">
        <style:tab-stops/>
      </style:paragraph-properties>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433707946"/><text:bookmark-start text:name="_Toc467171377"/><text:bookmark-start text:name="_Toc467228683"/><text:bookmark-start text:name="_Toc161054355"/>一五、新增「永安至通霄第二條海底輸氣管線投資計畫<text:span text:style-name="T16">」</text:span><text:span text:style-name="T17">總金額逾</text:span><text:span text:style-name="T18">628</text:span><text:span text:style-name="T19">億元</text:span><text:span text:style-name="T20">，</text:span>後續尚有環評及與利害關係人協調等不確定因素，宜審慎規劃並加強進度控管，俾如期如質完成<text:bookmark-end text:name="_Toc467171377"/><text:bookmark-end text:name="_Toc467228683"/><text:bookmark-end text:name="_Toc161054355"/></text:p>
      <text:p text:style-name="P21">為確保天然氣穩定供氣，以滿足政府能源轉型政策「非核、減煤、增氣、展綠」所致日益增加之天然氣用量，台灣中油公司113年度「固定資產建設改良擴充－專案計畫」新增「<text:span text:style-name="T22">天然氣事業部永安至通霄第二條海底輸氣管線投資計畫</text:span>」，預計投資總額628億9,280萬7千元，執行期間113至117年。經查：</text:p>
      <text:p text:style-name="P23">(一)「永安至通霄第二條海底輸氣管線投資計畫」概述</text:p>
      <text:p text:style-name="P24"><text:span text:style-name="T25">「</text:span><text:span text:style-name="T26">永安至通霄第二條海底輸氣管線投資計畫</text:span><text:span text:style-name="T27">」係為</text:span><text:span text:style-name="T28">因應天</text:span><text:soft-page-break/><text:span text:style-name="T29">然氣需求成長，配合國內天然氣整體供輸規劃，負責供應新增市場用氣需求；本計畫興建永安至通霄第</text:span><text:span text:style-name="T30">2</text:span><text:span text:style-name="T31">條</text:span><text:span text:style-name="T32">36</text:span><text:span text:style-name="T33">吋長約</text:span><text:span text:style-name="T34">233</text:span><text:span text:style-name="T35">公里之海底輸氣管線及新設</text:span><text:span text:style-name="T36">2</text:span><text:span text:style-name="T37">處開關計量站，並與既有陸上輸氣幹線系統銜接。完成本計畫將能提升永安廠至通霄轉輸中心</text:span><text:span text:style-name="T38">640</text:span><text:span text:style-name="T39">噸</text:span><text:span text:style-name="T40">/</text:span><text:span text:style-name="T41">時之輸氣能量，充分滿足市場需求，並於永安廠、台中廠、既有永安通霄海管發生緊急情況時備援供氣缺口。</text:span>總投資金額628億9,280萬7千元，執行期間由113至117年(詳表1)。</text:p>
      <text:p text:style-name="P42"><text:span text:style-name="T43">表1</text:span><text:span text:style-name="T44"><text:s text:c="2"/></text:span><text:span text:style-name="T45">台灣中油公司</text:span><text:span text:style-name="T46">「</text:span><text:span text:style-name="T47">永安至通霄第二條海底輸氣管線投資計畫</text:span><text:span text:style-name="T48">」</text:span><text:span text:style-name="T49">投資總額及各年度分配表 <text:s text:c="9"/></text:span><text:span text:style-name="T50"><text:s text:c="6"/></text:span><text:span text:style-name="T51">單位：新臺幣千元</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年度</text:p>
            </table:table-cell>
            <table:table-cell table:style-name="TableCell60" table:number-rows-spanned="2">
              <text:p text:style-name="P61">預算數</text:p>
            </table:table-cell>
            <table:table-cell table:style-name="TableCell62" table:number-columns-spanned="2">
              <text:p text:style-name="P63">資金來源</text:p>
            </table: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自有資金</text:p>
            </table:table-cell>
            <table:table-cell table:style-name="TableCell69">
              <text:p text:style-name="P70">外借資金</text:p>
            </table:table-cell>
          </table:table-row>
        </table:table-header-rows>
        <table:table-row table:style-name="TableRow71">
          <table:table-cell table:style-name="TableCell72">
            <text:p text:style-name="P73"><text:span text:style-name="T74">113</text:span></text:p>
          </table:table-cell>
          <table:table-cell table:style-name="TableCell75">
            <text:p text:style-name="P76">398,854</text:p>
          </table:table-cell>
          <table:table-cell table:style-name="TableCell77">
            <text:p text:style-name="P78">7,487</text:p>
          </table:table-cell>
          <table:table-cell table:style-name="TableCell79">
            <text:p text:style-name="P80">391,367</text:p>
          </table:table-cell>
        </table:table-row>
        <table:table-row table:style-name="TableRow81">
          <table:table-cell table:style-name="TableCell82">
            <text:p text:style-name="P83"><text:span text:style-name="T84">114</text:span></text:p>
          </table:table-cell>
          <table:table-cell table:style-name="TableCell85">
            <text:p text:style-name="P86">33,215,298</text:p>
          </table:table-cell>
          <table:table-cell table:style-name="TableCell87">
            <text:p text:style-name="P88">630,828</text:p>
          </table:table-cell>
          <table:table-cell table:style-name="TableCell89">
            <text:p text:style-name="P90">32,584,470</text:p>
          </table:table-cell>
        </table:table-row>
        <table:table-row table:style-name="TableRow91">
          <table:table-cell table:style-name="TableCell92">
            <text:p text:style-name="P93"><text:span text:style-name="T94">115</text:span></text:p>
          </table:table-cell>
          <table:table-cell table:style-name="TableCell95">
            <text:p text:style-name="P96">24,764,556</text:p>
          </table:table-cell>
          <table:table-cell table:style-name="TableCell97">
            <text:p text:style-name="P98">1,083,840</text:p>
          </table:table-cell>
          <table:table-cell table:style-name="TableCell99">
            <text:p text:style-name="P100">23,680,716</text:p>
          </table:table-cell>
        </table:table-row>
        <table:table-row table:style-name="TableRow101">
          <table:table-cell table:style-name="TableCell102">
            <text:p text:style-name="P103"><text:span text:style-name="T104">116</text:span></text:p>
          </table:table-cell>
          <table:table-cell table:style-name="TableCell105">
            <text:p text:style-name="P106">1,850,757</text:p>
          </table:table-cell>
          <table:table-cell table:style-name="TableCell107">
            <text:p text:style-name="P108">1,098,236</text:p>
          </table:table-cell>
          <table:table-cell table:style-name="TableCell109">
            <text:p text:style-name="P110">752,521</text:p>
          </table:table-cell>
        </table:table-row>
        <table:table-row table:style-name="TableRow111">
          <table:table-cell table:style-name="TableCell112">
            <text:p text:style-name="P113"><text:span text:style-name="T114">117</text:span></text:p>
          </table:table-cell>
          <table:table-cell table:style-name="TableCell115">
            <text:p text:style-name="P116">2,663,342</text:p>
          </table:table-cell>
          <table:table-cell table:style-name="TableCell117">
            <text:p text:style-name="P118">1,127,614</text:p>
          </table:table-cell>
          <table:table-cell table:style-name="TableCell119">
            <text:p text:style-name="P120">1,535,728</text:p>
          </table:table-cell>
        </table:table-row>
        <table:table-row table:style-name="TableRow121">
          <table:table-cell table:style-name="TableCell122">
            <text:p text:style-name="P123">合計</text:p>
          </table:table-cell>
          <table:table-cell table:style-name="TableCell124">
            <text:p text:style-name="P125">62,892,807</text:p>
          </table:table-cell>
          <table:table-cell table:style-name="TableCell126">
            <text:p text:style-name="P127">3,948,005</text:p>
          </table:table-cell>
          <table:table-cell table:style-name="TableCell128">
            <text:p text:style-name="P129">58,944,802</text:p>
          </table:table-cell>
        </table:table-row>
      </table:table>
      <text:p text:style-name="P130">資料來源：台灣中油公司113年度預算案。</text:p>
      <text:p text:style-name="P131">(二)投資計畫尚無替代方案，預計現值報酬1.86%</text:p>
      <text:p text:style-name="P132">預算法第34條規定：「重要公共工程建設及重大施政計畫，應先行製作選擇方案及替代方案之成本效益分析報告，並提供財源籌措及資金運用之說明，始得編列概算及預算案…。」本項投資計畫總額高達628.93億元，依法應製作選擇方案及替代方案之成本效益分析報告。惟按台灣中油公司提供該項計畫之可行性研究報告「工程可行性-替代方案」敘明略以，本計畫主要目的係為確保輸氣穩定並提升管網韌性，針對現有永安至通霄管網規劃新建一條備援海管。因此，輸送端與接收端廠址區位已受限制，無法採用其他方式作為本計畫之替代方案；若改採陸管作為替代方案則無法避免穿越高度發展之人口密集區域及台灣西部主要河川，高工程複雜度與自然潛在危害將無法避<text:soft-page-break/>免，將導致本計畫時程嚴重延宕，且因牽涉複雜土地購置問題工期無法估計。故其於可行性研究報告未研擬適當之替代方案規劃，另計畫預計現值報酬率為1.86%，投資回收年限為計畫完成後24.06年。</text:p>
      <text:p text:style-name="P133">(三)本項計畫後續仍有爭取居民認同、環評及天然氣氣管路徑與施工需與利害關係人協調等不確定因素，宜審慎規劃並加強進度控管</text:p>
      <text:p text:style-name="P134">1.鑒於台灣中油公司近年(110至113年)長期債務餘額迅速增加由110年度決算數750億元，113年度預計擴增為3,072.92億元。「<text:span text:style-name="T135">永安至通霄第二條海底輸氣管線投資計畫</text:span>」投資總額628億9,280萬7千元，其中自有資金39億4,800萬5千元，另589億4,480萬2千元(比率93.72%)將以舉債支應，允宜審慎評估辦理。</text:p>
      <text:p text:style-name="P136">2.本計畫可行性研究報告敘明，計畫已於111年3至4月期間於輸氣海管兩處上岸端進行民意調查(針對當地居民及意見領袖)，其中永安段及通霄段之當地居民不贊成與非常不贊成合計比率分別為38.0%及36.5%，意見領袖不贊成與非常不贊成之比率分別為42.9%及28.6%；當地居民及意見領袖不贊成本計畫之主要原因為安全疑慮、影響漁業活動、海域水質及生態環境。是以，辦理本計畫時，需加強與當地居民、意見領袖及受影響漁民、牡蠣養殖業者溝通，取得其認同，以利計畫之推進。</text:p>
      <text:p text:style-name="P137">3.本計畫沿線經過高雄、台南、嘉義、雲林、彰化、台中、苗栗等縣市之所轄海域，鄰近海域有白海豚及牡蠣養殖場等，依規定應實施環境影響評估(海上環境影響評估)；另本計畫沿線路徑將跨越既有通信電纜、輸電電纜、離岸風電海纜及<text:soft-page-break/>台灣電力公司規劃興建之台中至通霄海管等情事，允宜積極與利海關係人協調，妥善規劃處理，俾確保新設天然氣輸氣管線工程能如期完成。</text:p>
      <text:p text:style-name="P138">綜上，台灣中油公司113年度新增<text:span text:style-name="T139">「</text:span><text:span text:style-name="T140">永安至通霄第二條海底輸氣管線投資計畫</text:span><text:span text:style-name="T141">」</text:span>專案計畫，鑒於投資總額龐鉅，舉債籌資比率甚高，尚存環評及天然氣管線路徑需積極與民眾等利害關係人溝通等不確定因素，允宜審慎推動並加強後續控管，以利計畫如期如質完工。</text:p>
      <text:p text:style-name="姓名及分機"><text:bookmark-end text:name="_Toc433707946"/>(分機：1914 黃俊傑)<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1:00Z</meta:creation-date>
    <dc:date>2024-03-12T09:11:00Z</dc:date>
    <meta:print-date>2024-03-12T09:11:00Z</meta:print-date>
    <meta:template xlink:href="doctemp" xlink:type="simple"/>
    <meta:editing-cycles>2</meta:editing-cycles>
    <meta:editing-duration>PT0S</meta:editing-duration>
    <meta:document-statistic meta:page-count="4" meta:paragraph-count="4" meta:word-count="344" meta:character-count="2303" meta:row-count="16" meta:non-whitespace-character-count="1963"/>
  </office:meta>
</office:document-meta>
</file>