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TW"/>
    </style:style>
    <style:style style:name="P29" style:parent-style-name="表格內文14行高" style:family="paragraph">
      <style:paragraph-properties fo:text-align="justify" fo:margin-left="0.1687in" fo:text-indent="-0.1687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P45" style:parent-style-name="表格內文14行高" style:family="paragraph">
      <style:paragraph-properties fo:text-align="justify" fo:margin-left="0.1687in" fo:text-indent="-0.1687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TW"/>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一下內文縮2" style:family="paragraph">
      <style:paragraph-properties fo:margin-left="0in" fo:margin-right="-0.1965in" fo:text-indent="0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ableColumn105" style:family="table-column">
      <style:table-column-properties style:column-width="1.2555in"/>
    </style:style>
    <style:style style:name="TableColumn106" style:family="table-column">
      <style:table-column-properties style:column-width="1.2in"/>
    </style:style>
    <style:style style:name="TableColumn107" style:family="table-column">
      <style:table-column-properties style:column-width="1.2006in"/>
    </style:style>
    <style:style style:name="TableColumn108" style:family="table-column">
      <style:table-column-properties style:column-width="1.2006in"/>
    </style:style>
    <style:style style:name="TableColumn109" style:family="table-column">
      <style:table-column-properties style:column-width="1.1993in"/>
    </style:style>
    <style:style style:name="Table104" style:family="table">
      <style:table-properties style:width="6.0562in" style:rel-width="100%" fo:margin-left="0in" table:align="left"/>
    </style:style>
    <style:style style:name="TableRow110" style:family="table-row">
      <style:table-row-properties style:min-row-height="0.3152in"/>
    </style:style>
    <style:style style:name="TableCell1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2" style:parent-style-name="表格內文14行高" style:family="paragraph">
      <style:paragraph-properties fo:margin-left="0.4486in" fo:text-indent="-0.4486in">
        <style:tab-stops/>
      </style:paragraph-properties>
      <style:text-properties fo:font-weight="bold" style:font-weight-asian="bold" style:language-asian="zh" style:country-asian="TW"/>
    </style:style>
    <style:style style:name="P113" style:parent-style-name="表格內文14行高" style:family="paragraph">
      <style:paragraph-properties fo:margin-left="0.4486in" fo:text-indent="-0.4486in">
        <style:tab-stops/>
      </style:paragraph-properties>
    </style:style>
    <style:style style:name="T114" style:parent-style-name="預設段落字型" style:family="text">
      <style:text-properties fo:font-weight="bold" style:font-weight-asian="bold" style:language-asian="zh" style:country-asian="TW"/>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4486in" fo:text-indent="-0.4486in">
        <style:tab-stops/>
      </style:paragraph-properties>
    </style:style>
    <style:style style:name="T117" style:parent-style-name="預設段落字型" style:family="text">
      <style:text-properties fo:font-weight="bold" style:font-weight-asian="bold" style:language-asian="zh" style:country-asian="TW"/>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margin-left="0.4486in" fo:text-indent="-0.4486in">
        <style:tab-stops/>
      </style:paragraph-properties>
    </style:style>
    <style:style style:name="T120" style:parent-style-name="預設段落字型" style:family="text">
      <style:text-properties fo:font-weight="bold" style:font-weight-asian="bold" style:language-asian="zh" style:country-asian="TW"/>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margin-left="0.4486in" fo:text-indent="-0.4486in">
        <style:tab-stops/>
      </style:paragraph-properties>
    </style:style>
    <style:style style:name="T123" style:parent-style-name="預設段落字型" style:family="text">
      <style:text-properties fo:font-weight="bold" style:font-weight-asian="bold" style:language-asian="zh" style:country-asian="TW"/>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margin-left="0.4486in" fo:text-indent="-0.4486in">
        <style:tab-stops/>
      </style:paragraph-properties>
      <style:text-properties fo:font-weight="bold" style:font-weight-asian="bold" style:language-asian="zh" style:country-asian="TW"/>
    </style:style>
    <style:style style:name="P126" style:parent-style-name="表格內文14行高" style:family="paragraph">
      <style:paragraph-properties fo:text-align="center" fo:margin-left="0.4486in" fo:text-indent="-0.4486in">
        <style:tab-stops/>
      </style:paragraph-properties>
    </style:style>
    <style:style style:name="T127" style:parent-style-name="預設段落字型" style:family="text">
      <style:text-properties fo:font-weight="bold" style:font-weight-asian="bold" style:language-asian="zh" style:country-asian="TW"/>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fo:margin-left="0.4493in" fo:text-indent="-0.4493in">
        <style:tab-stops/>
      </style:paragraph-properties>
    </style:style>
    <style:style style:name="T131" style:parent-style-name="預設段落字型" style:family="text">
      <style:text-properties style:language-asian="zh" style:country-asian="TW"/>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4493in" fo:text-indent="-0.4493in">
        <style:tab-stops/>
      </style:paragraph-properties>
    </style:style>
    <style:style style:name="T134" style:parent-style-name="預設段落字型" style:family="text">
      <style:text-properties style:language-asian="zh" style:country-asian="TW"/>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4493in" fo:text-indent="-0.4493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fo:margin-left="0.4493in" fo:text-indent="-0.4493in">
        <style:tab-stops/>
      </style:paragraph-properties>
    </style:style>
    <style:style style:name="T147" style:parent-style-name="預設段落字型" style:family="text">
      <style:text-properties style:language-asian="zh" style:country-asian="TW"/>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4493in" fo:text-indent="-0.4493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4493in" fo:text-indent="-0.4493in">
        <style:tab-stops/>
      </style:paragraph-properties>
      <style:text-properties style:language-asian="zh" style:country-asian="TW"/>
    </style:style>
    <style:style style:name="P159" style:parent-style-name="表格內文14行高" style:family="paragraph">
      <style:paragraph-properties fo:margin-left="-0.0006in" fo:text-indent="-0.0979in">
        <style:tab-stops/>
      </style:paragraph-properties>
    </style:style>
    <style:style style:name="T160" style:parent-style-name="預設段落字型" style:family="text">
      <style:text-properties style:language-asian="zh" style:country-asian="TW"/>
    </style:style>
    <style:style style:name="P161" style:parent-style-name="一二三" style:family="paragraph">
      <style:paragraph-properties fo:margin-left="0.5895in" fo:text-indent="-0.1965in">
        <style:tab-stops/>
      </style:paragraph-properties>
    </style:style>
    <style:style style:name="T162" style:parent-style-name="預設段落字型" style:family="text">
      <style:text-properties fo:font-weight="bold" style:font-weight-asian="bold" style:language-asian="zh" style:country-asian="TW"/>
    </style:style>
    <style:style style:name="T163" style:parent-style-name="預設段落字型" style:family="text">
      <style:text-properties fo:font-weight="bold" style:font-weight-asian="bold" style:language-asian="zh" style:country-asian="TW"/>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TW"/>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TW"/>
    </style:style>
    <style:style style:name="P170" style:parent-style-name="一下內文縮2" style:family="paragraph">
      <style:paragraph-properties fo:margin-left="0.5902in" fo:text-indent="0.393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P200"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150345035"/>三、近年海外暴險金額概呈增加趨勢，鑑於國際政經情勢持續動盪，允宜賡續關注國內外相關風險並審慎因應<text:bookmark-end text:name="_Toc150345035"/></text:p>
      <text:p text:style-name="P13">臺灣土地銀行為拓展國際金融業務，並提升國際競爭力，已設有洛杉磯、新加坡、香港、上海、武漢、天津、紐約及布里斯本共8家海外分行及馬尼拉與吉隆坡2個代表人辦事處，據該行113年預算案，預計上開各海外分行及辦事處之稅前淨利合計數為18億6,951萬6千元，復據該行提供資料，截至112年度7月底止，該行海外暴險達3,078.69億元。茲說明如下：</text:p>
      <text:p text:style-name="P14"><text:span text:style-name="T15">(一)</text:span><text:span text:style-name="T16">2022年</text:span><text:span text:style-name="T17">起</text:span><text:span text:style-name="T18">主要</text:span><text:span text:style-name="T19">國家</text:span><text:span text:style-name="T20">央行</text:span><text:span text:style-name="T21">快速升息致</text:span><text:span text:style-name="T22">國際金融情勢趨緊，</text:span><text:span text:style-name="T23">且</text:span><text:span text:style-name="T24">俄烏戰爭未歇，</text:span><text:span text:style-name="T25">以巴衝突加劇，</text:span><text:span text:style-name="T26">國際政經情勢持續動盪</text:span></text:p>
      <text:p text:style-name="P27">2022年俄烏戰爭爆發，主要國家對俄羅斯採取多項金融與經濟制裁措施，俄羅斯亦採行多項因應及反制措施，雙方相互制裁對全球經濟<text:span text:style-name="T28">及</text:span>金融造成重大衝擊<text:span text:style-name="註腳參照"><text:note text:note-class="footnote" text:id="_ftn0"><text:note-citation>1</text:note-citation><text:note-body><text:p text:style-name="P29"><text:span text:style-name="表格內文14行高字元"><text:s/>資料來源，</text:span><text:span text:style-name="表格內文14行高字元">112年3月23日央行理監事會後記者會參考資料</text:span><text:span text:style-name="表格內文14行高字元">。</text:span></text:p></text:note-body></text:note></text:span><text:span text:style-name="T30">，另</text:span><text:span text:style-name="T31">2022年美、歐等主要央行</text:span>為抑制高通膨而快速升息，<text:span text:style-name="T32">導致國際金融情勢趨緊，影響2023年</text:span><text:span text:style-name="T33">全球經濟；我國中央銀行於112年9月21日針對國際經濟金融情勢指出，全球經濟成長力道平緩，通膨雖降惟仍居高，</text:span><text:soft-page-break/><text:span text:style-name="T34">且面臨諸多下行風險，如</text:span><text:span text:style-name="T35">主要</text:span><text:span text:style-name="T36">國家</text:span><text:span text:style-name="T37">央行緊縮貨幣政策之累積效應影響全球經濟及金融穩定、</text:span><text:span text:style-name="T38">中國大陸經濟成長放緩</text:span><text:span text:style-name="T39">、</text:span><text:span text:style-name="T40">全球經濟零碎化及供應鏈重組影響全球經貿發展</text:span><text:span text:style-name="T41">、氣候變遷加劇大宗商品供應風險</text:span><text:span text:style-name="T42">、</text:span><text:span text:style-name="T43">地緣政治風險升高恐再推升大宗商品價格等</text:span><text:span text:style-name="T44"><text:note text:note-class="footnote" text:id="_ftn1"><text:note-citation>2</text:note-citation><text:note-body><text:p text:style-name="P45"><text:span text:style-name="表格內文14行高字元"><text:s/>資料來源，</text:span><text:span text:style-name="T46">112年9月21日央行理監事會後記者會參考資料。</text:span></text:p></text:note-body></text:note></text:span><text:span text:style-name="T47">，</text:span>近期因巴勒斯坦激進組織哈瑪斯突襲以色列而造成<text:span text:style-name="T48">以巴衝突加劇，</text:span><text:span text:style-name="T49">國際政經情勢持續動盪</text:span><text:span text:style-name="T50">。</text:span></text:p>
      <text:p text:style-name="P51"><text:span text:style-name="T52">(二</text:span><text:span text:style-name="T53">)</text:span><text:span text:style-name="T54">臺灣土地銀行</text:span><text:span text:style-name="T55">於109年至112年(7月底止)間，</text:span><text:span text:style-name="T56">海外暴險</text:span><text:span text:style-name="T57">金額</text:span><text:span text:style-name="T58">概呈增加趨勢</text:span></text:p>
      <text:p text:style-name="P59"><text:span text:style-name="T60">檢視</text:span>臺灣土地銀行<text:span text:style-name="T61">近年</text:span>海外暴險<text:span text:style-name="T62">情況，</text:span><text:span text:style-name="T63">除</text:span><text:span text:style-name="T64">於</text:span><text:span text:style-name="T65">110年</text:span><text:span text:style-name="T66">底</text:span><text:span text:style-name="T67">較109</text:span><text:span text:style-name="T68">年底</text:span><text:span text:style-name="T69">減少</text:span><text:span text:style-name="T70">外</text:span><text:span text:style-name="T71">，</text:span><text:span text:style-name="T72">整體概呈增加趨勢，截至112年7月底止，海外暴險金額達3</text:span><text:span text:style-name="T73">,078.6</text:span><text:span text:style-name="T74">9億元，較11</text:span><text:span text:style-name="T75">1</text:span><text:span text:style-name="T76">年底增加40.75億元</text:span><text:span text:style-name="T77">，占總資產比率則為</text:span><text:span text:style-name="T78">8.91</text:span><text:span text:style-name="T79">%</text:span><text:span text:style-name="T80">(詳表1)</text:span><text:span text:style-name="T81">；</text:span><text:span text:style-name="T82">詢據</text:span><text:span text:style-name="T83">該行</text:span><text:span text:style-name="T84">表示</text:span><text:span text:style-name="T85">，</text:span><text:span text:style-name="T86">截至</text:span><text:span text:style-name="T87">112年7月底止，海外暴險前三大地區</text:span><text:span text:style-name="T88">分別</text:span><text:span text:style-name="T89">為美國、中國大陸及韓國，暴險金額分別為</text:span><text:span text:style-name="T90">1</text:span><text:span text:style-name="T91">,</text:span><text:span text:style-name="T92">182.26億元、313.18億元及292.4億元</text:span><text:span text:style-name="T93">，合計共1</text:span><text:span text:style-name="T94">,787.84</text:span><text:span text:style-name="T95">億元，占該行海外暴險金額58.07%。</text:span></text:p>
      <text:p text:style-name="P96"><text:span text:style-name="T97">表1　臺灣土地</text:span><text:span text:style-name="T98">銀行</text:span><text:span text:style-name="T99">近年</text:span><text:span text:style-name="T100">海外暴險</text:span><text:span text:style-name="T101">概況</text:span><text:s/><text:span text:style-name="T102"><text:s text:c="3"/></text:span><text:s text:c="4"/><text:span text:style-name="T103"><text:s text:c="4"/></text:span><text:s/><text:span text:style-name="表格內文14行高字元"><text:s/>單位：新臺幣億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 text:c="8"/>年底</text:p>
              <text:p text:style-name="P113"><text:span text:style-name="T114">項目</text:span></text:p>
            </table:table-cell>
            <table:table-cell table:style-name="TableCell115">
              <text:p text:style-name="P116"><text:span text:style-name="T117">109年</text:span></text:p>
            </table:table-cell>
            <table:table-cell table:style-name="TableCell118">
              <text:p text:style-name="P119"><text:span text:style-name="T120">110年</text:span></text:p>
            </table:table-cell>
            <table:table-cell table:style-name="TableCell121">
              <text:p text:style-name="P122"><text:span text:style-name="T123">111年</text:span></text:p>
            </table:table-cell>
            <table:table-cell table:style-name="TableCell124">
              <text:p text:style-name="P125">截至112年</text:p>
              <text:p text:style-name="P126"><text:span text:style-name="T127">7月底止</text:span></text:p>
            </table:table-cell>
          </table:table-row>
          <table:table-row table:style-name="TableRow128">
            <table:table-cell table:style-name="TableCell129">
              <text:p text:style-name="P130"><text:span text:style-name="T131">暴險</text:span>金額</text:p>
            </table:table-cell>
            <table:table-cell table:style-name="TableCell132">
              <text:p text:style-name="P133"><text:span text:style-name="T134">2,503.61</text:span></text:p>
            </table:table-cell>
            <table:table-cell table:style-name="TableCell135">
              <text:p text:style-name="P136"><text:span text:style-name="T137">2</text:span><text:span text:style-name="T138">,</text:span><text:span text:style-name="T139">474.07</text:span></text:p>
            </table:table-cell>
            <table:table-cell table:style-name="TableCell140">
              <text:p text:style-name="P141">3,037.94</text:p>
            </table:table-cell>
            <table:table-cell table:style-name="TableCell142">
              <text:p text:style-name="P143">3,078.69</text:p>
            </table:table-cell>
          </table:table-row>
          <table:table-row table:style-name="TableRow144">
            <table:table-cell table:style-name="TableCell145">
              <text:p text:style-name="P146"><text:span text:style-name="T147">占總資產比率</text:span></text:p>
            </table:table-cell>
            <table:table-cell table:style-name="TableCell148">
              <text:p text:style-name="P149"><text:span text:style-name="T150">8.0</text:span><text:span text:style-name="T151">4</text:span><text:span text:style-name="T152">%</text:span></text:p>
            </table:table-cell>
            <table:table-cell table:style-name="TableCell153">
              <text:p text:style-name="P154">7.27%</text:p>
            </table:table-cell>
            <table:table-cell table:style-name="TableCell155">
              <text:p text:style-name="P156">8.91%</text:p>
            </table:table-cell>
            <table:table-cell table:style-name="TableCell157">
              <text:p text:style-name="P158">8.91%</text:p>
            </table:table-cell>
          </table:table-row>
        </table:table-header-rows>
      </table:table>
      <text:p text:style-name="P159">資料來源：臺灣土地銀行<text:span text:style-name="T160">，本中心彙製</text:span>。</text:p>
      <text:p text:style-name="P161"><text:span text:style-name="T162">(三)</text:span><text:span text:style-name="T163">允宜持續注意</text:span><text:span text:style-name="T164">國際</text:span><text:span text:style-name="T165">政經</text:span><text:span text:style-name="T166">情勢</text:span><text:span text:style-name="T167">變化，</text:span><text:span text:style-name="T168">審慎因應</text:span><text:span text:style-name="T169">並強化相關風險控管策略</text:span></text:p>
      <text:p text:style-name="P170"><text:span text:style-name="T171">據</text:span>臺灣土地銀行<text:span text:style-name="T172">提供資料，</text:span><text:span text:style-name="T173">該行</text:span><text:span text:style-name="T174">對海外分行授信及投資</text:span><text:span text:style-name="T175">係</text:span><text:span text:style-name="T176">採依各國家風險等級分級控管總量</text:span><text:span text:style-name="T177">，</text:span><text:span text:style-name="T178">至</text:span><text:span text:style-name="T179">海外分行授信</text:span><text:span text:style-name="T180">部分，尚</text:span><text:span text:style-name="T181">依關係</text:span><text:span text:style-name="T182">企業</text:span><text:span text:style-name="T183">及行業</text:span><text:span text:style-name="T184">別管控以避免風險集中</text:span><text:span text:style-name="T185">；</text:span><text:span text:style-name="T186">另</text:span><text:span text:style-name="T187">該行</text:span><text:span text:style-name="T188">考量中國大陸地緣政治風險及中美貿易衝突等不確定因素續</text:span><text:span text:style-name="T189">存，</text:span><text:span text:style-name="T190">除</text:span><text:span text:style-name="T191">持續加</text:span><text:soft-page-break/><text:span text:style-name="T192">強</text:span><text:span text:style-name="T193">對該地區之</text:span><text:span text:style-name="T194">風險控管</text:span><text:span text:style-name="T195">外，</text:span><text:span text:style-name="T196">並限制僅特定分行得承作大陸曝險授信業務，</text:span><text:span text:style-name="T197">刻正擬</text:span><text:span text:style-name="T198">訂</text:span><text:span text:style-name="T199">海外分行辦理高風險產業或對象授信及投資作業相關內部規範以進一步管控風險。</text:span></text:p>
      <text:p text:style-name="P200">綜上，為拓展營運，臺灣土地銀行陸續於海外設置分支機構據點及進行海外財務投資，近年海外暴險金額概呈增加趨勢，鑑於國際政經情勢持續動盪，允宜落實相關風險控管措施並持續關注國內外金融市場相關風險以妥為因應，俾利穩健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3" meta:paragraph-count="3" meta:word-count="242" meta:character-count="1624" meta:row-count="11" meta:non-whitespace-character-count="1385"/>
  </office:meta>
</office:document-meta>
</file>