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language-asian="zh" style:country-asian="TW"/>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註腳參照" style:family="text">
      <style:text-properties style:language-asian="zh" style:country-asian="TW"/>
    </style:style>
    <style:style style:name="P97" style:parent-style-name="表格內文14行高" style:family="paragraph">
      <style:paragraph-properties fo:margin-left="0.1354in" fo:text-indent="-0.1354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TW"/>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language-asian="zh" style:country-asian="TW"/>
    </style:style>
    <style:style style:name="P174"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37"/>五、允宜持續精進溫室氣體盤查、確信資訊之揭露及加強環境與能源管理等作為，俾利企業永續經營並達淨零碳排之目標<text:bookmark-end text:name="_Toc150345037"/></text:p>
      <text:p text:style-name="P13">臺灣土地銀行113年度預算案於經營政策(六)落實永續經營項下第2點列有全面執行溫室氣體盤查並訂定減量目標，積極落實減碳措施，重視環境保護。經查：</text:p>
      <text:p text:style-name="P14"><text:span text:style-name="T15">(一)</text:span><text:span text:style-name="T16">按</text:span><text:span text:style-name="T17">金管會</text:span><text:span text:style-name="T18">規劃</text:span><text:span text:style-name="T19">銀行業</text:span><text:span text:style-name="T20">係</text:span><text:span text:style-name="T21">按實收資本額分階段推動溫室氣體盤查及確信</text:span></text:p>
      <text:p text:style-name="P22"><text:span text:style-name="T23">為協助我國企業及早因應</text:span><text:span text:style-name="T24">氣候變遷衝擊</text:span><text:span text:style-name="T25">並訂定</text:span><text:span text:style-name="T26">減碳目標，</text:span>金管會於111年3月<text:span text:style-name="T27">發布</text:span>「上市櫃公司永續發展路徑圖」<text:span text:style-name="T28">，</text:span><text:span text:style-name="T29">規劃</text:span><text:span text:style-name="T30">自112年起</text:span><text:span text:style-name="T31">按實收資本額分階段推動</text:span><text:span text:style-name="T32">上市櫃公司</text:span><text:span text:style-name="T33">揭露</text:span><text:span text:style-name="T34">溫室氣體盤查及確信</text:span><text:span text:style-name="T35">資訊</text:span><text:span text:style-name="T36">；</text:span><text:span text:style-name="T37">至有關銀行業部分，</text:span><text:span text:style-name="T38">參</text:span><text:span text:style-name="T39">據金管會</text:span><text:span text:style-name="T40">所</text:span><text:span text:style-name="T41">公告</text:span><text:span text:style-name="T42">截至112年第2季</text:span><text:span text:style-name="T43">之綠色金融行動方案3.0推動成果</text:span><text:span text:style-name="T44"><text:note text:note-class="footnote" text:id="_ftn0"><text:note-citation>1</text:note-citation><text:note-body><text:p text:style-name="表格內文14行高"><text:s/><text:span text:style-name="T45">資料來源，金管會網頁。(查詢日期：112年</text:span><text:span text:style-name="T46">11</text:span><text:span text:style-name="T47">月</text:span><text:span text:style-name="T48">1</text:span><text:span text:style-name="T49">日)</text:span></text:p></text:note-body></text:note></text:span><text:span text:style-name="T50">，實收資本額100億元以上、50~100億元及50億元以下之銀行業，應分別於113、114及115年完成範疇一、二碳盤查，並分別於113、116及117年完成範疇一、二之確信。基</text:span><text:span text:style-name="T51">此，臺</text:span><text:span text:style-name="T52">灣土地銀行係屬資本額100億元以上之公開發行公司，依</text:span><text:span text:style-name="T53">上開規定</text:span><text:span text:style-name="T54">應於</text:span><text:span text:style-name="T55">113</text:span><text:span text:style-name="T56">年</text:span><text:span text:style-name="T57">揭</text:span><text:soft-page-break/><text:span text:style-name="T58">露</text:span><text:span text:style-name="T59">溫室氣體盤查</text:span><text:span text:style-name="T60">及</text:span><text:span text:style-name="T61">確信</text:span><text:span text:style-name="T62">資訊</text:span><text:span text:style-name="T63">，強制揭露之內容包括</text:span><text:span text:style-name="T64">直接排放(範疇一)及能源間接排放量(範疇二)</text:span><text:span text:style-name="T65">，</text:span><text:span text:style-name="T66">至</text:span><text:span text:style-name="T67">其他間接排放(範疇三)得自願揭露。</text:span></text:p>
      <text:p text:style-name="P68"><text:span text:style-name="T69">(二)</text:span><text:span text:style-name="T70">臺灣土地銀行已</text:span><text:span text:style-name="T71">於</text:span><text:span text:style-name="T72">規定</text:span><text:span text:style-name="T73">時程</text:span><text:span text:style-name="T74">前</text:span><text:span text:style-name="T75">揭露溫室氣體</text:span><text:span text:style-name="T76">盤查</text:span><text:span text:style-name="T77">相關</text:span><text:span text:style-name="T78">資訊</text:span><text:span text:style-name="T79">，允宜持續完善溫室氣體盤查</text:span><text:span text:style-name="T80">、確信</text:span><text:span text:style-name="T81">及揭露</text:span><text:span text:style-name="T82">等</text:span><text:span text:style-name="T83">機制，</text:span><text:span text:style-name="T84">並</text:span><text:span text:style-name="T85">訂定</text:span><text:span text:style-name="T86">減碳目標以</text:span><text:span text:style-name="T87">落實減碳策略</text:span></text:p>
      <text:p text:style-name="P88"><text:span text:style-name="T89">檢視</text:span><text:span text:style-name="T90">臺灣土地銀行</text:span><text:span text:style-name="T91">近年</text:span><text:span text:style-name="T92">溫室氣體盤查</text:span><text:span text:style-name="T93">及其確信</text:span><text:span text:style-name="T94">情形，有關</text:span><text:span text:style-name="T95">範疇一(類別1)及範疇二(類別2)</text:span><text:span text:style-name="T96"><text:note text:note-class="footnote" text:id="_ftn1"><text:note-citation>2</text:note-citation><text:note-body><text:p text:style-name="P97"><text:s/><text:span text:style-name="T98">據環保署公告</text:span><text:span text:style-name="T99">資料</text:span><text:span text:style-name="T100">，有關範疇一、範疇二及範疇三於</text:span><text:span text:style-name="T101">ISO 14064-1</text:span><text:span text:style-name="T102">：2018之規範下，分別對應為類別1、類別2及類別3</text:span><text:span text:style-name="T103">~</text:span><text:span text:style-name="T104">6。(資料來源：溫室氣體排放量盤查作業指引)</text:span></text:p></text:note-body></text:note></text:span><text:span text:style-name="T105">部分</text:span><text:span text:style-name="T106">，據該行</text:span><text:span text:style-name="T107">提供資料，自</text:span>110年<text:span text:style-name="T108">起</text:span>以總行懷寧大樓為標的導入溫室氣體盤查<text:span text:style-name="T109">，</text:span>111年完成國內全數營運據點<text:span text:style-name="T110">之</text:span>盤查<text:span text:style-name="T111">，</text:span>112年<text:span text:style-name="T112">將</text:span>國內及海外據點<text:span text:style-name="T113">全面納入</text:span><text:span text:style-name="T114">，</text:span><text:span text:style-name="T115">並通過查證</text:span><text:span text:style-name="T116">取得I</text:span><text:span text:style-name="T117">SO 14064-1</text:span><text:span text:style-name="T118">：2018溫室氣體查</text:span><text:span text:style-name="T119">證意見</text:span><text:span text:style-name="T120">書</text:span>，<text:span text:style-name="T121">該行已將相關資訊</text:span><text:span text:style-name="T122">揭露</text:span><text:span text:style-name="T123">於</text:span><text:span text:style-name="T124">111年度永續報告書</text:span><text:span text:style-name="T125">(112年6月公布)</text:span><text:span text:style-name="T126">，</text:span>推動<text:span text:style-name="T127">進</text:span>度<text:span text:style-name="T128">已符</text:span>金<text:span text:style-name="T129">管會之規劃</text:span><text:span text:style-name="T130">。</text:span></text:p>
      <text:p text:style-name="P131"><text:span text:style-name="T132">惟</text:span><text:span text:style-name="T133">1</text:span><text:span text:style-name="T134">11</text:span><text:span text:style-name="T135">年度中央政府總決算審核報告</text:span><text:span text:style-name="T136">指出</text:span><text:span text:style-name="T137">，</text:span><text:span text:style-name="T138">臺灣土地銀行</text:span><text:span text:style-name="T139">於110年度永續報告書</text:span><text:span text:style-name="T140">之</text:span><text:span text:style-name="T141">溫室氣</text:span><text:span text:style-name="T142">體盤查資訊揭露及環境與能源管理等作為落後同業，亟待研訂改善措施。</text:span><text:span text:style-name="T143">詢據該行表示</text:span><text:span text:style-name="T144">，</text:span><text:span text:style-name="T145">業於</text:span><text:span text:style-name="T146">112年6月公布111年度</text:span><text:span text:style-name="T147">永續報告書揭露人均碳排量、盤查及查證據點占比、溫室氣體排放種類</text:span><text:span text:style-name="T148">等資訊，並已</text:span><text:span text:style-name="T149">揭露</text:span><text:span text:style-name="T150">類別4</text:span><text:span text:style-name="T151">(由組織使用的產品所產生之間接溫室氣體排放)</text:span><text:span text:style-name="T152">及</text:span><text:span text:style-name="T153">類別</text:span><text:span text:style-name="T154">5</text:span><text:span text:style-name="T155">(與組織的產品使用相關聯之間接溫室氣體排放)</text:span><text:span text:style-name="T156">等之溫室氣體排放情形</text:span><text:span text:style-name="T157">，至</text:span><text:span text:style-name="T158">類別3</text:span><text:span text:style-name="T159">(</text:span><text:span text:style-name="T160">運輸之間接溫室氣體排放</text:span><text:span text:style-name="T161">)</text:span><text:span text:style-name="T162">因涵蓋商務差旅、員工通勤產生之排放，將研議辦理</text:span><text:span text:style-name="T163">，另</text:span><text:span text:style-name="T164">該行</text:span><text:span text:style-name="T165">刻</text:span><text:span text:style-name="T166">正辦理導</text:span>入ISO 14001環境管理<text:span text:style-name="T167">系統</text:span>及ISO<text:s/>50001<text:span text:style-name="T168">能源管理系統</text:span><text:span text:style-name="T169">相關</text:span><text:span text:style-name="T170">作業，預計</text:span><text:span text:style-name="T171">112</text:span><text:span text:style-name="T172">年底前取得</text:span><text:span text:style-name="T173">認證。</text:span></text:p>
      <text:soft-page-break/>
      <text:p text:style-name="P174">綜上，依金管會規劃，銀行業係按實收資本額分階段推動溫室氣體盤查及確信之揭露，臺灣土地銀行雖於規定時程前完成，惟審計部指出該行溫室氣體盤查資訊之揭露及環境與能源管理等作為落後同業，參據該行於112年公布之111年度永續報告書已有長足改善，宜持續精進資訊揭露品質，據以訂定減碳目標並確切落實，俾利企業永續經營並達淨零碳排之政策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2" meta:word-count="222" meta:character-count="1487" meta:row-count="10" meta:non-whitespace-character-count="1267"/>
  </office:meta>
</office:document-meta>
</file>