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margin-left="0.1354in" fo:text-indent="-0.1354in">
        <style:tab-stops/>
      </style:paragraph-properties>
    </style:style>
    <style:style style:name="T15" style:parent-style-name="預設段落字型" style:family="text">
      <style:text-properties style:language-asian="zh" style:country-asian="TW"/>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margin-left="0.1354in" fo:text-indent="-0.1354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表格內文14行高" style:family="paragraph">
      <style:paragraph-properties fo:margin-left="0.1354in" fo:text-indent="-0.1354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註腳參照" style:family="text">
      <style:text-properties style:language-asian="zh" style:country-asian="TW"/>
    </style:style>
    <style:style style:name="P41" style:parent-style-name="表格內文14行高" style:family="paragraph">
      <style:paragraph-properties fo:margin-left="0.1354in" fo:text-indent="-0.1354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內文" style:family="paragraph">
      <style:paragraph-properties fo:text-align="start" fo:line-height="0.3333in" fo:margin-left="0.5881in" fo:margin-right="-0.1965in" fo:text-indent="-0.5881in">
        <style:tab-stops/>
      </style:paragraph-properties>
    </style:style>
    <style:style style:name="T116" style:parent-style-name="預設段落字型" style:family="text">
      <style:text-properties fo:font-weight="bold" style:font-weight-asian="bold" style:text-scale="95%"/>
    </style:style>
    <style:style style:name="T117" style:parent-style-name="預設段落字型" style:family="text">
      <style:text-properties fo:font-weight="bold" style:font-weight-asian="bold" style:text-scale="95%"/>
    </style:style>
    <style:style style:name="T118" style:parent-style-name="預設段落字型" style:family="text">
      <style:text-properties fo:font-weight="bold" style:font-weight-asian="bold" style:text-scale="95%"/>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text-scale="95%"/>
    </style:style>
    <style:style style:name="T121" style:parent-style-name="預設段落字型" style:family="text">
      <style:text-properties fo:font-weight="bold" style:font-weight-asian="bold" style:text-scale="95%"/>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style:text-scale="95%" fo:font-size="12pt" style:font-size-asian="12pt" style:font-size-complex="12pt"/>
    </style:style>
    <style:style style:name="TableColumn126" style:family="table-column">
      <style:table-column-properties style:column-width="1.3784in" style:use-optimal-column-width="false"/>
    </style:style>
    <style:style style:name="TableColumn127" style:family="table-column">
      <style:table-column-properties style:column-width="0.8194in" style:use-optimal-column-width="false"/>
    </style:style>
    <style:style style:name="TableColumn128" style:family="table-column">
      <style:table-column-properties style:column-width="0.9763in" style:use-optimal-column-width="false"/>
    </style:style>
    <style:style style:name="TableColumn129" style:family="table-column">
      <style:table-column-properties style:column-width="0.9763in" style:use-optimal-column-width="false"/>
    </style:style>
    <style:style style:name="TableColumn130" style:family="table-column">
      <style:table-column-properties style:column-width="0.9763in" style:use-optimal-column-width="false"/>
    </style:style>
    <style:style style:name="TableColumn131" style:family="table-column">
      <style:table-column-properties style:column-width="0.9763in" style:use-optimal-column-width="false"/>
    </style:style>
    <style:style style:name="Table125" style:family="table">
      <style:table-properties style:width="6.1034in" fo:margin-left="0.0395in" table:align="left"/>
    </style:style>
    <style:style style:name="TableRow132" style:family="table-row">
      <style:table-row-properties style:min-row-height="0.384in" style:use-optimal-row-height="false"/>
    </style:style>
    <style:style style:name="TableCell133" style:family="table-cell">
      <style:table-cell-properties fo:border-top="0.0208in solid #000000" fo:border-left="0.0208in solid #000000" fo:border-bottom="0.0104in solid #000000" fo:border-right="0.0104in solid #000000" style:writing-mode="lr-tb" fo:padding-top="0in" fo:padding-left="0.0395in" fo:padding-bottom="0in" fo:padding-right="0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3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37"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3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weight="bold" style:font-weight-asian="bold" fo:font-size="11pt" style:font-size-asian="11pt" style:font-size-complex="11pt"/>
    </style:style>
    <style:style style:name="T143" style:parent-style-name="預設段落字型" style:family="text">
      <style:text-properties fo:font-weight="bold" style:font-weight-asian="bold" fo:font-size="11pt" style:font-size-asian="11pt" style:font-size-complex="11pt"/>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fo:font-weight="bold" style:font-weight-asian="bold"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top="0.0208in solid #000000" fo:border-left="0.0104in solid #000000" fo:border-bottom="0.0104in solid #000000" fo:border-right="0.0208in solid #000000" style:writing-mode="lr-tb" fo:padding-top="0in" fo:padding-left="0.0395in" fo:padding-bottom="0in" fo:padding-right="0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395in" fo:padding-bottom="0in" fo:padding-right="0in"/>
    </style:style>
    <style:style style:name="P1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395in" fo:padding-bottom="0in" fo:padding-right="0in"/>
    </style:style>
    <style:style style:name="P15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395in" fo:padding-bottom="0in" fo:padding-right="0in"/>
    </style:style>
    <style:style style:name="P15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395in" fo:padding-bottom="0in" fo:padding-right="0in"/>
    </style:style>
    <style:style style:name="P15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0" style:family="table-cell">
      <style:table-cell-properties fo:border="0.0104in solid #000000" style:writing-mode="lr-tb" fo:padding-top="0in" fo:padding-left="0.0395in" fo:padding-bottom="0in" fo:padding-right="0in"/>
    </style:style>
    <style:style style:name="P16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fo:padding-top="0in" fo:padding-left="0.0395in" fo:padding-bottom="0in" fo:padding-right="0in"/>
    </style:style>
    <style:style style:name="P16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208in solid #000000" fo:border-right="0.0104in solid #000000" style:writing-mode="lr-tb" fo:padding-top="0in" fo:padding-left="0.0395in" fo:padding-bottom="0in" fo:padding-right="0in"/>
    </style:style>
    <style:style style:name="P1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6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70"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72"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style:writing-mode="lr-tb" fo:padding-top="0in" fo:padding-left="0.0395in" fo:padding-bottom="0in" fo:padding-right="0in"/>
    </style:style>
    <style:style style:name="P17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75" style:family="table-cell">
      <style:table-cell-properties fo:border-top="0.0104in solid #000000" fo:border-left="0.0104in solid #000000" fo:border-bottom="0.0208in solid #000000" fo:border-right="0.0208in solid #000000" style:writing-mode="lr-tb" fo:padding-top="0in" fo:padding-left="0.0395in" fo:padding-bottom="0in" fo:padding-right="0in"/>
    </style:style>
    <style:style style:name="P17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P177" style:parent-style-name="表格內文14行高" style:family="paragraph">
      <style:paragraph-properties fo:text-align="justify" fo:margin-left="0.9125in" fo:text-indent="-0.9104in">
        <style:tab-stops/>
      </style:paragraph-properties>
    </style:style>
    <style:style style:name="T178" style:parent-style-name="預設段落字型" style:family="text">
      <style:text-properties style:font-size-complex="12pt" style:language-asian="zh" style:country-asian="TW"/>
    </style:style>
    <style:style style:name="T179" style:parent-style-name="預設段落字型" style:family="text">
      <style:text-properties style:font-size-complex="12pt"/>
    </style:style>
    <style:style style:name="T180" style:parent-style-name="預設段落字型" style:family="text">
      <style:text-properties style:font-size-complex="12pt" style:language-asian="zh" style:country-asian="TW"/>
    </style:style>
    <style:style style:name="T181" style:parent-style-name="預設段落字型" style:family="text">
      <style:text-properties style:font-size-complex="12pt" style:language-asian="zh" style:country-asian="TW"/>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language-asian="zh" style:country-asian="TW"/>
    </style:style>
    <style:style style:name="T185" style:parent-style-name="預設段落字型" style:family="text">
      <style:text-properties style:font-size-complex="12pt"/>
    </style:style>
    <style:style style:name="T186" style:parent-style-name="預設段落字型" style:family="text">
      <style:text-properties style:font-size-complex="12pt" style:language-asian="zh" style:country-asian="TW"/>
    </style:style>
    <style:style style:name="T187" style:parent-style-name="預設段落字型" style:family="text">
      <style:text-properties style:font-size-complex="12pt"/>
    </style:style>
    <style:style style:name="T188" style:parent-style-name="預設段落字型" style:family="text">
      <style:text-properties style:font-size-complex="12pt" style:language-asian="zh" style:country-asian="TW"/>
    </style:style>
    <style:style style:name="T189" style:parent-style-name="預設段落字型" style:family="text">
      <style:text-properties style:font-size-complex="12pt" style:language-asian="zh" style:country-asian="TW"/>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P192"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38"/>六、流動性覆蓋比率自110年起逐年上升，雖仍低於本國銀行平均數，然差額已逐年減少，允宜持續積極改善，俾有效管控流動性風險<text:bookmark-end text:name="_Toc150345038"/></text:p>
      <text:p text:style-name="P13">臺灣土地銀行113年度預算案所列主要營運項目，包含預估存款業務量總額為2兆9,075億元，較112年度預算營運量2兆7,869億增加1,206億元(增幅4.33%)，主要係為提升該行流動性覆蓋比率<text:span text:style-name="註腳參照"><text:note text:note-class="footnote" text:id="_ftn0"><text:note-citation>1</text:note-citation><text:note-body><text:p text:style-name="P14"><text:s/>依銀行流動性覆蓋比率實施標準第2條第1項規定，流動性覆蓋比率係指合格高品質流動性資產總額除以未來<text:span text:style-name="T15">30</text:span>個日曆日內之淨現金流出總額。</text:p></text:note-body></text:note></text:span>及達成調降存款平均利率而積極增加總存款目標所致；另該行113年度預計發行新臺幣金融債券415億元，係為持續募集長期且穩定之資金來源，以提升資本適足率及流動性覆蓋比率。經查：</text:p>
      <text:p text:style-name="P16"><text:span text:style-name="T17">(一)配合國際標準發布，主管機關</text:span><text:span text:style-name="T18">已</text:span><text:span text:style-name="T19">訂定流動性覆蓋比率實施標準</text:span><text:span text:style-name="T20">，並</text:span><text:span text:style-name="T21">逐年調高法定標準，自108年起不得低於100%</text:span></text:p>
      <text:p text:style-name="P22">鑑於金融海嘯期間，銀行即使資金充裕，惟如未能審慎管理流動性風險，仍可能面臨金融危機，巴塞爾銀行監理委員會爰於99年提出流動性覆蓋比率及淨穩定資金比率<text:span text:style-name="註腳參照"><text:note text:note-class="footnote" text:id="_ftn1"><text:note-citation>2</text:note-citation><text:note-body><text:p text:style-name="P23"><text:s/><text:span text:style-name="T24">依</text:span><text:span text:style-name="T25">銀行淨穩定</text:span>資金<text:span text:style-name="T26">比率實施標準</text:span><text:span text:style-name="T27">第2條規定，</text:span><text:span text:style-name="T28">淨穩定資金比率係指可用穩定資金除以應有穩定資金</text:span><text:span text:style-name="T29">。</text:span></text:p></text:note-body></text:note></text:span>，作為全球<text:soft-page-break/>一致之流動性量化指標，其中流動性覆蓋比率標準之主要目的為強化銀行短期流動性之復原能力，衡量銀行於壓力情境下是否具備足夠之合格高品質流動性資產<text:span text:style-name="T30">，以因應未來30日之現金流出需求</text:span><text:span text:style-name="註腳參照"><text:note text:note-class="footnote" text:id="_ftn2"><text:note-citation>3</text:note-citation><text:note-body><text:p text:style-name="P31"><text:span text:style-name="T32"><text:s/></text:span>資料來源，「<text:span text:style-name="T33">銀行流動性覆蓋比率實施標準</text:span>」總說明。</text:p></text:note-body></text:note></text:span>。嗣為因應國際管理趨勢，金融監督管理委員會與中央銀行於103年12月29日會銜訂定「銀行流動性覆蓋比率實施標準」，自104年1月1<text:span text:style-name="T34">日</text:span>起施行<text:span text:style-name="T35">並逐年調高法定標準，</text:span><text:span text:style-name="T36">並</text:span><text:span text:style-name="T37">自108年</text:span><text:span text:style-name="T38">起</text:span><text:span text:style-name="T39">不得低於100%</text:span><text:span text:style-name="T40"><text:note text:note-class="footnote" text:id="_ftn3"><text:note-citation>4</text:note-citation><text:note-body><text:p text:style-name="P41"><text:s/><text:span text:style-name="T42">依「</text:span><text:span text:style-name="T43">銀行流動性覆蓋比率實施標準</text:span>」<text:span text:style-name="T44">第3條第1項規定：「</text:span><text:span text:style-name="T45">銀行依前條規定計算之流動性覆蓋比率，自中華民國</text:span><text:span text:style-name="T46">104年1月1</text:span><text:span text:style-name="T47">日起不得低於</text:span><text:span text:style-name="T48">60%，105年1月1</text:span><text:span text:style-name="T49">日起不得低於</text:span><text:span text:style-name="T50">70%</text:span><text:span text:style-name="T51">，</text:span><text:span text:style-name="T52">106年1月1</text:span><text:span text:style-name="T53">日起不得低於</text:span><text:span text:style-name="T54">80%</text:span><text:span text:style-name="T55">，</text:span><text:span text:style-name="T56">107</text:span><text:span text:style-name="T57">年</text:span><text:span text:style-name="T58">1</text:span><text:span text:style-name="T59">月</text:span><text:span text:style-name="T60">1</text:span><text:span text:style-name="T61">日起不得低於</text:span><text:span text:style-name="T62">90%</text:span><text:span text:style-name="T63">，</text:span><text:span text:style-name="T64">108</text:span><text:span text:style-name="T65">年</text:span><text:span text:style-name="T66">1</text:span><text:span text:style-name="T67">月</text:span><text:span text:style-name="T68">1</text:span><text:span text:style-name="T69">日起不得低於</text:span><text:span text:style-name="T70">100%</text:span><text:span text:style-name="T71">。但工業銀行自</text:span><text:span text:style-name="T72">104年1月1</text:span><text:span text:style-name="T73">日起，各年度不得低於</text:span><text:span text:style-name="T74">60%</text:span><text:span text:style-name="T75">。</text:span><text:span text:style-name="T76">」</text:span></text:p></text:note-body></text:note></text:span>。</text:p>
      <text:p text:style-name="P77"><text:span text:style-name="T78">(二)</text:span><text:span text:style-name="T79">臺灣土地銀行</text:span><text:span text:style-name="T80">之</text:span><text:span text:style-name="T81">流動性覆蓋比率</text:span><text:span text:style-name="T82">自110年起逐年上升，</text:span><text:span text:style-name="T83">與</text:span><text:span text:style-name="T84">同期間</text:span><text:span text:style-name="T85">本國銀行平均數</text:span><text:span text:style-name="T86">相比，</text:span><text:span text:style-name="T87">雖相對較低，然</text:span><text:span text:style-name="T88">其差額已逐年減少，</text:span><text:span text:style-name="T89">允宜持續積極改善</text:span></text:p>
      <text:p text:style-name="P90"><text:span text:style-name="T91">據</text:span>臺灣土地銀行<text:span text:style-name="T92">提供資料，</text:span>自主管機關頒布前揭實施標準以來<text:span text:style-name="T93">，該行之</text:span>流動性覆蓋比率皆符合法定最低要求<text:span text:style-name="T94">，復就</text:span><text:span text:style-name="T95">108年至112年間是項</text:span><text:span text:style-name="T96">比率之變動趨勢</text:span><text:span text:style-name="T97">分析</text:span><text:span text:style-name="T98">，</text:span><text:span text:style-name="T99">自</text:span><text:span text:style-name="T100">110年</text:span><text:span text:style-name="T101">起逐年</text:span><text:span text:style-name="T102">上升，至112年6月底止，該行</text:span>流動性覆蓋比率為121.61%，已較108年增加18.54個百分點<text:span text:style-name="T103">；</text:span>復與<text:span text:style-name="T104">同期間</text:span>本國銀行平均數額相比，<text:span text:style-name="T105">該行</text:span>流動性覆蓋比率雖相對較低，<text:span text:style-name="T106">然</text:span>其差距自110年起已逐年下降，迄<text:span text:style-name="T107">112年6月底止，</text:span><text:span text:style-name="T108">是項比率低於</text:span>同期間同業水準13.05個百分點<text:span text:style-name="T109">，與108年底差距36.61個百分</text:span>點<text:span text:style-name="T110">相比，已有改善</text:span>(詳表1)。詢據該行表示，<text:span text:style-name="T111">將</text:span><text:span text:style-name="T112">持續</text:span>提升自然人及低流失係數企業存款與比率、<text:span text:style-name="T113">提高</text:span>企金放款比重及清理約定融資額度<text:span text:style-name="T114">等</text:span>，以增進資金運用效率。</text:p>
      <text:p text:style-name="P115"><text:span text:style-name="T116">表1　</text:span><text:span text:style-name="T117">臺灣土地銀行</text:span><text:span text:style-name="T118">近</text:span><text:span text:style-name="T119">年</text:span><text:span text:style-name="T120">流動性覆蓋比率</text:span><text:span text:style-name="T121">一覽</text:span><text:span text:style-name="T122">表</text:span><text:span text:style-name="T123"><text:s text:c="17"/></text:span><text:span text:style-name="T124">單位：%</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soft-page-break/>
              <text:p text:style-name="P134"><text:s text:c="5"/>年度</text:p>
              <text:p text:style-name="P135">銀行別</text:p>
            </table:table-cell>
            <table:table-cell table:style-name="TableCell136">
              <text:p text:style-name="P137">108年底</text:p>
            </table:table-cell>
            <table:table-cell table:style-name="TableCell138">
              <text:p text:style-name="P139">109年底</text:p>
            </table:table-cell>
            <table:table-cell table:style-name="TableCell140">
              <text:p text:style-name="P141"><text:span text:style-name="T142">1</text:span><text:span text:style-name="T143">10</text:span><text:span text:style-name="T144">年</text:span><text:span text:style-name="T145">底</text:span></text:p>
            </table:table-cell>
            <table:table-cell table:style-name="TableCell146">
              <text:p text:style-name="P147">111年底</text:p>
            </table:table-cell>
            <table:table-cell table:style-name="TableCell148">
              <text:p text:style-name="P149">112年</text:p>
              <text:p text:style-name="P150">6月底</text:p>
            </table:table-cell>
          </table:table-row>
        </table:table-header-rows>
        <table:table-row table:style-name="TableRow151">
          <table:table-cell table:style-name="TableCell152">
            <text:p text:style-name="P153">臺灣土地銀行</text:p>
          </table:table-cell>
          <table:table-cell table:style-name="TableCell154">
            <text:p text:style-name="P155">103.07</text:p>
          </table:table-cell>
          <table:table-cell table:style-name="TableCell156">
            <text:p text:style-name="P157">101.73</text:p>
          </table:table-cell>
          <table:table-cell table:style-name="TableCell158">
            <text:p text:style-name="P159">110.97</text:p>
          </table:table-cell>
          <table:table-cell table:style-name="TableCell160">
            <text:p text:style-name="P161">111.49</text:p>
          </table:table-cell>
          <table:table-cell table:style-name="TableCell162">
            <text:p text:style-name="P163">121.61</text:p>
          </table:table-cell>
        </table:table-row>
        <table:table-row table:style-name="TableRow164">
          <table:table-cell table:style-name="TableCell165">
            <text:p text:style-name="P166">本國銀行平均數</text:p>
          </table:table-cell>
          <table:table-cell table:style-name="TableCell167">
            <text:p text:style-name="P168">139.68</text:p>
          </table:table-cell>
          <table:table-cell table:style-name="TableCell169">
            <text:p text:style-name="P170">142.49</text:p>
          </table:table-cell>
          <table:table-cell table:style-name="TableCell171">
            <text:p text:style-name="P172">139.12</text:p>
          </table:table-cell>
          <table:table-cell table:style-name="TableCell173">
            <text:p text:style-name="P174">137.46</text:p>
          </table:table-cell>
          <table:table-cell table:style-name="TableCell175">
            <text:p text:style-name="P176">134.66</text:p>
          </table:table-cell>
        </table:table-row>
      </table:table>
      <text:p text:style-name="P177"><text:span text:style-name="T178">資料來源</text:span><text:span text:style-name="T179">：</text:span><text:span text:style-name="T180">中央銀行</text:span><text:span text:style-name="T181">網站及</text:span><text:span text:style-name="T182">「銀行流動性覆蓋比率實施標準」</text:span><text:span text:style-name="T183">(11</text:span><text:span text:style-name="T184">2</text:span><text:span text:style-name="T185">年</text:span><text:span text:style-name="T186">11</text:span><text:span text:style-name="T187">月</text:span><text:span text:style-name="T188">1</text:span><text:span text:style-name="T189">日</text:span><text:span text:style-name="T190">)</text:span><text:span text:style-name="T191">。</text:span></text:p>
      <text:p text:style-name="P192">綜上，臺灣土地銀行歷年流動性覆蓋比率皆符法定最低要求，且自110年起逐年上升，雖仍低於同業平均水準，然差距已逐年減少，允宜持續積極改善，通盤強化資產負債結構，俾有效管控流動性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3" meta:word-count="227" meta:character-count="1518" meta:row-count="10" meta:non-whitespace-character-count="1294"/>
  </office:meta>
</office:document-meta>
</file>