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 style:language-asian="zh" style:country-asian="TW"/>
    </style:style>
    <style:style style:name="T10" style:parent-style-name="預設段落字型" style:family="text">
      <style:text-properties style:text-scale="98%"/>
    </style:style>
    <style:style style:name="P11" style:parent-style-name="前言內文" style:family="paragraph">
      <style:paragraph-properties fo:text-indent="0.393in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style:language-asian="zh" style:country-asian="TW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style:language-asian="zh" style:country-asian="TW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P51" style:parent-style-name="內文" style:family="paragraph">
      <style:paragraph-properties fo:line-height="0.2777in" fo:margin-left="1.1694in" fo:text-indent="-1.268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letter-spacing="-0.0041in" style:text-scale="95%" fo:font-size="12pt" style:font-size-asian="12pt"/>
    </style:style>
    <style:style style:name="TableColumn57" style:family="table-column">
      <style:table-column-properties style:column-width="1.0541in"/>
    </style:style>
    <style:style style:name="TableColumn58" style:family="table-column">
      <style:table-column-properties style:column-width="1.8125in"/>
    </style:style>
    <style:style style:name="TableColumn59" style:family="table-column">
      <style:table-column-properties style:column-width="0.8861in"/>
    </style:style>
    <style:style style:name="TableColumn60" style:family="table-column">
      <style:table-column-properties style:column-width="1.2798in"/>
    </style:style>
    <style:style style:name="TableColumn61" style:family="table-column">
      <style:table-column-properties style:column-width="0.8958in"/>
    </style:style>
    <style:style style:name="Table56" style:family="table">
      <style:table-properties style:width="5.9284in" fo:margin-left="0in" table:align="center"/>
    </style:style>
    <style:style style:name="TableRow62" style:family="table-row">
      <style:table-row-properties style:min-row-height="0.2118in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P128" style:parent-style-name="表格內文14行高" style:family="paragraph">
      <style:paragraph-properties fo:margin-left="0.3937in" fo:text-indent="-0.3937in">
        <style:tab-stops/>
      </style:paragraph-properties>
      <style:text-properties style:font-size-complex="12pt"/>
    </style:style>
    <style:style style:name="P12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7">臺灣土地銀行股份有限公司1</text:span><text:span text:style-name="T8">1</text:span><text:span text:style-name="T9">3</text:span><text:span text:style-name="T10">年度營業預算評估報告</text:span></text:p>
      <text:p text:style-name="P11">臺灣土地銀行股份有限公司(以下簡稱臺灣土地銀行)為不動產信用專業銀行，以經營各項銀行業務，發展國民經濟建設為宗旨。臺灣土地銀行113年度預算案編列營業收入733億7,449萬3千元，營業成本427億9,701萬元，營業費用180億3,070萬5千元，營業外收入7億6,539萬1千元，營業外費用23億1,192萬3千元，所得稅費用13億8,781萬7千元，本期稅後淨利96億1,242萬9千元，較112年度預算稅後淨利增加6億4,764萬6千元(增幅7.22%)。謹就臺灣土地銀行113年度營業預算案評估如下：</text:p>
      <text:p text:style-name="P12"><text:bookmark-start text:name="_Toc88472870"/><text:bookmark-start text:name="_Toc147173429"/><text:bookmark-start text:name="_Toc150345045"/>一一、<text:bookmark-end text:name="_Toc88472870"/>截至112年8月底止，被占用土地筆數及總面積已概呈減少，惟其價值頗鉅，允宜積極清理並妥為利用，俾維護資產權益<text:bookmark-end text:name="_Toc147173429"/><text:bookmark-end text:name="_Toc150345045"/></text:p>
      <text:p text:style-name="P13">臺灣土地銀行113年度預算案「資產負債表」項下預估113年12月31日投資性不動產金額229億4,255萬6千元，包括「投資性不動產-土地」219億7,023萬7千元及「投資性不動產-房屋及建築」9億7,231萬9千元。惟部分土地尚被占用，仍待積極處理，茲說明如下：</text:p>
      <text:p text:style-name="P14">(一)本院審議該行111年度預算案所作相關決議</text:p>
      <text:p text:style-name="P15">本院審議該行111年度預算案所作決議(11)：「立法院審議108年度臺灣土地銀行股份有限公司預算案所作決議(12)：『有鑑於臺灣土地銀行股份有限公司持有土地中，經清查統計仍有近55筆土地，面積約4,200 餘平方公尺，公告現值高達14億餘元，據該公司表示，被占用之土地多數於清算承受日本勸業銀行資產前即已遭占用。導致清理過程頗有難度，雖然該公司業已訂定處理計畫，惟鑑於部分被占用土地價值頗鉅，基於維護國家資產，爰建請臺灣土地銀行股份有限公司仍應定期檢討執行成效，並加速積極處理，俾維護資產權益並提升不動<text:soft-page-break/>產利用效益。』，本案經查截至110年8月底止，臺灣土地銀行股份有限公司被占用土地計41筆，公告現值達14 億7,310 萬4 千元。爰此，臺灣土地銀行股份有限公司應恪依立法院決議積極清理，於1個月內就處理情形向立法院財政委員會提出書面報告。」</text:p>
      <text:p text:style-name="P16"><text:span text:style-name="T17">(</text:span><text:span text:style-name="T18">二</text:span><text:span text:style-name="T19">)</text:span><text:span text:style-name="T20">近年該行</text:span><text:span text:style-name="T21">被占用土地筆數及總面積</text:span><text:span text:style-name="T22">雖</text:span><text:span text:style-name="T23">已概呈減少</text:span><text:span text:style-name="T24">，惟其</text:span><text:span text:style-name="T25">價值</text:span><text:span text:style-name="T26">頗</text:span><text:span text:style-name="T27">鉅，允宜積極清理</text:span></text:p>
      <text:p text:style-name="P28"><text:span text:style-name="T29">檢視</text:span>臺灣土地銀行<text:span text:style-name="T30">近年被占用土地處理情形</text:span>，<text:span text:style-name="T31">自10</text:span><text:span text:style-name="T32">8</text:span><text:span text:style-name="T33">至11</text:span><text:span text:style-name="T34">2</text:span><text:span text:style-name="T35">年間，被占用土地筆數及總面積已概呈減少趨勢，</text:span>截至112年<text:span text:style-name="T36">8月底</text:span>止，被占用土地計<text:span text:style-name="T37">3</text:span><text:span text:style-name="T38">7</text:span>筆，面積約3,<text:span text:style-name="T39">473</text:span>.0<text:span text:style-name="T40">7</text:span>平方公尺<text:span text:style-name="T41">，較108年底減少13筆，面積則減少852.99平方公尺</text:span>(詳表1)<text:span text:style-name="T42">，</text:span>惟前開被占用土地公告現值<text:span text:style-name="T43">仍</text:span>達<text:span text:style-name="T44">16</text:span>億<text:span text:style-name="T45">餘</text:span>元，金額<text:span text:style-name="T46">頗</text:span>鉅。<text:span text:style-name="T47">詢據</text:span>該行表示，被占用土地多數於清算承受日本勸業銀行資產前即已被占用，該行雖已辦理土地租賃，惟仍有部分使用人因個別因素致租約中斷，或因公告地價調漲連帶影響土地租金攀升致承租人負擔加重，部分租戶拒絕續訂新約<text:span text:style-name="T48">而</text:span>形成新占用戶，或近年受疫情影響致收入減少而無力繳交租金，且清理作業程序因法院審理程序而費時等；該行<text:span text:style-name="T49">為有效清理被占用之土地</text:span>，將每年檢討清查現況<text:span text:style-name="T50">並</text:span>分析排定清理標的處理。</text:p>
      <text:p text:style-name="P51"><text:span text:style-name="T52">表1　</text:span><text:span text:style-name="T53">臺灣土地銀行近年度被占用土地統計表</text:span><text:span text:style-name="T54"><text:s text:c="2"/></text:span><text:span text:style-name="T55">單位：平方公尺；新臺幣千元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時點</text:p>
            </table:table-cell>
            <table:table-cell table:style-name="TableCell65">
              <text:p text:style-name="P66">座落地點及數量</text:p>
            </table:table-cell>
            <table:table-cell table:style-name="TableCell67">
              <text:p text:style-name="P68">總面積</text:p>
            </table:table-cell>
            <table:table-cell table:style-name="TableCell69">
              <text:p text:style-name="P70">公告現值</text:p>
            </table:table-cell>
            <table:table-cell table:style-name="TableCell71">
              <text:p text:style-name="P72">帳面價值</text:p>
            </table:table-cell>
          </table:table-row>
        </table:table-header-rows>
        <table:table-row table:style-name="TableRow73">
          <table:table-cell table:style-name="TableCell74">
            <text:p text:style-name="P75">108年底</text:p>
          </table:table-cell>
          <table:table-cell table:style-name="TableCell76">
            <text:p text:style-name="P77">臺北2筆；高雄48筆</text:p>
          </table:table-cell>
          <table:table-cell table:style-name="TableCell78">
            <text:p text:style-name="P79">4,326.06</text:p>
          </table:table-cell>
          <table:table-cell table:style-name="TableCell80">
            <text:p text:style-name="P81">1,489,879</text:p>
          </table:table-cell>
          <table:table-cell table:style-name="TableCell82">
            <text:p text:style-name="P83">756,307</text:p>
          </table:table-cell>
        </table:table-row>
        <table:table-row table:style-name="TableRow84">
          <table:table-cell table:style-name="TableCell85">
            <text:p text:style-name="P86">109年底</text:p>
          </table:table-cell>
          <table:table-cell table:style-name="TableCell87">
            <text:p text:style-name="P88">臺北2筆；高雄42筆</text:p>
          </table:table-cell>
          <table:table-cell table:style-name="TableCell89">
            <text:p text:style-name="P90">3,928.06</text:p>
          </table:table-cell>
          <table:table-cell table:style-name="TableCell91">
            <text:p text:style-name="P92">1,469,036</text:p>
          </table:table-cell>
          <table:table-cell table:style-name="TableCell93">
            <text:p text:style-name="P94">720,394</text:p>
          </table:table-cell>
        </table:table-row>
        <table:table-row table:style-name="TableRow95">
          <table:table-cell table:style-name="TableCell96">
            <text:p text:style-name="P97">110年底</text:p>
          </table:table-cell>
          <table:table-cell table:style-name="TableCell98">
            <text:p text:style-name="P99">臺北2筆；高雄35筆</text:p>
          </table:table-cell>
          <table:table-cell table:style-name="TableCell100">
            <text:p text:style-name="P101">3,228.06</text:p>
          </table:table-cell>
          <table:table-cell table:style-name="TableCell102">
            <text:p text:style-name="P103">1,454,868</text:p>
          </table:table-cell>
          <table:table-cell table:style-name="TableCell104">
            <text:p text:style-name="P105">679,744</text:p>
          </table:table-cell>
        </table:table-row>
        <table:table-row table:style-name="TableRow106">
          <table:table-cell table:style-name="TableCell107">
            <text:p text:style-name="P108">111年底</text:p>
          </table:table-cell>
          <table:table-cell table:style-name="TableCell109">
            <text:p text:style-name="P110">臺北2筆；高雄35筆</text:p>
          </table:table-cell>
          <table:table-cell table:style-name="TableCell111">
            <text:p text:style-name="P112">3,228.06</text:p>
          </table:table-cell>
          <table:table-cell table:style-name="TableCell113">
            <text:p text:style-name="P114">1,454,868</text:p>
          </table:table-cell>
          <table:table-cell table:style-name="TableCell115">
            <text:p text:style-name="P116">679,744</text:p>
          </table:table-cell>
        </table:table-row>
        <table:table-row table:style-name="TableRow117">
          <table:table-cell table:style-name="TableCell118">
            <text:p text:style-name="P119">112年8月底</text:p>
          </table:table-cell>
          <table:table-cell table:style-name="TableCell120">
            <text:p text:style-name="P121">臺北2筆；高雄35筆</text:p>
          </table:table-cell>
          <table:table-cell table:style-name="TableCell122">
            <text:p text:style-name="P123">3,473.07</text:p>
          </table:table-cell>
          <table:table-cell table:style-name="TableCell124">
            <text:p text:style-name="P125">1,628,509</text:p>
          </table:table-cell>
          <table:table-cell table:style-name="TableCell126">
            <text:p text:style-name="P127">721,521</text:p>
          </table:table-cell>
        </table:table-row>
      </table:table>
      <text:p text:style-name="P128">資料來源：臺灣土地銀行。</text:p>
      <text:p text:style-name="P129">綜上，截至112年8月底止，臺灣土地銀行被占用土地計37筆，公告現值達16億餘元，為健全資產管理並維護該行權益，允<text:soft-page-break/>宜參據本院決議持續積極清理。</text:p>
      <text:p text:style-name="姓名及分機">(分機：8660<text:s/>翁珮珊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第一層縮排" style:display-name="本文第一層縮排" style:family="paragraph" style:parent-style-name="本文">
      <style:paragraph-properties fo:margin-bottom="0.0833in" fo:line-height="0.3472in" fo:margin-left="0.1388in" fo:text-indent="0.1458in">
        <style:tab-stops/>
      </style:paragraph-properties>
      <style:text-properties style:font-name="標楷體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language="en" fo:country="US" style:language-asian="zh" style:country-asian="TW"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03-12T09:23:00Z</meta:creation-date>
    <dc:date>2024-03-12T09:23:00Z</dc:date>
    <meta:print-date>2024-03-12T09:23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42" meta:character-count="1625" meta:row-count="11" meta:non-whitespace-character-count="1386"/>
  </office:meta>
</office:document-meta>
</file>