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P10" style:parent-style-name="表格內文14行高" style:family="paragraph">
      <style:paragraph-properties fo:text-align="justify" fo:margin-left="0.0986in" fo:text-indent="-0.0965in">
        <style:tab-stops/>
      </style:paragraph-properties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3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399610183"/><text:bookmark-start text:name="_Toc88739516"/><text:bookmark-start text:name="_Toc118212302"/><text:bookmark-start text:name="_Toc160802728"/><text:bookmark-end text:name="_Toc243219479"/><text:bookmark-end text:name="_Toc91418518"/><text:bookmark-end text:name="_Toc116444642"/><text:bookmark-end text:name="_Toc399610169"/>貳、能源研究發展基金<text:bookmark-end text:name="_Toc399610183"/><text:bookmark-end text:name="_Toc88739516"/><text:bookmark-end text:name="_Toc118212302"/><text:bookmark-end text:name="_Toc160802728"/></text:p>
      <text:p text:style-name="P9">能源研究發展基金(下稱能源基金)設立旨在積極推動及加強能源研究發展工作。113年度預算案編列基金來源33億4,063萬7千元，較112年度預算數32億735萬1千元增加1億3,328萬6千元(增幅4.16%)，主要係依能源管理法第5條之1規定，按綜合電業經營能源業務收入5‰之範圍編列能源研究發展收入；基金用途32億3,945萬1千元，較112年度預算數31億8,505萬2千元增加5,439萬9千元(增幅1.71%)，主要係增加發電業減碳政策及發展路徑規劃計畫等經費；預計本期賸餘1億118萬6千元，較112年度預算2,229萬9千元，增加賸餘7,888萬7千元。謹就能源基金113年度預算案評估如下<text:span text:style-name="註腳參照"><text:note text:note-class="footnote" text:id="_ftn0"><text:note-citation>1</text:note-citation><text:note-body><text:p text:style-name="P10"><text:s/>本報告主要參據能源署提供迄112年8月底相關執行資料進行評估。另依能源基金112年度自編決算(113年3月查詢)：基金來源32億5,028萬2千元，基金用途31億2,624萬7千元，本期賸餘1億2,403萬5千元，較預算賸餘2,229萬9千元，賸餘增加1億173萬6千元(增幅4.56倍)，主要係「111年度公用設備與系統效率提升示範計畫」及「109年度推動能源技術服務業補助計畫」補助款繳回，以及推動能源技術服務業補助款等計畫執行進度未如預期所致。</text:p></text:note-body></text:note></text:span>：<text:bookmark-end text:name="_Toc1161411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3T02:05:00Z</meta:creation-date>
    <dc:date>2024-03-13T02:05:00Z</dc:date>
    <meta:print-date>2024-03-13T02:05:00Z</meta:print-date>
    <meta:template xlink:href="2012範本檔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