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top="0.1736in" fo:line-height="0.25in" fo:margin-left="0.7875in" fo:text-indent="-0.8166in">
        <style:tab-stops/>
      </style:paragraph-properties>
      <style:text-properties fo:font-weight="bold" style:font-weight-asian="bold"/>
    </style:style>
    <style:style style:name="TableColumn17" style:family="table-column">
      <style:table-column-properties style:column-width="2.1854in"/>
    </style:style>
    <style:style style:name="TableColumn18" style:family="table-column">
      <style:table-column-properties style:column-width="3.8145in"/>
    </style:style>
    <style:style style:name="Table16" style:family="table">
      <style:table-properties style:width="6in" fo:margin-left="0.055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27"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28" style:parent-style-name="表格內文14行高" style:family="paragraph">
      <style:text-properties fo:letter-spacing="-0.0138in" fo:font-size="11pt" style:font-size-asian="11pt" style:font-size-complex="11pt"/>
    </style:style>
    <style:style style:name="P29" style:parent-style-name="表格內文14行高" style:family="paragraph">
      <style:text-properties fo:letter-spacing="-0.0138in" fo:font-size="11pt" style:font-size-asian="11pt" style:font-size-complex="11pt"/>
    </style:style>
    <style:style style:name="TableCell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 style:parent-style-name="表格內文14行高" style:family="paragraph">
      <style:text-properties fo:letter-spacing="-0.0138in" fo:font-size="11pt" style:font-size-asian="11pt" style:font-size-complex="11pt"/>
    </style:style>
    <style:style style:name="P32"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3"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4" style:parent-style-name="表格內文14行高" style:family="paragraph">
      <style:text-properties fo:letter-spacing="-0.0138in" fo:font-size="11pt" style:font-size-asian="11pt" style:font-size-complex="11pt"/>
    </style:style>
    <style:style style:name="P35"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6"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7"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8"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9"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40"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41"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表格內文14行高" style:family="paragraph">
      <style:paragraph-properties fo:text-align="justify" fo:margin-left="0.1083in" fo:text-indent="-0.1062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text-align="justify" fo:margin-left="0.127in" fo:text-indent="-0.125in">
        <style:tab-stops/>
      </style:paragraph-properties>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fo:letter-spacing="-0.0027in"/>
    </style:style>
    <style:style style:name="P52" style:parent-style-name="表格內文14行高" style:family="paragraph">
      <style:paragraph-properties fo:text-align="justify" fo:margin-left="0.127in" fo:text-indent="-0.125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812in" fo:text-indent="-0.4187in">
        <style:tab-stops/>
      </style:paragraph-properties>
    </style:style>
    <style:style style:name="T55" style:parent-style-name="預設段落字型" style:family="text">
      <style:text-properties fo:font-weight="bold" style:font-weight-asian="bold" fo:letter-spacing="-0.0027in"/>
    </style:style>
    <style:style style:name="T56" style:parent-style-name="預設段落字型" style:family="text">
      <style:text-properties fo:font-weight="bold" style:font-weight-asian="bold" fo:letter-spacing="-0.0027in"/>
    </style:style>
    <style:style style:name="T57" style:parent-style-name="預設段落字型" style:family="text">
      <style:text-properties fo:font-weight="bold" style:font-weight-asian="bold" fo:letter-spacing="-0.0027in"/>
    </style:style>
    <style:style style:name="T58" style:parent-style-name="預設段落字型" style:family="text">
      <style:text-properties fo:font-weight="bold" style:font-weight-asian="bold" fo:letter-spacing="-0.0027in"/>
    </style:style>
    <style:style style:name="T59" style:parent-style-name="預設段落字型" style:family="text">
      <style:text-properties fo:font-weight="bold" style:font-weight-asian="bold" fo:letter-spacing="-0.0027in"/>
    </style:style>
    <style:style style:name="T60" style:parent-style-name="預設段落字型" style:family="text">
      <style:text-properties fo:font-weight="bold" style:font-weight-asian="bold" fo:letter-spacing="-0.0027in"/>
    </style:style>
    <style:style style:name="T61" style:parent-style-name="預設段落字型" style:family="text">
      <style:text-properties fo:font-weight="bold" style:font-weight-asian="bold" fo:letter-spacing="-0.0027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letter-spacing="-0.0027in" fo:font-size="12pt" style:font-size-asian="12pt" style:font-size-complex="12pt"/>
    </style:style>
    <style:style style:name="TableColumn66" style:family="table-column">
      <style:table-column-properties style:column-width="1.8708in"/>
    </style:style>
    <style:style style:name="TableColumn67" style:family="table-column">
      <style:table-column-properties style:column-width="0.8854in"/>
    </style:style>
    <style:style style:name="TableColumn68" style:family="table-column">
      <style:table-column-properties style:column-width="3.2486in"/>
    </style:style>
    <style:style style:name="Table65" style:family="table">
      <style:table-properties style:width="6.0048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 style:parent-style-name="表格內文14行高" style:family="paragraph">
      <style:paragraph-properties fo:margin-left="0.7687in" fo:text-indent="-0.7687in">
        <style:tab-stops/>
      </style:paragraph-properties>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3</text:span><text:span text:style-name="T7">年度預算評估報告</text:span><text:bookmark-start text:name="_Toc243219479"/><text:bookmark-start text:name="_Toc91418518"/><text:bookmark-start text:name="_Toc116444642"/><text:bookmark-start text:name="_Toc399610169"/></text:p>
      <text:p text:style-name="P8"><text:bookmark-start text:name="_Toc160802729"/><text:bookmark-end text:name="_Toc243219479"/><text:bookmark-end text:name="_Toc91418518"/><text:bookmark-end text:name="_Toc116444642"/><text:bookmark-end text:name="_Toc399610169"/>二、新增「發電業減碳政策及發展路徑規劃」及「經濟部淨零推動會報平台運作」計畫，允宜妥善規劃執行策略並強化跨機關整合協調機制，以達成效<text:bookmark-end text:name="_Toc160802729"/></text:p>
      <text:p text:style-name="P9">能源基金113年度預算案於「能源研究發展工作計畫」新增「發電業減碳政策及發展路徑規劃」2,000萬元、「經濟部淨零推動會報平台運作」4,250萬元。經查：</text:p>
      <text:p text:style-name="P10">(一)計畫概述</text:p>
      <text:p text:style-name="P11"><text:span text:style-name="T12">1.發電業減碳政策及發展路徑規劃：</text:span>本計畫規劃辦理發電廠減碳技術及數位化應用分析、發電廠引進低碳化技術政策與路徑規劃及國內外專家諮詢與網路合作，113年度編列專業服務費2,000萬元(預期效益詳表1)。</text:p>
      <text:p text:style-name="P13"><text:span text:style-name="T14">2.經濟部淨零推動會報平台運作：</text:span>本計畫工作項目包含：資源整合、路徑評估、策略規劃、參數資料庫建立與更新、資訊擴散、運作公眾參與制度及召開相關議題會議，113年度編列補(協)助政府機關(構)經費4,250萬元(預期效益詳表1)。</text:p>
      <text:p text:style-name="P15">表1 「發電業減碳政策及發展路徑規劃」、「經濟部淨零推動會報平台運作」計畫預期效益一覽表</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發電業減碳政策及發展路徑規劃</text:p>
            </table:table-cell>
            <table:table-cell table:style-name="TableCell22">
              <text:p text:style-name="P23">經濟部淨零推動會報平台運作</text:p>
            </table:table-cell>
          </table:table-row>
        </table:table-header-rows>
        <table:table-row table:style-name="TableRow24">
          <table:table-cell table:style-name="TableCell25">
            <text:p text:style-name="P26">1.掌握國際電廠低碳化趨勢，有利政府或相關單位引進技術參考依據。</text:p>
            <text:p text:style-name="P27">2.配合2050淨零路徑政策，規劃國內電廠低碳/零碳化之可行策略及具體時間路徑，並研擬推動做法及完善配套措施，以促使我國發電業如期完成淨零轉型。</text:p>
            <text:p text:style-name="P28"/>
            <text:p text:style-name="P29"/>
          </table:table-cell>
          <table:table-cell table:style-name="TableCell30">
            <text:p text:style-name="P31">1.運作經濟部淨零辦公室，並支援跨單位工作小組運作。</text:p>
            <text:p text:style-name="P32">2.評估經濟部主責部門排放路徑，綜整經濟部主責部門能源供需與製程排放數據，研提經濟部減碳路徑協商立場。</text:p>
            <text:p text:style-name="P33">3.提供產業淨零轉型需求解決方案，如新興商業模式市場規則等供國內政策制定參考。</text:p>
            <text:p text:style-name="P34">4.綜整各部會對淨零相關法規修訂之立場與建立相關因應機制。</text:p>
            <text:p text:style-name="P35">5.進行淨零相關議題前置研究，同時提報各國與國際重要組織之即時政策新聞與報告至經濟部業務會報，作為國內政策對應與規劃未來淨零發展政策建議參考。</text:p>
            <text:p text:style-name="P36">6.推動建立本土範疇三排放係數，提供產業因應CBAM產品碳排放係數取得機制。</text:p>
            <text:p text:style-name="P37">7.更新維護「經濟部2050淨零」專區網站，並視經濟部淨零推動需<text:soft-page-break/>求，增進網站功能，包含專區網站內容擴充與優化等，強化資訊擴散作業。</text:p>
            <text:p text:style-name="P38">8.建立經濟部跨單位淨零資訊分享平台：規劃跨單位資料分享機制，配合需求就指定議題進行綜整分析。</text:p>
            <text:p text:style-name="P39">9.建立公眾參與制度，建構與維運經濟部內部與外部溝通機制，針對前瞻議題定期辦理對話會議，促進政府與民間良好的互動溝通。</text:p>
            <text:p text:style-name="P40">10.與淨零議題相關專家合作，研析國際重要淨零資訊，作為經濟部未來政策推動參考。</text:p>
            <text:p text:style-name="P41">11.辦理經濟部淨零對外活動，搭配多元推廣方式，加強推動淨零成果擴散，促進產業及公眾支持響應淨零。</text:p>
          </table:table-cell>
        </table:table-row>
      </table:table>
      <text:soft-page-break/>
      <text:p text:style-name="表格內文14行高">資料來源：能源署提供。</text:p>
      <text:p text:style-name="P42">(二)鑑於能源部門為我國溫室氣體主要排放源，「發電業減碳政策及發展路徑規劃」計畫允宜配合國際趨勢及我國淨零轉型階段目標，妥善規劃執行策略<text:s/></text:p>
      <text:p text:style-name="P43">據統計<text:span text:style-name="註腳參照"><text:note text:note-class="footnote" text:id="_ftn0"><text:note-citation>1</text:note-citation><text:note-body><text:p text:style-name="P44"><text:s/>參「我國國家溫室氣體排放清冊報告（2023年版）」/表ES3.1<text:s/>1990年至2021年各部門溫室氣體排放量。</text:p></text:note-body></text:note></text:span>，2021年我國能源部門溫室氣體排放量268,940千公噸二氧化碳當量，占臺灣總溫室氣體排放量29萬7,007千公噸二氧化碳當量之90.55%，而能源部門之排放源主要來自非再生能源發電，爰電業減碳成效將攸關我國淨零轉型目標之達成。</text:p>
      <text:p text:style-name="P45">依「臺灣2050淨零排放路淨及策略總說明」規劃，自短期不興建新燃煤電廠開始、陸續興建擴增再生能源裝置容量、達成100%智慧電網布建、燃煤/燃氣電廠依碳捕集利用和封存（CCUS）發展進程導入運用，最終布建再生能源發電占比超過60%，另搭配產業住商運輸等需求端之各階段管理措施，以達成2050淨零排放之長期目標。另據國際能源總署（IEA）2021年5月18日發佈之「2050年淨零排放：全球能源行業路線圖」報告指出，能源行業達成淨零排放之主要解決方案包括：發展再生能源、能源效率、電氣化、生物能源、碳捕集利用和封存（CCUS）、氫和氫基燃料等。本計畫允宜參酌國際趨勢並配合我國淨零轉型之階段目標時程，妥善規劃執行方案與推動策略，俾電業如<text:soft-page-break/>期達淨零排放目標。</text:p>
      <text:p text:style-name="P46">(三)「經濟部淨零推動會報平台運作」允宜詳實盤點近年相關計畫執行策略及其成效，加強整合控管，俾發揮資源綜效</text:p>
      <text:p text:style-name="P47">據該基金說明，「經濟部淨零推動會報平台運作」計畫之執行內容包含：強化經濟2050淨零轉型政策、執行推動與成果擴散之溝通整合，期透過本會報平台運作，強化跨局處推動策略橫向連結之資源整合、完善路徑評估工具並分析可行減碳路徑、完善碳邊境調整機制因應準備，並協助排除能源/產業淨零轉型障礙、提供產業淨零資訊擴散平台、建立公民對話與資訊交流機制，協助我國產業因應國際減碳要求建構碳管理能力。</text:p>
      <text:p text:style-name="P48">據113年度中央政府總預算說明，各部會編列淨零轉型12項關鍵戰略行動計畫580億元，加計前瞻基礎建設計畫第4期特別預算編列62億元、營業與非營業特種金編列322億元，合共投入964億元，其中經濟部及所屬涵蓋8項行動(詳表2)<text:span text:style-name="註腳參照"><text:note text:note-class="footnote" text:id="_ftn1"><text:note-citation>2</text:note-citation><text:note-body><text:p text:style-name="P49"><text:s/>參113年度中央政府總預算案總說明及主要附表(第63頁)。</text:p></text:note-body></text:note></text:span>。</text:p>
      <text:p text:style-name="P50">惟據審計部指出略以，經濟部工業局執行循環經濟推動方案，存有「新材料循環產業園區設置進度延宕、追蹤再利用機<text:span text:style-name="T51">構缺失改善機制未落實及廢棄物資源媒合成效待強化」等缺失</text:span><text:span text:style-name="註腳參照"><text:note text:note-class="footnote" text:id="_ftn2"><text:note-citation>3</text:note-citation><text:note-body><text:p text:style-name="P52"><text:s/>參審計部編印111年度中央政府總決算審核報告第1冊(乙-23)。</text:p></text:note-body></text:note></text:span>。爰「經濟部淨零推動會報平台運作」允宜詳實盤點各部門相關計畫之執行內容，妥善規劃跨機關之溝通、協調機制，並強化資源整合策略，俾利經濟部門淨零轉型計畫之有效推動。<text:s/></text:p>
      <text:p text:style-name="P53">綜上，能源基金113年度預算案於「能源研究發展工作計畫」新增編列「發電業減碳政策及發展路徑規劃」2,000萬元、「經濟部淨零推動會報平台運作」4,250萬元。允宜配合國際趨勢並審酌我國能源及淨零轉型之階段目標時程，妥善規劃執行方案與推動策略，俾如期達電業淨零排放目標。並核實盤點經濟部門相關計<text:soft-page-break/>畫之執行內容，妥善規劃「經濟部淨零推動會報平台運作」之協調與資源整合控管，俾利各項淨零計畫之有效推動。</text:p>
      <text:p text:style-name="P54"><text:span text:style-name="T55">表</text:span><text:span text:style-name="T56">2</text:span><text:span text:style-name="T57"><text:s/></text:span><text:span text:style-name="T58"><text:s/></text:span><text:span text:style-name="T59">113年度總預算淨零轉型12</text:span><text:span text:style-name="T60">項</text:span><text:span text:style-name="T61">關鍵戰略行動計畫</text:span><text:span text:style-name="T62"><text:s/></text:span><text:span text:style-name="T63"><text:s/></text:span><text:span text:style-name="T64">單位：新臺幣億元</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關鍵戰略行動項目</text:p>
          </table:table-cell>
          <table:table-cell table:style-name="TableCell72">
            <text:p text:style-name="P73">金額</text:p>
          </table:table-cell>
          <table:table-cell table:style-name="TableCell74">
            <text:p text:style-name="P75">主要辦理機關</text:p>
          </table:table-cell>
        </table:table-row>
        <table:table-row table:style-name="TableRow76">
          <table:table-cell table:style-name="TableCell77">
            <text:p text:style-name="表格內文14行高">1.風電與光電</text:p>
          </table:table-cell>
          <table:table-cell table:style-name="TableCell78">
            <text:p text:style-name="P79">273</text:p>
          </table:table-cell>
          <table:table-cell table:style-name="TableCell80">
            <text:p text:style-name="表格內文14行高">經濟部、台電公司</text:p>
          </table:table-cell>
        </table:table-row>
        <table:table-row table:style-name="TableRow81">
          <table:table-cell table:style-name="TableCell82">
            <text:p text:style-name="表格內文14行高">2.氫能</text:p>
          </table:table-cell>
          <table:table-cell table:style-name="TableCell83">
            <text:p text:style-name="P84">11</text:p>
          </table:table-cell>
          <table:table-cell table:style-name="TableCell85">
            <text:p text:style-name="表格內文14行高">經濟部</text:p>
          </table:table-cell>
        </table:table-row>
        <table:table-row table:style-name="TableRow86">
          <table:table-cell table:style-name="TableCell87">
            <text:p text:style-name="表格內文14行高">3.前瞻能源</text:p>
          </table:table-cell>
          <table:table-cell table:style-name="TableCell88">
            <text:p text:style-name="P89">30</text:p>
          </table:table-cell>
          <table:table-cell table:style-name="TableCell90">
            <text:p text:style-name="表格內文14行高">經濟部、台灣中油公司、國科會</text:p>
          </table:table-cell>
        </table:table-row>
        <table:table-row table:style-name="TableRow91">
          <table:table-cell table:style-name="TableCell92">
            <text:p text:style-name="表格內文14行高">4.電力系統與儲能</text:p>
          </table:table-cell>
          <table:table-cell table:style-name="TableCell93">
            <text:p text:style-name="P94">347</text:p>
          </table:table-cell>
          <table:table-cell table:style-name="TableCell95">
            <text:p text:style-name="表格內文14行高">經濟部、台電公司</text:p>
          </table:table-cell>
        </table:table-row>
        <table:table-row table:style-name="TableRow96">
          <table:table-cell table:style-name="TableCell97">
            <text:p text:style-name="表格內文14行高">5.節能</text:p>
          </table:table-cell>
          <table:table-cell table:style-name="TableCell98">
            <text:p text:style-name="P99">114</text:p>
          </table:table-cell>
          <table:table-cell table:style-name="TableCell100">
            <text:p text:style-name="表格內文14行高">經濟部、內政部</text:p>
          </table:table-cell>
        </table:table-row>
        <table:table-row table:style-name="TableRow101">
          <table:table-cell table:style-name="TableCell102">
            <text:p text:style-name="表格內文14行高">6.碳捕捉利用與封存</text:p>
          </table:table-cell>
          <table:table-cell table:style-name="TableCell103">
            <text:p text:style-name="P104">12</text:p>
          </table:table-cell>
          <table:table-cell table:style-name="TableCell105">
            <text:p text:style-name="表格內文14行高">經濟部、國科會</text:p>
          </table:table-cell>
        </table:table-row>
        <table:table-row table:style-name="TableRow106">
          <table:table-cell table:style-name="TableCell107">
            <text:p text:style-name="表格內文14行高">7.運具電動化及無碳化</text:p>
          </table:table-cell>
          <table:table-cell table:style-name="TableCell108">
            <text:p text:style-name="P109">67</text:p>
          </table:table-cell>
          <table:table-cell table:style-name="TableCell110">
            <text:p text:style-name="表格內文14行高">交通部、經濟部</text:p>
          </table:table-cell>
        </table:table-row>
        <table:table-row table:style-name="TableRow111">
          <table:table-cell table:style-name="TableCell112">
            <text:p text:style-name="表格內文14行高">8.資源循環零廢棄</text:p>
          </table:table-cell>
          <table:table-cell table:style-name="TableCell113">
            <text:p text:style-name="P114">15</text:p>
          </table:table-cell>
          <table:table-cell table:style-name="TableCell115">
            <text:p text:style-name="表格內文14行高">環境部、經濟部</text:p>
          </table:table-cell>
        </table:table-row>
        <table:table-row table:style-name="TableRow116">
          <table:table-cell table:style-name="TableCell117">
            <text:p text:style-name="表格內文14行高">9.自然碳匯</text:p>
          </table:table-cell>
          <table:table-cell table:style-name="TableCell118">
            <text:p text:style-name="P119">29</text:p>
          </table:table-cell>
          <table:table-cell table:style-name="TableCell120">
            <text:p text:style-name="表格內文14行高">農業部、國科會</text:p>
          </table:table-cell>
        </table:table-row>
        <table:table-row table:style-name="TableRow121">
          <table:table-cell table:style-name="TableCell122">
            <text:p text:style-name="表格內文14行高">10.淨零綠生活</text:p>
          </table:table-cell>
          <table:table-cell table:style-name="TableCell123">
            <text:p text:style-name="P124">64</text:p>
          </table:table-cell>
          <table:table-cell table:style-name="TableCell125">
            <text:p text:style-name="表格內文14行高">交通部、環境部</text:p>
          </table:table-cell>
        </table:table-row>
        <table:table-row table:style-name="TableRow126">
          <table:table-cell table:style-name="TableCell127">
            <text:p text:style-name="表格內文14行高">11.綠色金融</text:p>
          </table:table-cell>
          <table:table-cell table:style-name="TableCell128">
            <text:p text:style-name="P129">0.1</text:p>
          </table:table-cell>
          <table:table-cell table:style-name="TableCell130">
            <text:p text:style-name="表格內文14行高">金管會</text:p>
          </table:table-cell>
        </table:table-row>
        <table:table-row table:style-name="TableRow131">
          <table:table-cell table:style-name="TableCell132">
            <text:p text:style-name="表格內文14行高">12.公正轉型</text:p>
          </table:table-cell>
          <table:table-cell table:style-name="TableCell133">
            <text:p text:style-name="P134">2</text:p>
          </table:table-cell>
          <table:table-cell table:style-name="TableCell135">
            <text:p text:style-name="表格內文14行高">國科會、國發會</text:p>
          </table:table-cell>
        </table:table-row>
        <table:table-row table:style-name="TableRow136">
          <table:table-cell table:style-name="TableCell137">
            <text:p text:style-name="P138">合<text:s text:c="2"/>計</text:p>
          </table:table-cell>
          <table:table-cell table:style-name="TableCell139">
            <text:p text:style-name="P140">964.1</text:p>
          </table:table-cell>
          <table:table-cell table:style-name="TableCell141">
            <text:p text:style-name="表格內文14行高"/>
          </table:table-cell>
        </table:table-row>
      </table:table>
      <text:p text:style-name="P142">資料來源：參「113年度中央政府總預算案總說明及主要附表」第63頁~第66頁，本中心整理製表。<text:bookmark-end text:name="_Toc1161411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5:00Z</meta:creation-date>
    <dc:date>2024-03-13T02:05:00Z</dc:date>
    <meta:print-date>2024-03-13T02:05:00Z</meta:print-date>
    <meta:template xlink:href="2012範本檔" xlink:type="simple"/>
    <meta:editing-cycles>2</meta:editing-cycles>
    <meta:editing-duration>PT0S</meta:editing-duration>
    <meta:document-statistic meta:page-count="4" meta:paragraph-count="5" meta:word-count="408" meta:character-count="2731" meta:row-count="19" meta:non-whitespace-character-count="2328"/>
  </office:meta>
</office:document-meta>
</file>