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P19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top="0.0347in" fo:line-height="0.2777in" fo:margin-left="0.4562in" fo:text-indent="-0.484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0.4625in"/>
    </style:style>
    <style:style style:name="TableColumn40" style:family="table-column">
      <style:table-column-properties style:column-width="0.4722in"/>
    </style:style>
    <style:style style:name="TableColumn41" style:family="table-column">
      <style:table-column-properties style:column-width="0.8451in"/>
    </style:style>
    <style:style style:name="TableColumn42" style:family="table-column">
      <style:table-column-properties style:column-width="0.8451in"/>
    </style:style>
    <style:style style:name="TableColumn43" style:family="table-column">
      <style:table-column-properties style:column-width="0.8451in"/>
    </style:style>
    <style:style style:name="TableColumn44" style:family="table-column">
      <style:table-column-properties style:column-width="0.8451in"/>
    </style:style>
    <style:style style:name="TableColumn45" style:family="table-column">
      <style:table-column-properties style:column-width="0.8472in"/>
    </style:style>
    <style:style style:name="TableColumn46" style:family="table-column">
      <style:table-column-properties style:column-width="0.8937in"/>
    </style:style>
    <style:style style:name="Table38" style:family="table">
      <style:table-properties style:width="6.0562in" fo:margin-left="0.055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083in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letter-spacing="-0.0083in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  <style:text-properties fo:letter-spacing="-0.0083in" fo:font-size="11pt" style:font-size-asian="11pt" style:font-size-complex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fo:letter-spacing="-0.0208in" fo:font-size="11pt" style:font-size-asian="11pt" style:font-size-complex="11pt"/>
    </style:style>
    <style:style style:name="P113" style:parent-style-name="表格內文14行高" style:family="paragraph">
      <style:paragraph-properties fo:text-align="justify"/>
      <style:text-properties fo:letter-spacing="-0.0208in" fo:font-size="11pt" style:font-size-asian="11pt" style:font-size-complex="11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fo:letter-spacing="-0.0208in" fo:font-size="11pt" style:font-size-asian="11pt" style:font-size-complex="11pt"/>
    </style:style>
    <style:style style:name="P116" style:parent-style-name="表格內文14行高" style:family="paragraph">
      <style:paragraph-properties fo:text-align="justify"/>
      <style:text-properties fo:letter-spacing="-0.0208in"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fo:letter-spacing="-0.0208in" fo:font-size="11pt" style:font-size-asian="11pt" style:font-size-complex="11pt"/>
    </style:style>
    <style:style style:name="P119" style:parent-style-name="表格內文14行高" style:family="paragraph">
      <style:paragraph-properties fo:text-align="justify"/>
      <style:text-properties fo:letter-spacing="-0.0208in" fo:font-size="11pt" style:font-size-asian="11pt" style:font-size-complex="11pt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text-properties fo:letter-spacing="-0.0208in" fo:font-size="11pt" style:font-size-asian="11pt" style:font-size-complex="11pt"/>
    </style:style>
    <style:style style:name="P122" style:parent-style-name="表格內文14行高" style:family="paragraph">
      <style:paragraph-properties fo:text-align="justify"/>
      <style:text-properties fo:letter-spacing="-0.0208in" fo:font-size="11pt" style:font-size-asian="11pt" style:font-size-complex="11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text-properties fo:letter-spacing="-0.0208in" fo:font-size="11pt" style:font-size-asian="11pt" style:font-size-complex="11pt"/>
    </style:style>
    <style:style style:name="P125" style:parent-style-name="表格內文14行高" style:family="paragraph">
      <style:paragraph-properties fo:text-align="justify"/>
      <style:text-properties fo:letter-spacing="-0.0208in" fo:font-size="11pt" style:font-size-asian="11pt" style:font-size-complex="11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text-properties fo:letter-spacing="-0.0208in" fo:font-size="11pt" style:font-size-asian="11pt" style:font-size-complex="11pt"/>
    </style:style>
    <style:style style:name="P128" style:parent-style-name="表格內文14行高" style:family="paragraph">
      <style:paragraph-properties fo:text-align="justify"/>
      <style:text-properties fo:letter-spacing="-0.0208in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083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text-properties fo:letter-spacing="-0.0083in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text-properties fo:letter-spacing="-0.0083in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61" style:family="table-row">
      <style:table-row-properties/>
    </style:style>
    <style:style style:name="P162" style:parent-style-name="表格內文14行高" style:family="paragraph">
      <style:text-properties fo:letter-spacing="-0.0083in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text-properties fo:letter-spacing="-0.0083in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表格內文14行高" style:family="paragraph">
      <style:text-properties fo:letter-spacing="-0.0083in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表格內文14行高" style:family="paragraph">
      <style:text-properties fo:letter-spacing="-0.0083in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194" style:family="table-row">
      <style:table-row-properties/>
    </style:style>
    <style:style style:name="P195" style:parent-style-name="表格內文14行高" style:family="paragraph">
      <style:text-properties fo:letter-spacing="-0.0083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text-properties fo:letter-spacing="-0.0083in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111in" fo:font-size="11pt" style:font-size-asian="11pt" style:font-size-complex="11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83in" fo:font-size="11pt" style:font-size-asian="11pt" style:font-size-complex="11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66in" fo:font-size="10pt" style:font-size-asian="10pt" style:font-size-complex="10pt"/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3</text:span><text:span text:style-name="T7">年度預算評估報告</text:span><text:bookmark-start text:name="_Toc243219479"/><text:bookmark-start text:name="_Toc91418518"/><text:bookmark-start text:name="_Toc116444642"/><text:bookmark-start text:name="_Toc399610169"/></text:p>
      <text:p text:style-name="P8"><text:bookmark-start text:name="_Toc160802730"/><text:bookmark-end text:name="_Toc243219479"/><text:bookmark-end text:name="_Toc91418518"/><text:bookmark-end text:name="_Toc116444642"/><text:bookmark-end text:name="_Toc399610169"/>三、「廢熱與廢冷回收技術示範應用專案補助計畫」近年受理申請及核定補助案件呈衰退趨勢，允宜研謀加強執行策略，並審酌近年執行實績，核實估列預算<text:bookmark-end text:name="_Toc160802730"/></text:p>
      <text:p text:style-name="P9">能源基金113年度預算案於「能源研究發展工作計畫-會費、捐助、補助、分攤、照護、救濟與交流活動費-捐助、補助與獎助」科目賡續編列廢熱與廢冷回收技術示範應用專案補助計畫5,000萬元。經查：</text:p>
      <text:p text:style-name="P10"><text:bookmark-end text:name="_Toc116141177"/>(一)計畫內容及績效目標概述</text:p>
      <text:p text:style-name="P11"><text:span text:style-name="T12">1.計畫內容</text:span>：據能源署說明，本計畫係為鼓勵業者購置廢熱與廢冷回收相關設備，以提升整體能源使用效率，並帶動國內產業廢熱與廢冷回收再生利用。</text:p>
      <text:p text:style-name="P13"><text:span text:style-name="T14">2.年度績效目標</text:span>：預定補助10家廠商，每年可節省3,000公秉油當量(KLOE)。</text:p>
      <text:p text:style-name="P15">(二)廢熱與廢冷回收技術示範應用專案補助計畫近年預算執行率偏低，允宜審酌執行實績，核實檢討預算需求</text:p>
      <text:p text:style-name="P16">據能源署說明，本計畫自107年度至112年7月底執行情形，除109年度核定補助件數(即通過申請廠商家數)為7件未達年度目標10件外，其餘各年度核定補助件數皆達目標值。惟因計畫採跨年度執行，於結案年度始撥付補助款，爰109至111年度預算執行率分別僅60.56%、39.55%及56.54%，另112年度截至7月底已核定補助4件，執行數1,000萬元(預算執行率25%，詳表1)。據該署說明略以，因受新冠肺炎(COVID-19)疫情影響，相關設備安裝工程延遲至次年結案，109至111年度皆發生放棄補助案件等因素所致。</text:p>
      <text:soft-page-break/>
      <text:p text:style-name="P17">依「廢熱與廢冷回收技術示範應用專案補助要點」第7點規定，受補助廠商有正當理由，得申請展延，至多得展延至核定補助日之次年度12月31日。爰部分受補助廠商係跨年度結案及撥付補助款，並以次年度預算支應<text:span text:style-name="註腳參照"><text:note text:note-class="footnote" text:id="_ftn0"><text:note-citation>1</text:note-citation><text:note-body><text:p text:style-name="P18"><text:s/>依廢熱與廢冷回收技術示範應用專案補助要點第7點規定：「受補助廠商，應於公告受理申請補助始日起，至本(經濟)部核定補助通知函之發文日起1年內完成設備訂購、交貨及設置竣工。但有正當理由，致未能如期完成設置竣工者，得於期限屆滿1個月前申請展延，至多展延至本部核定補助之次年度12月31日。」</text:p></text:note-body></text:note></text:span>。惟109至111年度受理申請補助案件數皆為14件，遠低於107年24件，且112年度僅有7家廠商申請<text:span text:style-name="註腳參照"><text:note text:note-class="footnote" text:id="_ftn1"><text:note-citation>2</text:note-citation><text:note-body><text:p text:style-name="P19"><text:s/>經濟部於111年6月9日公告112年度「廢熱與廢冷回收技術示範應用專案」補助申請公告，受理申請期間至111年8月31日截止。據說明，經公告徵求112年度補助申請，計接獲7案，其中4案已核定補助，餘現正依據補助要點辦理審查作業中。</text:p></text:note-body></text:note></text:span>，較年目標值(10家)減少3家(減幅達3成)，廠商參與意願呈現衰退趨勢。爰此，本計畫除應研謀加強執行策略以增進廠商參與誘因外，亦宜審酌近年預算執行實績及113年度目標值，核實檢討預算需求。</text:p>
      <text:p text:style-name="P20">綜上，能源研究發展基金辦理「廢熱與廢冷回收技術示範應用專案補助計畫」，近年受理申請及核定補助案件呈衰退趨勢，允宜研謀加強執行策略，並審酌近年執行實績，核實估列預算需求。</text:p>
      <text:p text:style-name="P21"><text:span text:style-name="T22">表</text:span><text:span text:style-name="T23">1</text:span><text:span text:style-name="T24"><text:s text:c="2"/></text:span><text:span text:style-name="T25">10</text:span><text:span text:style-name="T26">7</text:span><text:span text:style-name="T27">年</text:span><text:span text:style-name="T28">度</text:span><text:span text:style-name="T29">至11</text:span><text:span text:style-name="T30">2</text:span><text:span text:style-name="T31">年7月底廢熱與廢冷回收技術示範專案補助計畫執行情形一覽表</text:span><text:span text:style-name="T32"><text:s/></text:span><text:span text:style-name="T33"><text:s text:c="11"/></text:span><text:span text:style-name="T34">單位：</text:span><text:span text:style-name="T35">新臺幣千元；</text:span><text:span text:style-name="T36">%；</text:span><text:span text:style-name="T37">件；公秉油當量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>項<text:s/><text:s/>目</text:p>
            </table:table-cell>
            <table:covered-table-cell/>
            <table:table-cell table:style-name="TableCell50">
              <text:p text:style-name="P51">107年度</text:p>
            </table:table-cell>
            <table:table-cell table:style-name="TableCell52">
              <text:p text:style-name="P53">108年度</text:p>
            </table:table-cell>
            <table:table-cell table:style-name="TableCell54">
              <text:p text:style-name="P55">109年度</text:p>
            </table:table-cell>
            <table:table-cell table:style-name="TableCell56">
              <text:p text:style-name="P57">110年度</text:p>
            </table:table-cell>
            <table:table-cell table:style-name="TableCell58">
              <text:p text:style-name="P59">111年度</text:p>
            </table:table-cell>
            <table:table-cell table:style-name="TableCell60">
              <text:p text:style-name="P61">112年</text:p>
              <text:p text:style-name="P62">(1-7月)</text:p>
            </table:table-cell>
          </table:table-row>
        </table:table-header-rows>
        <table:table-row table:style-name="TableRow63">
          <table:table-cell table:style-name="TableCell64" table:number-columns-spanned="2">
            <text:p text:style-name="P65">預算數</text:p>
          </table:table-cell>
          <table:covered-table-cell/>
          <table:table-cell table:style-name="TableCell66">
            <text:p text:style-name="P67">30,000</text:p>
          </table:table-cell>
          <table:table-cell table:style-name="TableCell68">
            <text:p text:style-name="P69">60,000</text:p>
          </table:table-cell>
          <table:table-cell table:style-name="TableCell70">
            <text:p text:style-name="P71">60,000</text:p>
          </table:table-cell>
          <table:table-cell table:style-name="TableCell72">
            <text:p text:style-name="P73">60,000</text:p>
          </table:table-cell>
          <table:table-cell table:style-name="TableCell74">
            <text:p text:style-name="P75">50,000</text:p>
          </table:table-cell>
          <table:table-cell table:style-name="TableCell76">
            <text:p text:style-name="P77">50,000</text:p>
          </table:table-cell>
        </table:table-row>
        <table:table-row table:style-name="TableRow78">
          <table:table-cell table:style-name="TableCell79" table:number-columns-spanned="2">
            <text:p text:style-name="P80">決算數</text:p>
          </table:table-cell>
          <table:covered-table-cell/>
          <table:table-cell table:style-name="TableCell81">
            <text:p text:style-name="P82">27,972</text:p>
          </table:table-cell>
          <table:table-cell table:style-name="TableCell83">
            <text:p text:style-name="P84">70,239</text:p>
          </table:table-cell>
          <table:table-cell table:style-name="TableCell85">
            <text:p text:style-name="P86">36,333</text:p>
          </table:table-cell>
          <table:table-cell table:style-name="TableCell87">
            <text:p text:style-name="P88">23,732</text:p>
          </table:table-cell>
          <table:table-cell table:style-name="TableCell89">
            <text:p text:style-name="P90">28,272</text:p>
          </table:table-cell>
          <table:table-cell table:style-name="TableCell91">
            <text:p text:style-name="P92">10,000</text:p>
          </table:table-cell>
        </table:table-row>
        <table:table-row table:style-name="TableRow93">
          <table:table-cell table:style-name="TableCell94" table:number-columns-spanned="2">
            <text:p text:style-name="P95">預算執行率</text:p>
          </table:table-cell>
          <table:covered-table-cell/>
          <table:table-cell table:style-name="TableCell96">
            <text:p text:style-name="P97">93.24</text:p>
          </table:table-cell>
          <table:table-cell table:style-name="TableCell98">
            <text:p text:style-name="P99">117.07</text:p>
          </table:table-cell>
          <table:table-cell table:style-name="TableCell100">
            <text:p text:style-name="P101">60.56</text:p>
          </table:table-cell>
          <table:table-cell table:style-name="TableCell102">
            <text:p text:style-name="P103">39.55</text:p>
          </table:table-cell>
          <table:table-cell table:style-name="TableCell104">
            <text:p text:style-name="P105">56.54</text:p>
          </table:table-cell>
          <table:table-cell table:style-name="TableCell106">
            <text:p text:style-name="P107">25.00</text:p>
          </table:table-cell>
        </table:table-row>
        <table:table-row table:style-name="TableRow108">
          <table:table-cell table:style-name="TableCell109" table:number-columns-spanned="2">
            <text:p text:style-name="P110">年度目標</text:p>
          </table:table-cell>
          <table:covered-table-cell/>
          <table:table-cell table:style-name="TableCell111">
            <text:p text:style-name="P112">10家申請通過</text:p>
            <text:p text:style-name="P113">年省3,000公秉油當量</text:p>
          </table:table-cell>
          <table:table-cell table:style-name="TableCell114">
            <text:p text:style-name="P115">10家申請通過</text:p>
            <text:p text:style-name="P116">年省3,000公秉油當量</text:p>
          </table:table-cell>
          <table:table-cell table:style-name="TableCell117">
            <text:p text:style-name="P118">10家申請通過</text:p>
            <text:p text:style-name="P119">年省3,000公秉油當量</text:p>
          </table:table-cell>
          <table:table-cell table:style-name="TableCell120">
            <text:p text:style-name="P121">10家申請通過</text:p>
            <text:p text:style-name="P122">年省3,000公秉油當量</text:p>
          </table:table-cell>
          <table:table-cell table:style-name="TableCell123">
            <text:p text:style-name="P124">10家申請通過</text:p>
            <text:p text:style-name="P125">年省3,000公秉油當量</text:p>
          </table:table-cell>
          <table:table-cell table:style-name="TableCell126">
            <text:p text:style-name="P127">10家申請通過</text:p>
            <text:p text:style-name="P128">年省3,000公秉油當量</text:p>
          </table:table-cell>
        </table:table-row>
        <table:table-row table:style-name="TableRow129">
          <table:table-cell table:style-name="TableCell130" table:number-columns-spanned="2">
            <text:p text:style-name="P131">受理申請補助件數</text:p>
          </table:table-cell>
          <table:covered-table-cell/>
          <table:table-cell table:style-name="TableCell132">
            <text:p text:style-name="P133">24</text:p>
          </table:table-cell>
          <table:table-cell table:style-name="TableCell134">
            <text:p text:style-name="P135">16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7</text:p>
          </table:table-cell>
        </table:table-row>
        <table:table-row table:style-name="TableRow144">
          <table:table-cell table:style-name="TableCell145" table:number-rows-spanned="2">
            <text:p text:style-name="P146">核定補助</text:p>
          </table:table-cell>
          <table:table-cell table:style-name="TableCell147">
            <text:p text:style-name="P148">件數</text:p>
          </table:table-cell>
          <table:table-cell table:style-name="TableCell149">
            <text:p text:style-name="P150">16</text:p>
          </table:table-cell>
          <table:table-cell table:style-name="TableCell151">
            <text:p text:style-name="P152">13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金額</text:p>
          </table:table-cell>
          <table:table-cell table:style-name="TableCell165">
            <text:p text:style-name="P166">53,633</text:p>
          </table:table-cell>
          <table:table-cell table:style-name="TableCell167">
            <text:p text:style-name="P168">48,598</text:p>
          </table:table-cell>
          <table:table-cell table:style-name="TableCell169">
            <text:p text:style-name="P170">30,262</text:p>
          </table:table-cell>
          <table:table-cell table:style-name="TableCell171">
            <text:p text:style-name="P172">44,167</text:p>
          </table:table-cell>
          <table:table-cell table:style-name="TableCell173">
            <text:p text:style-name="P174">51,400</text:p>
          </table:table-cell>
          <table:table-cell table:style-name="TableCell175">
            <text:p text:style-name="P176">19,000</text:p>
          </table:table-cell>
        </table:table-row>
        <table:table-row table:style-name="TableRow177">
          <table:table-cell table:style-name="TableCell178" table:number-rows-spanned="2">
            <text:p text:style-name="P179">撥付<text:soft-page-break/>補助</text:p>
          </table:table-cell>
          <table:table-cell table:style-name="TableCell180">
            <text:p text:style-name="P181">件數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金額</text:p>
          </table:table-cell>
          <table:table-cell table:style-name="TableCell198">
            <text:p text:style-name="P199">27,972</text:p>
          </table:table-cell>
          <table:table-cell table:style-name="TableCell200">
            <text:p text:style-name="P201">70,239</text:p>
          </table:table-cell>
          <table:table-cell table:style-name="TableCell202">
            <text:p text:style-name="P203">36,333</text:p>
          </table:table-cell>
          <table:table-cell table:style-name="TableCell204">
            <text:p text:style-name="P205">23,732</text:p>
          </table:table-cell>
          <table:table-cell table:style-name="TableCell206">
            <text:p text:style-name="P207">28,272</text:p>
          </table:table-cell>
          <table:table-cell table:style-name="TableCell208">
            <text:p text:style-name="P209">10,000</text:p>
          </table:table-cell>
        </table:table-row>
        <text:soft-page-break/>
        <table:table-row table:style-name="TableRow210">
          <table:table-cell table:style-name="TableCell211" table:number-columns-spanned="2">
            <text:p text:style-name="P212">年均節能實績</text:p>
          </table:table-cell>
          <table:covered-table-cell/>
          <table:table-cell table:style-name="TableCell213">
            <text:p text:style-name="P214">4,464</text:p>
          </table:table-cell>
          <table:table-cell table:style-name="TableCell215">
            <text:p text:style-name="P216">2,318</text:p>
          </table:table-cell>
          <table:table-cell table:style-name="TableCell217">
            <text:p text:style-name="P218">2,634</text:p>
          </table:table-cell>
          <table:table-cell table:style-name="TableCell219">
            <text:p text:style-name="P220">1,174.3</text:p>
          </table:table-cell>
          <table:table-cell table:style-name="TableCell221">
            <text:p text:style-name="P222">2,875.8</text:p>
          </table:table-cell>
          <table:table-cell table:style-name="TableCell223">
            <text:p text:style-name="P224">(預估)9,074.21</text:p>
          </table:table-cell>
        </table:table-row>
      </table:table>
      <text:p text:style-name="表格內文14行高">資料來源：能源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13T02:05:00Z</meta:creation-date>
    <dc:date>2024-03-13T02:05:00Z</dc:date>
    <meta:print-date>2024-03-13T02:0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