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P8" style:parent-style-name="第一層14號字" style:family="paragraph">
      <style:paragraph-properties fo:margin-left="0.3937in" fo:text-indent="-0.3937in">
        <style:tab-stops/>
      </style:paragraph-properties>
    </style:style>
    <style:style style:name="P9" style:parent-style-name="前言內文" style:family="paragraph">
      <style:paragraph-properties fo:text-indent="0.393in"/>
    </style:style>
    <style:style style:name="P10" style:parent-style-name="表格內文14行高" style:family="paragraph">
      <style:paragraph-properties fo:text-align="justify" fo:margin-left="0.1083in" fo:text-indent="-0.1062in">
        <style:tab-stops/>
      </style:paragraph-properties>
    </style:style>
  </office:automatic-styles>
  <office:body>
    <office:text text:use-soft-page-breaks="true">
      <text:p text:style-name="P1"><text:bookmark-start text:name="_Toc116141177"/><text:span text:style-name="T5">經濟特別收入基金(能源研究發展基金、石油基金、再生能源發展基金)1</text:span><text:span text:style-name="T6">13</text:span><text:span text:style-name="T7">年度預算評估報告</text:span><text:bookmark-start text:name="_Toc243219479"/><text:bookmark-start text:name="_Toc91418518"/><text:bookmark-start text:name="_Toc116444642"/><text:bookmark-start text:name="_Toc399610169"/></text:p>
      <text:p text:style-name="P8"><text:bookmark-start text:name="_Toc160802731"/><text:bookmark-end text:name="_Toc116141177"/><text:bookmark-end text:name="_Toc243219479"/><text:bookmark-end text:name="_Toc91418518"/><text:bookmark-end text:name="_Toc116444642"/><text:bookmark-end text:name="_Toc399610169"/>參、石油基金<text:bookmark-end text:name="_Toc160802731"/></text:p>
      <text:p text:style-name="P9">石油基金設立宗旨為促進石油業之健全發展、確保石油之穩定供應及加強替代能源之研究發展等。113年度預算案編列基金來源119億576萬1千元，基金用途99億9,202萬9千元，預計本期賸餘19億1,373萬2千元，與112年度預算短絀5億2,446萬3千元相較，由短絀轉為賸餘。謹就石油基金113年度預算案評估如下<text:span text:style-name="註腳參照"><text:note text:note-class="footnote" text:id="_ftn0"><text:note-citation>1</text:note-citation><text:note-body><text:p text:style-name="P10"><text:s/>本報告主要參據能源署提供迄112年8月底相關執行資料進行評估。另依石油基金112年度自編決算(113年3月查詢)：基金來源87億9,950萬5千元，基金用途110億7,571萬9千元，本期短絀22億7,621萬4千元，較預算短絀5億2,446萬3千元，短絀增加17億5,175萬1千元(增幅3.34倍)，主要為住宅能效提升計畫補助申請案件增加所致。</text:p></text:note-body></text:note></text:span>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3-13T02:05:00Z</meta:creation-date>
    <dc:date>2024-03-13T02:05:00Z</dc:date>
    <meta:print-date>2024-03-13T02:05:00Z</meta:print-date>
    <meta:template xlink:href="2012範本檔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