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7in" fo:text-indent="-0.4013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3208in"/>
    </style:style>
    <style:style style:name="TableColumn20" style:family="table-column">
      <style:table-column-properties style:column-width="0.7527in"/>
    </style:style>
    <style:style style:name="TableColumn21" style:family="table-column">
      <style:table-column-properties style:column-width="2.4458in"/>
    </style:style>
    <style:style style:name="TableColumn22" style:family="table-column">
      <style:table-column-properties style:column-width="2.4513in"/>
    </style:style>
    <style:style style:name="Table18" style:family="table">
      <style:table-properties style:width="5.9708in" fo:margin-left="0.084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text-properties fo:letter-spacing="-0.0069in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text-properties fo:letter-spacing="-0.0069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text-properties fo:letter-spacing="-0.0069in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text-properties fo:letter-spacing="-0.0069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069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069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  <style:text-properties fo:letter-spacing="-0.0069i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text-properties fo:letter-spacing="-0.0069in"/>
    </style:style>
    <style:style style:name="P49" style:parent-style-name="表格內文14行高" style:family="paragraph">
      <style:text-properties fo:letter-spacing="-0.0069in"/>
    </style:style>
    <style:style style:name="P50" style:parent-style-name="表格內文14行高" style:family="paragraph">
      <style:text-properties fo:letter-spacing="-0.0069in"/>
    </style:style>
    <style:style style:name="P51" style:parent-style-name="表格內文14行高" style:family="paragraph">
      <style:text-properties fo:letter-spacing="-0.0069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text-properties fo:letter-spacing="-0.0069in"/>
    </style:style>
    <style:style style:name="P54" style:parent-style-name="表格內文14行高" style:family="paragraph">
      <style:text-properties fo:letter-spacing="-0.0069in"/>
    </style:style>
    <style:style style:name="P55" style:parent-style-name="表格內文14行高" style:family="paragraph">
      <style:text-properties fo:letter-spacing="-0.0069in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  <style:text-properties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069in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text-properties fo:letter-spacing="-0.0069in"/>
    </style:style>
    <style:style style:name="P63" style:parent-style-name="表格內文14行高" style:family="paragraph">
      <style:text-properties fo:letter-spacing="-0.0069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text-properties fo:letter-spacing="-0.0069in"/>
    </style:style>
    <style:style style:name="P66" style:parent-style-name="表格內文14行高" style:family="paragraph">
      <style:text-properties fo:letter-spacing="-0.0069in"/>
    </style:style>
    <style:style style:name="TableRow67" style:family="table-row">
      <style:table-row-properties/>
    </style:style>
    <style:style style:name="P68" style:parent-style-name="表格內文14行高" style:family="paragraph">
      <style:text-properties fo:letter-spacing="-0.0069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  <style:text-properties fo:letter-spacing="-0.0069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text-properties fo:letter-spacing="-0.0069in"/>
    </style:style>
    <style:style style:name="P73" style:parent-style-name="表格內文14行高" style:family="paragraph">
      <style:text-properties fo:letter-spacing="-0.013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text-properties fo:letter-spacing="-0.0069in"/>
    </style:style>
    <style:style style:name="P76" style:parent-style-name="表格內文14行高" style:family="paragraph">
      <style:text-properties fo:letter-spacing="-0.0069in"/>
    </style:style>
    <style:style style:name="P77" style:parent-style-name="表格內文14行高" style:family="paragraph">
      <style:text-properties fo:letter-spacing="-0.0069in"/>
    </style:style>
    <style:style style:name="P78" style:parent-style-name="表格內文14行高" style:family="paragraph">
      <style:text-properties fo:letter-spacing="-0.0069in"/>
    </style:style>
    <style:style style:name="TableRow79" style:family="table-row">
      <style:table-row-properties/>
    </style:style>
    <style:style style:name="P80" style:parent-style-name="表格內文14行高" style:family="paragraph">
      <style:text-properties fo:letter-spacing="-0.0069in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  <style:text-properties fo:letter-spacing="-0.0069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text-properties fo:letter-spacing="-0.0069in"/>
    </style:style>
    <style:style style:name="T85" style:parent-style-name="預設段落字型" style:family="text">
      <style:text-properties fo:letter-spacing="-0.0138in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text-properties fo:letter-spacing="-0.0069in"/>
    </style:style>
    <style:style style:name="P88" style:parent-style-name="表格內文14行高" style:family="paragraph">
      <style:text-properties fo:letter-spacing="-0.0069in"/>
    </style:style>
    <style:style style:name="P89" style:parent-style-name="表格內文14行高" style:family="paragraph">
      <style:text-properties fo:letter-spacing="-0.0069in"/>
    </style:style>
    <style:style style:name="P90" style:parent-style-name="表格內文14行高" style:family="paragraph">
      <style:text-properties fo:letter-spacing="-0.0069in"/>
    </style:style>
    <style:style style:name="P91" style:parent-style-name="表格內文14行高" style:family="paragraph">
      <style:paragraph-properties fo:margin-left="0.7687in" fo:text-indent="-0.7687in">
        <style:tab-stops/>
      </style:paragraph-properties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3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60802732"/><text:bookmark-end text:name="_Toc116141177"/><text:bookmark-end text:name="_Toc243219479"/><text:bookmark-end text:name="_Toc91418518"/><text:bookmark-end text:name="_Toc116444642"/><text:bookmark-end text:name="_Toc399610169"/>四、「住宅能效提升計畫」開辦後不久即發生預算不敷支應，修正計畫調整各年度分配額並縮減計畫期程，允宜檢討加強計畫之前置規劃與評估作業<text:bookmark-end text:name="_Toc160802732"/></text:p>
      <text:p text:style-name="P9">石油基金113年度預算案於基金來源編列公庫撥補「住宅能效計畫」53億元，除用於113年度補助民眾汰換家用老舊冷氣及冰箱所需經費25億1,815萬元(經費用途包含「專業服務費」1億15萬元、「捐助、補助與獎助」24億1,800萬元)外，另27.81億餘元係為撥補住宅能效計畫112年度預算不足數。謹說明如下：</text:p>
      <text:p text:style-name="P10">(一)本計畫係補助民眾汰換家用老舊冷氣及冰箱，以達節能減碳目標</text:p>
      <text:p text:style-name="P11">本計畫係經濟部中長程個案計畫，修正後辦理期程112至114年，以住宅用戶為實施對象，規劃補助民眾汰換老舊家電(冷氣及冰箱)，並鼓勵導入具CNS16014通訊協定之智慧冷氣，預計民眾搭配回收體系汰換低效率之冷氣、冰箱，選購具1級能源效率家電256萬台，每台可申請補助3,000元。預估全程可節電15.32億度、減碳77.92萬噸。</text:p>
      <text:p text:style-name="P12">(二)112年度該計畫開辦不久，即因申請補助案件數量超乎預期而修正計畫，大幅調增年度經費分配額並縮減計畫期程，顯示計畫前置規劃作業未臻周妥，允宜檢討改善</text:p>
      <text:p text:style-name="P13">本計畫原定辦理期程4年(112~115年)，總經費80億元，每年經費分配額20億元。規劃全程補助汰換家電256萬台，每年補助汰換家電數量64萬台。</text:p>
      <text:p text:style-name="P14">惟因112年開辦後，實際申請補助數量遠超出原規劃數量，石油基金依112年4月份實際申報數量推估全年申請量可達<text:soft-page-break/>169.7萬台，爰報經行政院同意修正計畫，並在總經費維持80億元不變下，調增第1年(112年度)經費分配額、調降第3年分配額，並縮短計畫期程為3年(112~114年)(詳表1)。至112年度擴增經費，依行政院核定函所示，宜優先由自有資金調度，不足部分再向其他基金調度資金因應，並擬由國庫(公務預算)於113年度編列撥補。</text:p>
      <text:p text:style-name="P15">按本計畫於112年度開辦不久，即大幅修正計畫之分年經費與辦理期程，第1年經費由原定20億元調增至53億元(增幅高達1.65倍)，第3年經費分配額由原定20億元降為7億元(減幅65%)，辦理期程由原定4年縮短為3年，顯示計畫之前置規劃作業恐未臻周妥，允宜檢討並加強計畫之前置規劃與評估分析作業。</text:p>
      <text:p text:style-name="P16">綜上，石油基金辦理「住宅能效計畫」於112年度開辦不久，即因申請數量超乎預期，而大幅修正分年經費分配額，並縮減計畫期程，顯示前置規劃及相關評估分析作業未臻詳實周妥，允宜檢討改善並加強計畫之前置規劃作業。</text:p>
      <text:p text:style-name="P17">表1 <text:s/>住宅能效計畫修正前後對照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>
              <text:p text:style-name="P25">項<text:s/><text:s/>目</text:p>
            </table:table-cell>
            <table:covered-table-cell/>
            <table:table-cell table:style-name="TableCell26">
              <text:p text:style-name="P27">修正前</text:p>
            </table:table-cell>
            <table:table-cell table:style-name="TableCell28">
              <text:p text:style-name="P29">修正後</text:p>
            </table:table-cell>
          </table:table-row>
        </table:table-header-rows>
        <table:table-row table:style-name="TableRow30">
          <table:table-cell table:style-name="TableCell31" table:number-columns-spanned="2">
            <text:p text:style-name="P32">計畫期程</text:p>
          </table:table-cell>
          <table:covered-table-cell/>
          <table:table-cell table:style-name="TableCell33">
            <text:p text:style-name="P34">4年(自112至115年)</text:p>
          </table:table-cell>
          <table:table-cell table:style-name="TableCell35">
            <text:p text:style-name="P36">3年(自112至114年)</text:p>
          </table:table-cell>
        </table:table-row>
        <table:table-row table:style-name="TableRow37">
          <table:table-cell table:style-name="TableCell38" table:number-columns-spanned="2">
            <text:p text:style-name="P39">總經費</text:p>
          </table:table-cell>
          <table:covered-table-cell/>
          <table:table-cell table:style-name="TableCell40">
            <text:p text:style-name="P41">80億元</text:p>
          </table:table-cell>
          <table:table-cell table:style-name="TableCell42">
            <text:p text:style-name="P43">80億元</text:p>
          </table:table-cell>
        </table:table-row>
        <table:table-row table:style-name="TableRow44">
          <table:table-cell table:style-name="TableCell45" table:number-columns-spanned="2">
            <text:p text:style-name="P46">分年經費</text:p>
          </table:table-cell>
          <table:covered-table-cell/>
          <table:table-cell table:style-name="TableCell47">
            <text:p text:style-name="P48">112年度(第1年)：20億元</text:p>
            <text:p text:style-name="P49">113年度(第2年)：20億元</text:p>
            <text:p text:style-name="P50">114年度(第3年)：20億元</text:p>
            <text:p text:style-name="P51">115年度(第4年)：20億元</text:p>
          </table:table-cell>
          <table:table-cell table:style-name="TableCell52">
            <text:p text:style-name="P53">112年度(第1年)：53億元</text:p>
            <text:p text:style-name="P54">113年度(第2年)：20億元</text:p>
            <text:p text:style-name="P55">114年度(第3年)：7億元</text:p>
          </table:table-cell>
        </table:table-row>
        <table:table-row table:style-name="TableRow56">
          <table:table-cell table:style-name="TableCell57" table:number-rows-spanned="3">
            <text:p text:style-name="P58">績效目標</text:p>
          </table:table-cell>
          <table:table-cell table:style-name="TableCell59">
            <text:p text:style-name="P60">補助汰換家電</text:p>
          </table:table-cell>
          <table:table-cell table:style-name="TableCell61">
            <text:p text:style-name="P62">補助汰換家電256萬台</text:p>
            <text:p text:style-name="P63">(112~115年每年各約64萬台)</text:p>
          </table:table-cell>
          <table:table-cell table:style-name="TableCell64">
            <text:p text:style-name="P65">補助汰換家電256萬台</text:p>
            <text:p text:style-name="P66">(112年汰換169.7萬台、113年汰換64萬台、114年汰換22.3萬台)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節電量</text:p>
          </table:table-cell>
          <table:table-cell table:style-name="TableCell71">
            <text:p text:style-name="P72">全程節電15.32億度</text:p>
            <text:p text:style-name="P73">(112~115年每年節電3.83億度)</text:p>
          </table:table-cell>
          <table:table-cell table:style-name="TableCell74">
            <text:p text:style-name="P75">全程節電15.32億度</text:p>
            <text:p text:style-name="P76">112年度：10.15億度</text:p>
            <text:p text:style-name="P77">113年度：3.83億度</text:p>
            <text:p text:style-name="P78">114年度：1.34億度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減碳量</text:p>
          </table:table-cell>
          <table:table-cell table:style-name="TableCell83">
            <text:p text:style-name="P84">全程減碳77.92萬噸</text:p>
            <text:p text:style-name="表格內文14行高"><text:span text:style-name="T85">(112~115年每年減碳19.48萬噸)</text:span></text:p>
          </table:table-cell>
          <table:table-cell table:style-name="TableCell86">
            <text:p text:style-name="P87">全程減碳77.92萬噸</text:p>
            <text:p text:style-name="P88">112年度：51.43萬噸</text:p>
            <text:p text:style-name="P89">113年度：19.48萬噸</text:p>
            <text:soft-page-break/>
            <text:p text:style-name="P90">114年度：7.01萬噸</text:p>
          </table:table-cell>
        </table:table-row>
      </table:table>
      <text:soft-page-break/>
      <text:p text:style-name="P91">資料來源：整理自行政院112年7月11日院臺綠能字第1121028438號函核定「住宅能效計畫(修正本)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3T02:05:00Z</meta:creation-date>
    <dc:date>2024-03-13T02:05:00Z</dc:date>
    <meta:print-date>2024-03-13T02:05:00Z</meta:print-date>
    <meta:template xlink:href="2012範本檔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