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0" style:family="paragraph">
      <style:paragraph-properties fo:margin-left="0.9833in" fo:text-indent="-0.1965in">
        <style:tab-stops/>
      </style:paragraph-properties>
    </style:style>
    <style:style style:name="P15" style:parent-style-name="E0" style:family="paragraph">
      <style:paragraph-properties fo:margin-left="0.9833in" fo:text-indent="-0.1965in">
        <style:tab-stops/>
      </style:paragraph-properties>
    </style:style>
    <style:style style:name="P16" style:parent-style-name="E0" style:family="paragraph">
      <style:paragraph-properties fo:margin-left="0.9833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0" style:family="paragraph">
      <style:paragraph-properties fo:margin-left="0.9833in" fo:text-indent="-0.1965in">
        <style:tab-stops/>
      </style:paragraph-properties>
    </style:style>
    <style:style style:name="P21" style:parent-style-name="E0" style:family="paragraph">
      <style:paragraph-properties fo:margin-left="0.9833in" fo:text-indent="-0.1965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24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25" style:parent-style-name="一下內文縮2" style:family="paragraph">
      <style:paragraph-properties fo:line-height="0.3194in" fo:margin-left="0.5902in" fo:text-indent="0.393in">
        <style:tab-stops/>
      </style:paragraph-properties>
    </style:style>
    <style:style style:name="P26" style:parent-style-name="內文" style:family="paragraph">
      <style:paragraph-properties fo:line-height="0.3194in" fo:margin-left="0.393in" fo:text-indent="0.393in">
        <style:tab-stops/>
      </style:paragraph-properties>
    </style:style>
    <style:style style:name="P27" style:parent-style-name="內文" style:family="paragraph">
      <style:paragraph-properties fo:margin-top="0.1041in" fo:line-height="0.25in" fo:margin-left="0.3979in" fo:text-indent="-0.3979in">
        <style:tab-stops/>
      </style:paragraph-properties>
      <style:text-properties fo:font-weight="bold" style:font-weight-asian="bold"/>
    </style:style>
    <style:style style:name="TableColumn29" style:family="table-column">
      <style:table-column-properties style:column-width="1.0861in"/>
    </style:style>
    <style:style style:name="TableColumn30" style:family="table-column">
      <style:table-column-properties style:column-width="2.493in"/>
    </style:style>
    <style:style style:name="TableColumn31" style:family="table-column">
      <style:table-column-properties style:column-width="2.4937in"/>
    </style:style>
    <style:style style:name="Table28" style:family="table">
      <style:table-properties style:width="6.072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 fo:margin-left="0.1326in" fo:text-indent="-0.1326in">
        <style:tab-stops/>
      </style:paragraph-properties>
      <style:text-properties fo:letter-spacing="-0.0111in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44" style:parent-style-name="表格內文14行高" style:family="paragraph">
      <style:text-properties fo:letter-spacing="-0.0111in" fo:font-size="11pt" style:font-size-asian="11pt" style:font-size-complex="11pt"/>
    </style:style>
    <style:style style:name="P45" style:parent-style-name="表格內文14行高" style:family="paragraph">
      <style:text-properties fo:letter-spacing="-0.0111in" fo:font-size="11pt" style:font-size-asian="11pt" style:font-size-complex="11pt"/>
    </style:style>
    <style:style style:name="P46" style:parent-style-name="表格內文14行高" style:family="paragraph">
      <style:text-properties fo:letter-spacing="-0.0111in" fo:font-size="11pt" style:font-size-asian="11pt" style:font-size-complex="11pt"/>
    </style:style>
    <style:style style:name="P47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48" style:parent-style-name="表格內文14行高" style:family="paragraph">
      <style:text-properties fo:letter-spacing="-0.0111in" fo:font-size="11pt" style:font-size-asian="11pt" style:font-size-complex="11pt"/>
    </style:style>
    <style:style style:name="P49" style:parent-style-name="表格內文14行高" style:family="paragraph">
      <style:text-properties fo:letter-spacing="-0.0111in" fo:font-size="11pt" style:font-size-asian="11pt" style:font-size-complex="11pt"/>
    </style:style>
    <style:style style:name="P50" style:parent-style-name="表格內文14行高" style:family="paragraph">
      <style:text-properties fo:letter-spacing="-0.0111in" fo:font-size="11pt" style:font-size-asian="11pt" style:font-size-complex="11pt"/>
    </style:style>
    <style:style style:name="P51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52" style:parent-style-name="表格內文14行高" style:family="paragraph">
      <style:text-properties fo:letter-spacing="-0.0111in" fo:font-size="11pt" style:font-size-asian="11pt" style:font-size-complex="11pt"/>
    </style:style>
    <style:style style:name="P53" style:parent-style-name="表格內文14行高" style:family="paragraph">
      <style:text-properties fo:letter-spacing="-0.0111in" fo:font-size="11pt" style:font-size-asian="11pt" style:font-size-complex="11pt"/>
    </style:style>
    <style:style style:name="P54" style:parent-style-name="表格內文14行高" style:family="paragraph">
      <style:text-properties fo:letter-spacing="-0.0111in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P57" style:parent-style-name="表格內文14行高" style:family="paragraph">
      <style:text-properties fo:letter-spacing="-0.0138in" fo:font-size="11pt" style:font-size-asian="11pt" style:font-size-complex="11pt"/>
    </style:style>
    <style:style style:name="P58" style:parent-style-name="表格內文14行高" style:family="paragraph">
      <style:text-properties fo:letter-spacing="-0.0138in" fo:font-size="11pt" style:font-size-asian="11pt" style:font-size-complex="11pt"/>
    </style:style>
    <style:style style:name="P59" style:parent-style-name="表格內文14行高" style:family="paragraph">
      <style:text-properties fo:letter-spacing="-0.0138in" fo:font-size="11pt" style:font-size-asian="11pt" style:font-size-complex="11pt"/>
    </style:style>
    <style:style style:name="P60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P61" style:parent-style-name="表格內文14行高" style:family="paragraph">
      <style:text-properties fo:letter-spacing="-0.0138in" fo:font-size="11pt" style:font-size-asian="11pt" style:font-size-complex="11pt"/>
    </style:style>
    <style:style style:name="P62" style:parent-style-name="表格內文14行高" style:family="paragraph">
      <style:text-properties fo:letter-spacing="-0.0138in" fo:font-size="11pt" style:font-size-asian="11pt" style:font-size-complex="11pt"/>
    </style:style>
    <style:style style:name="P63" style:parent-style-name="表格內文14行高" style:family="paragraph">
      <style:text-properties fo:letter-spacing="-0.0138in" fo:font-size="11pt" style:font-size-asian="11pt" style:font-size-complex="11pt"/>
    </style:style>
    <style:style style:name="P64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P65" style:parent-style-name="表格內文14行高" style:family="paragraph">
      <style:text-properties fo:letter-spacing="-0.0138in" fo:font-size="11pt" style:font-size-asian="11pt" style:font-size-complex="11pt"/>
    </style:style>
    <style:style style:name="P66" style:parent-style-name="表格內文14行高" style:family="paragraph">
      <style:text-properties fo:letter-spacing="-0.0138in" fo:font-size="11pt" style:font-size-asian="11pt" style:font-size-complex="11pt"/>
    </style:style>
    <style:style style:name="P67" style:parent-style-name="表格內文14行高" style:family="paragraph">
      <style:text-properties fo:letter-spacing="-0.0138in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 fo:margin-left="0.1326in" fo:text-indent="-0.1326in">
        <style:tab-stops/>
      </style:paragraph-properties>
      <style:text-properties fo:letter-spacing="-0.0111in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73" style:parent-style-name="表格內文14行高" style:family="paragraph">
      <style:text-properties fo:letter-spacing="-0.0111in" fo:font-size="11pt" style:font-size-asian="11pt" style:font-size-complex="11pt"/>
    </style:style>
    <style:style style:name="P74" style:parent-style-name="表格內文14行高" style:family="paragraph">
      <style:text-properties fo:letter-spacing="-0.0111in" fo:font-size="11pt" style:font-size-asian="11pt" style:font-size-complex="11pt"/>
    </style:style>
    <style:style style:name="P75" style:parent-style-name="表格內文14行高" style:family="paragraph">
      <style:text-properties fo:letter-spacing="-0.0111in" fo:font-size="11pt" style:font-size-asian="11pt" style:font-size-complex="11pt"/>
    </style:style>
    <style:style style:name="P76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77" style:parent-style-name="表格內文14行高" style:family="paragraph">
      <style:text-properties fo:letter-spacing="-0.0111in" fo:font-size="11pt" style:font-size-asian="11pt" style:font-size-complex="11pt"/>
    </style:style>
    <style:style style:name="P78" style:parent-style-name="表格內文14行高" style:family="paragraph">
      <style:text-properties fo:letter-spacing="-0.0111in" fo:font-size="11pt" style:font-size-asian="11pt" style:font-size-complex="11pt"/>
    </style:style>
    <style:style style:name="P79" style:parent-style-name="表格內文14行高" style:family="paragraph">
      <style:text-properties fo:letter-spacing="-0.0111in" fo:font-size="11pt" style:font-size-asian="11pt" style:font-size-complex="11pt"/>
    </style:style>
    <style:style style:name="P80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81" style:parent-style-name="表格內文14行高" style:family="paragraph">
      <style:text-properties fo:letter-spacing="-0.0111in" fo:font-size="11pt" style:font-size-asian="11pt" style:font-size-complex="11pt"/>
    </style:style>
    <style:style style:name="P82" style:parent-style-name="表格內文14行高" style:family="paragraph">
      <style:text-properties fo:letter-spacing="-0.0111in" fo:font-size="11pt" style:font-size-asian="11pt" style:font-size-complex="11pt"/>
    </style:style>
    <style:style style:name="P83" style:parent-style-name="表格內文14行高" style:family="paragraph">
      <style:text-properties fo:letter-spacing="-0.0111in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86" style:parent-style-name="表格內文14行高" style:family="paragraph">
      <style:text-properties fo:letter-spacing="-0.0111in" fo:font-size="11pt" style:font-size-asian="11pt" style:font-size-complex="11pt"/>
    </style:style>
    <style:style style:name="P87" style:parent-style-name="表格內文14行高" style:family="paragraph">
      <style:text-properties fo:letter-spacing="-0.0111in" fo:font-size="11pt" style:font-size-asian="11pt" style:font-size-complex="11pt"/>
    </style:style>
    <style:style style:name="P88" style:parent-style-name="表格內文14行高" style:family="paragraph">
      <style:text-properties fo:letter-spacing="-0.0111in" fo:font-size="11pt" style:font-size-asian="11pt" style:font-size-complex="11pt"/>
    </style:style>
    <style:style style:name="P89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90" style:parent-style-name="表格內文14行高" style:family="paragraph">
      <style:text-properties fo:letter-spacing="-0.0111in" fo:font-size="11pt" style:font-size-asian="11pt" style:font-size-complex="11pt"/>
    </style:style>
    <style:style style:name="P91" style:parent-style-name="表格內文14行高" style:family="paragraph">
      <style:text-properties fo:letter-spacing="-0.0111in" fo:font-size="11pt" style:font-size-asian="11pt" style:font-size-complex="11pt"/>
    </style:style>
    <style:style style:name="P92" style:parent-style-name="表格內文14行高" style:family="paragraph">
      <style:text-properties fo:letter-spacing="-0.0111in" fo:font-size="11pt" style:font-size-asian="11pt" style:font-size-complex="11pt"/>
    </style:style>
    <style:style style:name="P93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94" style:parent-style-name="表格內文14行高" style:family="paragraph">
      <style:text-properties fo:letter-spacing="-0.0111in" fo:font-size="11pt" style:font-size-asian="11pt" style:font-size-complex="11pt"/>
    </style:style>
    <style:style style:name="P95" style:parent-style-name="表格內文14行高" style:family="paragraph">
      <style:text-properties fo:letter-spacing="-0.0111in" fo:font-size="11pt" style:font-size-asian="11pt" style:font-size-complex="11pt"/>
    </style:style>
    <style:style style:name="T96" style:parent-style-name="預設段落字型" style:family="text">
      <style:text-properties fo:letter-spacing="-0.0111in" fo:font-size="11pt" style:font-size-asian="11pt" style:font-size-complex="11pt"/>
    </style:style>
    <style:style style:name="T97" style:parent-style-name="預設段落字型" style:family="text">
      <style:text-properties fo:letter-spacing="-0.0111in" fo:font-size="11pt" style:font-size-asian="11pt" style:font-size-complex="11pt"/>
    </style:style>
    <style:style style:name="T98" style:parent-style-name="預設段落字型" style:family="text">
      <style:text-properties fo:letter-spacing="-0.0111in" fo:font-size="11pt" style:font-size-asian="11pt" style:font-size-complex="11pt"/>
    </style:style>
    <style:style style:name="T99" style:parent-style-name="預設段落字型" style:family="text">
      <style:text-properties fo:letter-spacing="-0.0111in" fo:font-size="11pt" style:font-size-asian="11pt" style:font-size-complex="11pt"/>
    </style:style>
    <style:style style:name="T100" style:parent-style-name="預設段落字型" style:family="text">
      <style:text-properties fo:letter-spacing="-0.0111in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margin-left="0.1326in" fo:text-indent="-0.1326in">
        <style:tab-stops/>
      </style:paragraph-properties>
      <style:text-properties fo:letter-spacing="-0.0111in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06" style:parent-style-name="表格內文14行高" style:family="paragraph">
      <style:text-properties fo:letter-spacing="-0.0111in" fo:font-size="11pt" style:font-size-asian="11pt" style:font-size-complex="11pt"/>
    </style:style>
    <style:style style:name="P107" style:parent-style-name="表格內文14行高" style:family="paragraph">
      <style:text-properties fo:letter-spacing="-0.0111in" fo:font-size="11pt" style:font-size-asian="11pt" style:font-size-complex="11pt"/>
    </style:style>
    <style:style style:name="P108" style:parent-style-name="表格內文14行高" style:family="paragraph">
      <style:text-properties fo:letter-spacing="-0.0111in" fo:font-size="11pt" style:font-size-asian="11pt" style:font-size-complex="11pt"/>
    </style:style>
    <style:style style:name="P109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10" style:parent-style-name="表格內文14行高" style:family="paragraph">
      <style:text-properties fo:letter-spacing="-0.0111in" fo:font-size="11pt" style:font-size-asian="11pt" style:font-size-complex="11pt"/>
    </style:style>
    <style:style style:name="P111" style:parent-style-name="表格內文14行高" style:family="paragraph">
      <style:text-properties fo:letter-spacing="-0.0111in" fo:font-size="11pt" style:font-size-asian="11pt" style:font-size-complex="11pt"/>
    </style:style>
    <style:style style:name="P112" style:parent-style-name="表格內文14行高" style:family="paragraph">
      <style:text-properties fo:letter-spacing="-0.0111in" fo:font-size="11pt" style:font-size-asian="11pt" style:font-size-complex="11pt"/>
    </style:style>
    <style:style style:name="P113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14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15" style:parent-style-name="表格內文14行高" style:family="paragraph">
      <style:text-properties fo:letter-spacing="-0.0111in" fo:font-size="11pt" style:font-size-asian="11pt" style:font-size-complex="11pt"/>
    </style:style>
    <style:style style:name="P116" style:parent-style-name="表格內文14行高" style:family="paragraph">
      <style:text-properties fo:letter-spacing="-0.0111in" fo:font-size="11pt" style:font-size-asian="11pt" style:font-size-complex="11pt"/>
    </style:style>
    <style:style style:name="P117" style:parent-style-name="表格內文14行高" style:family="paragraph">
      <style:text-properties fo:letter-spacing="-0.0111in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20" style:parent-style-name="表格內文14行高" style:family="paragraph">
      <style:text-properties fo:letter-spacing="-0.0111in" fo:font-size="11pt" style:font-size-asian="11pt" style:font-size-complex="11pt"/>
    </style:style>
    <style:style style:name="T121" style:parent-style-name="預設段落字型" style:family="text">
      <style:text-properties fo:letter-spacing="-0.0111in" fo:font-size="11pt" style:font-size-asian="11pt" style:font-size-complex="11pt"/>
    </style:style>
    <style:style style:name="T122" style:parent-style-name="預設段落字型" style:family="text">
      <style:text-properties fo:letter-spacing="-0.0138in" fo:font-size="11pt" style:font-size-asian="11pt" style:font-size-complex="11pt"/>
    </style:style>
    <style:style style:name="T123" style:parent-style-name="預設段落字型" style:family="text">
      <style:text-properties fo:letter-spacing="-0.0138in" fo:font-size="11pt" style:font-size-asian="11pt" style:font-size-complex="11pt"/>
    </style:style>
    <style:style style:name="T124" style:parent-style-name="預設段落字型" style:family="text">
      <style:text-properties fo:letter-spacing="-0.0138in" fo:font-size="11pt" style:font-size-asian="11pt" style:font-size-complex="11pt"/>
    </style:style>
    <style:style style:name="T125" style:parent-style-name="預設段落字型" style:family="text">
      <style:text-properties fo:letter-spacing="-0.0138in" fo:font-size="11pt" style:font-size-asian="11pt" style:font-size-complex="11pt"/>
    </style:style>
    <style:style style:name="T126" style:parent-style-name="預設段落字型" style:family="text">
      <style:text-properties fo:letter-spacing="-0.0138in" fo:font-size="11pt" style:font-size-asian="11pt" style:font-size-complex="11pt"/>
    </style:style>
    <style:style style:name="P127" style:parent-style-name="表格內文14行高" style:family="paragraph">
      <style:text-properties fo:letter-spacing="-0.0111in" fo:font-size="11pt" style:font-size-asian="11pt" style:font-size-complex="11pt"/>
    </style:style>
    <style:style style:name="P128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29" style:parent-style-name="表格內文14行高" style:family="paragraph">
      <style:paragraph-properties fo:margin-left="0.1326in" fo:text-indent="-0.1326in">
        <style:tab-stops/>
      </style:paragraph-properties>
      <style:text-properties fo:letter-spacing="-0.0111in" fo:font-size="11pt" style:font-size-asian="11pt" style:font-size-complex="11pt"/>
    </style:style>
    <style:style style:name="P130" style:parent-style-name="表格內文14行高" style:family="paragraph">
      <style:text-properties fo:letter-spacing="-0.0111in" fo:font-size="11pt" style:font-size-asian="11pt" style:font-size-complex="11pt"/>
    </style:style>
    <style:style style:name="P131" style:parent-style-name="表格內文14行高" style:family="paragraph">
      <style:text-properties fo:letter-spacing="-0.0111in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0.1326in" fo:text-indent="-0.1326in">
        <style:tab-stops/>
      </style:paragraph-properties>
    </style:style>
    <style:style style:name="T135" style:parent-style-name="預設段落字型" style:family="text">
      <style:text-properties fo:letter-spacing="-0.0111in" fo:font-size="11pt" style:font-size-asian="11pt" style:font-size-complex="11pt"/>
    </style:style>
    <style:style style:name="T136" style:parent-style-name="預設段落字型" style:family="text">
      <style:text-properties fo:letter-spacing="-0.0138in" fo:font-size="11pt" style:font-size-asian="11pt" style:font-size-complex="11pt"/>
    </style:style>
    <style:style style:name="T137" style:parent-style-name="預設段落字型" style:family="text">
      <style:text-properties fo:letter-spacing="-0.0166in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40" style:parent-style-name="表格內文14行高" style:family="paragraph">
      <style:text-properties fo:letter-spacing="-0.0111in" fo:font-size="11pt" style:font-size-asian="11pt" style:font-size-complex="11pt"/>
    </style:style>
    <style:style style:name="P141" style:parent-style-name="表格內文14行高" style:family="paragraph">
      <style:text-properties fo:letter-spacing="-0.0111in" fo:font-size="11pt" style:font-size-asian="11pt" style:font-size-complex="11pt"/>
    </style:style>
    <style:style style:name="P142" style:parent-style-name="表格內文14行高" style:family="paragraph">
      <style:text-properties fo:letter-spacing="-0.0111in" fo:font-size="11pt" style:font-size-asian="11pt" style:font-size-complex="11pt"/>
    </style:style>
    <style:style style:name="P143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44" style:parent-style-name="表格內文14行高" style:family="paragraph">
      <style:text-properties fo:letter-spacing="-0.0111in" fo:font-size="11pt" style:font-size-asian="11pt" style:font-size-complex="11pt"/>
    </style:style>
    <style:style style:name="P145" style:parent-style-name="表格內文14行高" style:family="paragraph">
      <style:text-properties fo:letter-spacing="-0.0111in" fo:font-size="11pt" style:font-size-asian="11pt" style:font-size-complex="11pt"/>
    </style:style>
    <style:style style:name="P146" style:parent-style-name="表格內文14行高" style:family="paragraph">
      <style:text-properties fo:letter-spacing="-0.0111in" fo:font-size="11pt" style:font-size-asian="11pt" style:font-size-complex="11pt"/>
    </style:style>
    <style:style style:name="P147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48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49" style:parent-style-name="表格內文14行高" style:family="paragraph">
      <style:text-properties fo:letter-spacing="-0.0111in" fo:font-size="11pt" style:font-size-asian="11pt" style:font-size-complex="11pt"/>
    </style:style>
    <style:style style:name="P150" style:parent-style-name="表格內文14行高" style:family="paragraph">
      <style:text-properties fo:letter-spacing="-0.0111in" fo:font-size="11pt" style:font-size-asian="11pt" style:font-size-complex="11pt"/>
    </style:style>
    <style:style style:name="P151" style:parent-style-name="表格內文14行高" style:family="paragraph">
      <style:text-properties fo:letter-spacing="-0.0111in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54" style:parent-style-name="表格內文14行高" style:family="paragraph">
      <style:text-properties fo:letter-spacing="-0.0111in" fo:font-size="11pt" style:font-size-asian="11pt" style:font-size-complex="11pt"/>
    </style:style>
    <style:style style:name="P155" style:parent-style-name="表格內文14行高" style:family="paragraph">
      <style:text-properties fo:letter-spacing="-0.0111in" fo:font-size="11pt" style:font-size-asian="11pt" style:font-size-complex="11pt"/>
    </style:style>
    <style:style style:name="P156" style:parent-style-name="表格內文14行高" style:family="paragraph">
      <style:text-properties fo:letter-spacing="-0.0111in" fo:font-size="11pt" style:font-size-asian="11pt" style:font-size-complex="11pt"/>
    </style:style>
    <style:style style:name="P157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P158" style:parent-style-name="表格內文14行高" style:family="paragraph">
      <style:paragraph-properties fo:margin-left="0.1326in" fo:text-indent="-0.1326in">
        <style:tab-stops/>
      </style:paragraph-properties>
      <style:text-properties fo:letter-spacing="-0.0111in" fo:font-size="11pt" style:font-size-asian="11pt" style:font-size-complex="11pt"/>
    </style:style>
    <style:style style:name="P159" style:parent-style-name="表格內文14行高" style:family="paragraph">
      <style:text-properties fo:letter-spacing="-0.0111in" fo:font-size="11pt" style:font-size-asian="11pt" style:font-size-complex="11pt"/>
    </style:style>
    <style:style style:name="P160" style:parent-style-name="表格內文14行高" style:family="paragraph">
      <style:text-properties fo:letter-spacing="-0.0111in" fo:font-size="11pt" style:font-size-asian="11pt" style:font-size-complex="11pt"/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3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60802733"/><text:bookmark-end text:name="_Toc116141177"/><text:bookmark-end text:name="_Toc243219479"/><text:bookmark-end text:name="_Toc91418518"/><text:bookmark-end text:name="_Toc116444642"/><text:bookmark-end text:name="_Toc399610169"/>五、賡續辦理「太陽光電技術研發計畫」允宜審酌近年相關計畫之執行實績及技術研發進度，妥擬年度績效目標，俾增計畫推動成效<text:bookmark-end text:name="_Toc160802733"/></text:p>
      <text:p text:style-name="P9">石油基金113年度預算案於「政府儲油、石油開發及技術研究計畫-捐助補助與獎助」項下賡續編列「太陽光電技術研發計畫」9,944萬2千元。經查：</text:p>
      <text:p text:style-name="P10">(一)計畫內容概述</text:p>
      <text:p text:style-name="P11">本計畫分為下列兩項分支計畫：</text:p>
      <text:p text:style-name="P12"><text:span text:style-name="T13">1.高效率、智慧型太陽光電產品開發計畫：</text:span>規劃總經費2億4,454萬2千元，全程3年(自111至113年)，工作項目包括：</text:p>
      <text:p text:style-name="P14">(1)在雙面鈍化接觸電池技術開發工作上，主軸在於驗證新元件結構效能與強化對應之製程與整合技術，並協助國內廠商將發展之無繞鍍、雷射處理等新製程技術導入現有量產製程。</text:p>
      <text:p text:style-name="P15">(2)在智慧型太陽光電模組與系統技術開發工作上，著重於可靠度相關之測試驗證及效能評估，並與系統廠商合作共同進行快速關斷之場域驗證。</text:p>
      <text:p text:style-name="P16">(3)在堆疊型半穿透鈣鈦礦太陽電池技術開發工作上，致力於上電池元件各膜層效能改善與堆疊型電池整合驗證，並建立完整的鈣鈦礦太陽電池製程與測試平台，可提供業界進行關鍵材料的開發驗證。</text:p>
      <text:p text:style-name="P17"><text:span text:style-name="T18">2.</text:span><text:span text:style-name="T19">高效能矽晶太陽電池關鍵製程設備開發計畫</text:span>：規劃總經費5億8,550萬元，全程3年(自111至113年)，工作項目包括：</text:p>
      <text:p text:style-name="P20">(1)在穿隧氧化鈍化接觸太陽電池技術開發工作上，主軸在於開發關鍵製程設備與驗證元件結構效能，並協助國內太陽<text:soft-page-break/>光電相關廠商發展PECVD/PEALD製程設備技術。</text:p>
      <text:p text:style-name="P21">(2)在矽堆疊型太陽電池技術開發工作上，致力於電池介面透明導電與穿隧各膜層製程設備研發，可提供業界進行關鍵設備的開發驗證。</text:p>
      <text:p text:style-name="P22">(二)近年相關計畫執行成果皆優於目標值，允宜審酌近年實績及研發進度，妥適擬定113年度目標，以激勵提高成效</text:p>
      <text:p text:style-name="P23">據能源署說明，該基金前於108至110年間曾推動「太陽光電技術平台建置及新材料開發計畫(108~110年)」、「用於高效能矽晶太陽電池的關鍵製程研發設備開發計畫(108~110年)」，係本計畫(「高效率、智慧型太陽光電產品開發計畫」、「高效能矽晶太陽電池關鍵製程設備開發計畫」)之前導計畫。</text:p>
      <text:p text:style-name="P24">據統計前開兩項計畫108至110年度執行成果，其量化績效實績皆超逾目標值(詳表1)。另自111年度接續推動之「高效率、智慧型太陽光電產品開發計畫」及「高效能矽晶太陽電池關鍵製程設備開發計畫」，該兩分項計畫111年度績效實績亦皆優於目標值，且112年度截至7月底止執行實績，部分指標項目之實績已達年度目標，甚有超越年度目標者(例如高效能矽晶太陽電池關鍵製程設備開發計畫預定112年度技術授權2家，截至7月底已完成技術授權簽約3家，詳表1)，顯示近年相關計畫擬定年度績效目標偏屬保守。</text:p>
      <text:p text:style-name="P25">揆諸「高效率、智慧型太陽光電產品開發計畫」113年度「技術授權」與「技術服務」績效目標值各別4家，低於112年度目標值5家；「高效能矽晶太陽電池關鍵製程設備開發計畫」113年度績效目標值僅與112年度相同，容有提升空間。允宜審酌近年相關計畫執行實績及技術研發進度，妥適研擬113年度績效目標，俾發揮績效指標之督促與激勵作用，並增進計畫成效。</text:p>
      <text:p text:style-name="P26">綜上，石油基金辦理「太陽光電技術研發」相關計畫，允宜審酌近年相關計畫之執行實績及技術研發進度，妥適研擬113年<text:soft-page-break/>度績效目標值，俾發揮績效指標督促與激勵作用，並增進計畫執行成效。</text:p>
      <text:p text:style-name="P27">表1<text:s/>石油基金108年度至112年7月底辦理「太陽光電技術研發」相關計畫之執行成果一覽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計畫名稱</text:p>
            </table:table-cell>
            <table:table-cell table:style-name="TableCell35">
              <text:p text:style-name="P36">量化績效目標</text:p>
            </table:table-cell>
            <table:table-cell table:style-name="TableCell37">
              <text:p text:style-name="P38">量化績效實績</text:p>
            </table:table-cell>
          </table:table-row>
        </table:table-header-rows>
        <table:table-row table:style-name="TableRow39">
          <table:table-cell table:style-name="TableCell40">
            <text:p text:style-name="P41">1.太陽光電技術平台建置及新材料開發計畫(108~110年)</text:p>
          </table:table-cell>
          <table:table-cell table:style-name="TableCell42">
            <text:p text:style-name="P43">108年度：</text:p>
            <text:p text:style-name="P44">1.技術授權3家，預估收入200萬元。</text:p>
            <text:p text:style-name="P45">2.技術服務3家，預估收入550萬元。</text:p>
            <text:p text:style-name="P46">3.促進投資4家，預估1億5,000萬元。</text:p>
            <text:p text:style-name="P47">109年度：</text:p>
            <text:p text:style-name="P48">1.技術授權5家，預估收入370萬元。</text:p>
            <text:p text:style-name="P49">2.技術服務4家，預估收入440萬元。</text:p>
            <text:p text:style-name="P50">3.促進投資3家，預估1億3,000萬元。</text:p>
            <text:p text:style-name="P51">110年度：</text:p>
            <text:p text:style-name="P52">1.技術授權6家，預估收入370萬元。</text:p>
            <text:p text:style-name="P53">2.技術服務4家，預估收入440萬元。</text:p>
            <text:p text:style-name="P54">3.促進投資3家，預估1億3,000萬元。</text:p>
          </table:table-cell>
          <table:table-cell table:style-name="TableCell55">
            <text:p text:style-name="P56">108年度：</text:p>
            <text:p text:style-name="P57">1.技術授權12家，累計收入共2,481萬元。</text:p>
            <text:p text:style-name="P58">2.技術服務8家，累計收入共597.4萬元。</text:p>
            <text:p text:style-name="P59">3.促進投資7家，累計共1億5,200萬元。</text:p>
            <text:p text:style-name="P60">109年度：</text:p>
            <text:p text:style-name="P61">1.技術授權7家，累計收入共925萬元。</text:p>
            <text:p text:style-name="P62">2.技術服務9家，累計收入共725萬元。</text:p>
            <text:p text:style-name="P63">3.促進投資8家，累計共1億3,600萬元。</text:p>
            <text:p text:style-name="P64">110年度：</text:p>
            <text:p text:style-name="P65">1.技術授權7家，累計收入共1,130萬元。</text:p>
            <text:p text:style-name="P66">2.技術服務9家，累計收入共773萬元。</text:p>
            <text:p text:style-name="P67">3.促進投資10家，累計共1億3,600萬元</text:p>
          </table:table-cell>
        </table:table-row>
        <table:table-row table:style-name="TableRow68">
          <table:table-cell table:style-name="TableCell69">
            <text:p text:style-name="P70">2.用於高效能矽晶太陽電池的關鍵製程研發設備開發計畫(108~110年)</text:p>
          </table:table-cell>
          <table:table-cell table:style-name="TableCell71">
            <text:p text:style-name="P72">108年度：</text:p>
            <text:p text:style-name="P73">1.技術授權3家，預估收入300萬元。</text:p>
            <text:p text:style-name="P74">2.技術服務3家，預估收入180萬元。</text:p>
            <text:p text:style-name="P75">3.促進投資2家，預估5,000萬元。</text:p>
            <text:p text:style-name="P76">109年度：</text:p>
            <text:p text:style-name="P77">1.技術授權3家，預估收入170萬元。</text:p>
            <text:p text:style-name="P78">2.技術服務3家，預估收入150萬元。</text:p>
            <text:p text:style-name="P79">3.促進投資2家，預3,000萬元。</text:p>
            <text:p text:style-name="P80">110年度：</text:p>
            <text:p text:style-name="P81">1. 技術授權3家，預估收入200萬元。</text:p>
            <text:p text:style-name="P82">2. 技術服務3家，預估收入200萬元。</text:p>
            <text:p text:style-name="P83">3. 促進投資2家，預估3,000萬元。</text:p>
          </table:table-cell>
          <table:table-cell table:style-name="TableCell84">
            <text:p text:style-name="P85">108年度：</text:p>
            <text:p text:style-name="P86">1.技術授權5家，累計收入共300萬元。</text:p>
            <text:p text:style-name="P87">2.技術服務4家，累計收入共187.3萬元。</text:p>
            <text:p text:style-name="P88">3.促進投資4家，累計共5,700萬元。</text:p>
            <text:p text:style-name="P89">109年度：</text:p>
            <text:p text:style-name="P90">1.技術授權3家，累計收入170萬元。</text:p>
            <text:p text:style-name="P91">2.技術服務3家，累計收入306.6萬元。</text:p>
            <text:p text:style-name="P92">3.促進投資2家，預估5,200萬元。</text:p>
            <text:p text:style-name="P93">110年度：</text:p>
            <text:p text:style-name="P94">1. 技術授權4家，累計收入200萬元。</text:p>
            <text:p text:style-name="P95">2. 技術服務4家，累計收入593萬元。</text:p>
            <text:p text:style-name="表格內文14行高"><text:span text:style-name="T96">3. 促進投資3家，累計4</text:span><text:span text:style-name="T97">,</text:span><text:span text:style-name="T98">900</text:span><text:span text:style-name="T99">萬</text:span><text:span text:style-name="T100">元。</text:span></text:p>
          </table:table-cell>
        </table:table-row>
        <table:table-row table:style-name="TableRow101">
          <table:table-cell table:style-name="TableCell102">
            <text:p text:style-name="P103">3.高效率、智慧型太陽光電產品開發計畫(111~113年)</text:p>
          </table:table-cell>
          <table:table-cell table:style-name="TableCell104">
            <text:p text:style-name="P105">111年度：</text:p>
            <text:p text:style-name="P106">1.技術授權5家，預估收入650萬元。</text:p>
            <text:p text:style-name="P107">2.技術服務5家，預估收入500萬元。</text:p>
            <text:p text:style-name="P108">3.促進投資2家，預估5,900萬元。</text:p>
            <text:p text:style-name="P109">112年度：</text:p>
            <text:p text:style-name="P110">1.技術授權5家，預估收入500萬元。</text:p>
            <text:p text:style-name="P111">2.技術服務5家，預估收入500萬元。</text:p>
            <text:p text:style-name="P112">3.促進投資2家，預估5,000萬元。</text:p>
            <text:p text:style-name="P113"/>
            <text:p text:style-name="P114">113年度：</text:p>
            <text:p text:style-name="P115">1.技術授權4家，預估收入400萬元。</text:p>
            <text:p text:style-name="P116">2.技術服務4家，預估收入600萬元。</text:p>
            <text:p text:style-name="P117">3.促進投資2家，預估5,000萬元。</text:p>
          </table:table-cell>
          <table:table-cell table:style-name="TableCell118">
            <text:p text:style-name="P119">111年度：</text:p>
            <text:p text:style-name="P120">1.技術授權5家，累計收入共800萬元。</text:p>
            <text:p text:style-name="表格內文14行高"><text:span text:style-name="T121">2.技</text:span><text:span text:style-name="T122">術服務7家，累計收入共1</text:span><text:span text:style-name="T123">,</text:span><text:span text:style-name="T124">043</text:span><text:span text:style-name="T125">萬</text:span><text:span text:style-name="T126">元。</text:span></text:p>
            <text:p text:style-name="P127">3.促進投資3家，累計共6,100萬元。</text:p>
            <text:p text:style-name="P128">112年(1~7月)：</text:p>
            <text:p text:style-name="P129">1.技術授權已簽約4家，累計簽約收入共300萬元。</text:p>
            <text:p text:style-name="P130">2.技術服務4家，累計收入共665.5萬元。</text:p>
            <text:p text:style-name="P131">3.促進投資2家，累計共5,300萬元。</text:p>
          </table:table-cell>
        </table:table-row>
        <table:table-row table:style-name="TableRow132">
          <table:table-cell table:style-name="TableCell133">
            <text:p text:style-name="P134"><text:span text:style-name="T135">4.</text:span><text:span text:style-name="T136">高效能矽晶太陽電池關鍵製程設備開發計</text:span><text:soft-page-break/><text:span text:style-name="T137">畫(111~113年)</text:span></text:p>
          </table:table-cell>
          <table:table-cell table:style-name="TableCell138">
            <text:p text:style-name="P139">111年度：</text:p>
            <text:p text:style-name="P140">1.技術授權3家，預估收入220萬元。</text:p>
            <text:p text:style-name="P141">2.技術服務4家，預估收入300萬元。</text:p>
            <text:soft-page-break/>
            <text:p text:style-name="P142">3.促進投資2家，預估3,500萬元。</text:p>
            <text:p text:style-name="P143">112年度：</text:p>
            <text:p text:style-name="P144">1.技術授權2家，預估收入220萬元。</text:p>
            <text:p text:style-name="P145">2.技術服務2家，預估收入300萬元。</text:p>
            <text:p text:style-name="P146">3.促進投資2家，預估3,500萬元。</text:p>
            <text:p text:style-name="P147"/>
            <text:p text:style-name="P148">113年度：</text:p>
            <text:p text:style-name="P149">1.技術授權2家，預估收入220萬元。</text:p>
            <text:p text:style-name="P150">2.技術服務2家，預估收入300萬元。</text:p>
            <text:p text:style-name="P151">3.促進投資2家，預估3,500萬元。</text:p>
          </table:table-cell>
          <table:table-cell table:style-name="TableCell152">
            <text:p text:style-name="P153">111年度：</text:p>
            <text:p text:style-name="P154">1.技術授權3家，累計收入共220萬元。</text:p>
            <text:p text:style-name="P155">2.技術服務4家，累計收入共640.9萬元。</text:p>
            <text:soft-page-break/>
            <text:p text:style-name="P156">3.促進投資4家，累計共4.050萬元。</text:p>
            <text:p text:style-name="P157">112年(1~7月)：</text:p>
            <text:p text:style-name="P158">1.技術授權已簽約3家，累計簽約收入共80萬元。</text:p>
            <text:p text:style-name="P159">2.技術服務2家，累計收入共90萬元。</text:p>
            <text:p text:style-name="P160">3. 促進投資1家，累計共2,000萬元。</text:p>
          </table:table-cell>
        </table:table-row>
      </table:table>
      <text:soft-page-break/>
      <text:p text:style-name="表格內文14行高">資料來源：能源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3T02:05:00Z</meta:creation-date>
    <dc:date>2024-03-13T02:05:00Z</dc:date>
    <meta:print-date>2024-03-13T02:05:00Z</meta:print-date>
    <meta:template xlink:href="2012範本檔" xlink:type="simple"/>
    <meta:editing-cycles>2</meta:editing-cycles>
    <meta:editing-duration>PT0S</meta:editing-duration>
    <meta:document-statistic meta:page-count="4" meta:paragraph-count="6" meta:word-count="472" meta:character-count="3159" meta:row-count="22" meta:non-whitespace-character-count="2693"/>
  </office:meta>
</office:document-meta>
</file>