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P8" style:parent-style-name="第一層14號字" style:family="paragraph">
      <style:paragraph-properties fo:margin-left="0.3937in" fo:text-indent="-0.3937in">
        <style:tab-stops/>
      </style:paragraph-properties>
    </style:style>
    <style:style style:name="P9" style:parent-style-name="前言內文" style:family="paragraph">
      <style:paragraph-properties fo:text-indent="0.393in"/>
    </style:style>
    <style:style style:name="P10" style:parent-style-name="表格內文14行高" style:family="paragraph">
      <style:paragraph-properties fo:margin-left="0.1152in" fo:text-indent="-0.1131in">
        <style:tab-stops/>
      </style:paragraph-properties>
    </style:style>
  </office:automatic-styles>
  <office:body>
    <office:text text:use-soft-page-breaks="true">
      <text:p text:style-name="P1"><text:bookmark-start text:name="_Toc116141177"/><text:span text:style-name="T5">經濟特別收入基金(能源研究發展基金、石油基金、再生能源發展基金)1</text:span><text:span text:style-name="T6">13</text:span><text:span text:style-name="T7">年度預算評估報告</text:span><text:bookmark-start text:name="_Toc243219479"/><text:bookmark-start text:name="_Toc91418518"/><text:bookmark-start text:name="_Toc116444642"/><text:bookmark-start text:name="_Toc399610169"/></text:p>
      <text:p text:style-name="P8"><text:bookmark-start text:name="_Toc160802735"/><text:bookmark-end text:name="_Toc116141177"/><text:bookmark-end text:name="_Toc243219479"/><text:bookmark-end text:name="_Toc91418518"/><text:bookmark-end text:name="_Toc116444642"/><text:bookmark-end text:name="_Toc399610169"/>肆、再生能源發展基金<text:bookmark-end text:name="_Toc160802735"/></text:p>
      <text:p text:style-name="P9">再生能源發展基金設立宗旨係推廣再生能源利用，增進能源多元化。113年度預算案編列基金來源6億7,335萬6千元，較112年度預算數9億7,543萬9千元減少3億208萬3千元(減幅30.97%)；基金用途6億6,772萬5千元，較112年度預算數6億5,546萬4千元增加1,226萬1千元(增幅1.87%)，主要係增加太陽光電申設流程優化及模組回收費收支管理計畫等經費；預計本期賸餘563萬1千元，較112年度預算賸餘3億1,997萬5千元減少3億1,434萬4千元(減幅98.24%)。謹就再生能源發展基金113年度預算案評估如下<text:span text:style-name="註腳參照"><text:note text:note-class="footnote" text:id="_ftn0"><text:note-citation>1</text:note-citation><text:note-body><text:p text:style-name="P10"><text:s/>本報告主要參據能源署提供迄112年8月底相關執行資料進行評估。另依再生能源發展基金112年度自編決算(113年3月查詢)：基金來源9億1,394萬3千元，基金用途2億2,978萬7千元，本期賸餘6億8,415萬6千元，較預算賸餘3億1,997萬5千元，賸餘增加3億6,418萬1千元(增幅1.14倍)，主要為地熱案場開發進度受限等所致。</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3-13T02:05:00Z</meta:creation-date>
    <dc:date>2024-03-13T02:05:00Z</dc:date>
    <meta:print-date>2024-03-13T02:05:00Z</meta:print-date>
    <meta:template xlink:href="2012範本檔" xlink:type="simple"/>
    <meta:editing-cycles>2</meta:editing-cycles>
    <meta:editing-duration>PT0S</meta:editing-duration>
    <meta:document-statistic meta:page-count="1" meta:paragraph-count="1" meta:word-count="48" meta:character-count="324" meta:row-count="2" meta:non-whitespace-character-count="277"/>
  </office:meta>
</office:document-meta>
</file>