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E" style:family="paragraph">
      <style:paragraph-properties fo:margin-left="0.7868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 fo:margin-left="0.1152in" fo:text-indent="-0.1131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letter-spacing="-0.0041in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一下內文縮2" style:family="paragraph">
      <style:paragraph-properties fo:margin-top="0.0694in" fo:line-height="0.25in" fo:margin-left="0.4569in" fo:text-indent="-0.5236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5027in"/>
    </style:style>
    <style:style style:name="TableColumn42" style:family="table-column">
      <style:table-column-properties style:column-width="0.7291in"/>
    </style:style>
    <style:style style:name="TableColumn43" style:family="table-column">
      <style:table-column-properties style:column-width="0.6416in"/>
    </style:style>
    <style:style style:name="TableColumn44" style:family="table-column">
      <style:table-column-properties style:column-width="2.6312in"/>
    </style:style>
    <style:style style:name="TableColumn45" style:family="table-column">
      <style:table-column-properties style:column-width="1.6361in"/>
    </style:style>
    <style:style style:name="Table40" style:family="table">
      <style:table-properties style:width="6.140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11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11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11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111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letter-spacing="-0.0111i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11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11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11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111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letter-spacing="-0.0111in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letter-spacing="-0.0111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11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11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1465in" fo:text-indent="-0.1465in">
        <style:tab-stops/>
      </style:paragraph-properties>
      <style:text-properties fo:letter-spacing="-0.0111in"/>
    </style:style>
    <style:style style:name="P88" style:parent-style-name="表格內文14行高" style:family="paragraph">
      <style:paragraph-properties fo:text-align="justify" fo:margin-left="0.1465in" fo:text-indent="-0.1465in">
        <style:tab-stops/>
      </style:paragraph-properties>
      <style:text-properties fo:letter-spacing="-0.0111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  <style:text-properties fo:letter-spacing="-0.0111in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11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11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11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11in"/>
    </style:style>
    <style:style style:name="P100" style:parent-style-name="表格內文14行高" style:family="paragraph">
      <style:paragraph-properties fo:text-align="justify" fo:margin-left="0.1465in" fo:text-indent="-0.1465in">
        <style:tab-stops/>
      </style:paragraph-properties>
      <style:text-properties fo:letter-spacing="-0.0111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fo:letter-spacing="-0.0111i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letter-spacing="-0.0111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11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11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letter-spacing="-0.0111in"/>
    </style:style>
    <style:style style:name="P112" style:parent-style-name="表格內文14行高" style:family="paragraph">
      <style:paragraph-properties fo:text-align="justify" fo:margin-left="0.1465in" fo:text-indent="-0.1465in">
        <style:tab-stops/>
      </style:paragraph-properties>
      <style:text-properties fo:letter-spacing="-0.0111in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letter-spacing="-0.0111in"/>
    </style:style>
    <style:style style:name="P115" style:parent-style-name="表格內文14行高" style:family="paragraph">
      <style:paragraph-properties fo:margin-left="1.0104in" fo:text-indent="-0.1944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7"/><text:bookmark-end text:name="_Toc116141177"/><text:bookmark-end text:name="_Toc243219479"/><text:bookmark-end text:name="_Toc91418518"/><text:bookmark-end text:name="_Toc116444642"/><text:bookmark-end text:name="_Toc399610169"/>八、「地熱能發電系統示範獎勵計畫」因補助案件之鑽探結果未如預期，近3年預算均未執行，允宜依補助規範控管期程，並審酌補助案件之執行進度，核實估列預算需求<text:bookmark-end text:name="_Toc160802737"/></text:p>
      <text:p text:style-name="P9">再生能源發展基金113年度預算案於「再生能源推廣計畫-捐助補助與獎助」項下分別編列「地熱能發電系統示範獎勵(招商獎勵)300萬元、「地熱能發電系統示範獎勵(探勘獎勵)」2億3,700萬元，合共2億4,000萬元，較112年度預算數增加622萬6千元(增幅2.66%)。113年度預定完成鑽井4案、完成簽約2案、取得鑽井許可2案。經查：</text:p>
      <text:p text:style-name="P10">(一)計畫內容概述</text:p>
      <text:p text:style-name="P11">為鼓勵地方政府招商及推動地熱專區，並分攤業者探勘風險，促進地熱能發電發展，經濟部於111年5月20日依再生能源發展條例第11條第3項規定訂頒地熱能發電示範獎勵辦法，申請方式係自本辦法生效日(111年5月20日)起至114年12月31日止，對於直轄市或縣(市)政府為招募地熱能發電設備設置者之推動或輔導措施所支出之費用，以及申請人(含自然人、法人)辦理地表調查、地熱井鑽探等費用給予獎勵補助。獎勵項目及金額如下：</text:p>
      <text:p text:style-name="P12"><text:span text:style-name="T13">1.招商獎勵：</text:span>直轄市或縣市政府為招募地熱能發電設備設置者，其招商作業、與招商作業有關之推動或輔導措施所支出之費用，每1年度申請1案為限，每案以新臺幣300萬元為上限，計畫執行期程以4年為限。但有正當理由者，得申請展延1次，展延期限不得逾1年。</text:p>
      <text:p text:style-name="P14"><text:span text:style-name="T15">2.探勘獎勵：</text:span>每案總額以新臺幣1億元為上限，且實際請領之<text:soft-page-break/>獎勵金應符合：(1)不得超過申請人實際支出之地表調查費用及地熱井鑽探費用總額之50%。(2)探勘後完成設置地熱能發電設備者，每瓩獎勵額度不得超過實際支出之每<text:span text:style-name="T16">瓩</text:span><text:span text:style-name="T17">總探勘費用扣除申請年度</text:span>公告地熱能發電設備電能躉購費率採用之每<text:span text:style-name="T18">瓩</text:span><text:span text:style-name="T19">產能探勘及鑽井成本參數總和之差額</text:span><text:span text:style-name="T20">。</text:span></text:p>
      <text:p text:style-name="P21">探勘獎勵人應於地熱發電示範獎勵契約簽訂之日起5年內，完成設置地熱能發電設備，並取得電業執照或再生能源發電設備登記文件。但具正當事由未能依限完成者，得申請展延1次，展延期限不得逾1年。</text:p>
      <text:p text:style-name="P22">(二)近年預算執行未如預期，允宜依補助規範控管辦理期程，並審酌獎勵案件之執行進度，核實編列預算</text:p>
      <text:p text:style-name="P23">政府推動地熱能發電獎勵補助計畫自102年迄今已10年<text:span text:style-name="註腳參照"><text:note text:note-class="footnote" text:id="_ftn0"><text:note-citation>1</text:note-citation><text:note-body><text:p text:style-name="P24"><text:s/>經濟部前於102年1月訂定地熱能發電系統示範獎勵辦法，其中第14條規定：「本辦法自發布日施行至中華民國109年12月31日。」並已於110年9月16日公告廢止。嗣於111年5月20日依再生能源發展條例第11條第3項規定訂頒「地熱能發電示範獎勵辦法」，依該辦法第5條規定，獎勵補助申請期間截至114年12月31日止。</text:p></text:note-body></text:note></text:span>。據能源署提供近年執行情形資料，109至111年度雖分別審核通過獎勵補助6案、4案、0案，惟該3年度預算全數未執行，112年度截至7月底亦尚無執行實績(詳表1)。</text:p>
      <text:p text:style-name="P25">據該署說明略以，110至111年度核定補助案件，依獎勵辦法規定具5年執行期，惟因鑽探結果未如預期，尚未達請款條件；另112年度截至7月底核定探勘獎勵1案，因尚未完成契約簽訂，爰未撥付第一期補助款。允宜依補助規範控管補助案件之執行期程，並審酌近年獎勵補<text:span text:style-name="T26">助預算執行情形及核定獎勵案件之執行進度，核實檢討預算需求。</text:span></text:p>
      <text:p text:style-name="P27">綜上，再生能源發展基金113年度賡續辦理「地熱能電系統示範獎勵計畫」，允宜依獎勵規範控管獎補助案件之執行期程，並<text:soft-page-break/>審酌近年預算執行情形及獎補助案件之執行進度，核實估列預算需求。</text:p>
      <text:p text:style-name="P28"><text:span text:style-name="T29">表1</text:span><text:span text:style-name="T30"><text:s/></text:span><text:span text:style-name="T31"><text:s/>109至11</text:span><text:span text:style-name="T32">3</text:span><text:span text:style-name="T33">年地熱能發電系統示範獎勵計畫</text:span><text:span text:style-name="T34">預算編列及</text:span><text:span text:style-name="T35">執行情形</text:span><text:span text:style-name="T36">一覽</text:span><text:span text:style-name="T37">表</text:span><text:span text:style-name="T38"><text:s text:c="37"/></text:span><text:span text:style-name="T39">單位：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期績效目標</text:p>
            </table:table-cell>
            <table:table-cell table:style-name="TableCell55">
              <text:p text:style-name="P56">績效實績</text:p>
            </table:table-cell>
          </table:table-row>
        </table:table-header-rows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150,000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分攤地熱業者前期探勘風險，提升業者投入地熱開發意願，加速地熱發電推動。</text:p>
          </table:table-cell>
          <table:table-cell table:style-name="TableCell66">
            <text:p text:style-name="P67">審核通過獎勵6案。</text:p>
          </table:table-cell>
        </table:table-row>
        <table:table-row table:style-name="TableRow68">
          <table:table-cell table:style-name="TableCell69">
            <text:p text:style-name="P70">110</text:p>
          </table:table-cell>
          <table:table-cell table:style-name="TableCell71">
            <text:p text:style-name="P72">150,000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同上(預估核撥3案完成鑽井)</text:p>
          </table:table-cell>
          <table:table-cell table:style-name="TableCell77">
            <text:p text:style-name="P78">核定通過獎勵4案。</text:p>
          </table:table-cell>
        </table:table-row>
        <table:table-row table:style-name="TableRow79">
          <table:table-cell table:style-name="TableCell80">
            <text:p text:style-name="P81">111</text:p>
          </table:table-cell>
          <table:table-cell table:style-name="TableCell82">
            <text:p text:style-name="P83">180,000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.鼓勵地方政府招商及推動地熱專區，並分攤業者探勘風險，促進地熱能發電發展。</text:p>
            <text:p text:style-name="P88">2.依舊辦法預估核撥3案完成鑽井；新辦法預估新增3案完成簽約。</text:p>
          </table:table-cell>
          <table:table-cell table:style-name="TableCell89">
            <text:p text:style-name="P90">受理招商獎勵申請1案。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233,774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.同上。</text:p>
            <text:p text:style-name="P100">2.依舊辦法預估核撥4案完成鑽井；新辦法預估新增4案完成簽約。</text:p>
          </table:table-cell>
          <table:table-cell table:style-name="TableCell101">
            <text:p text:style-name="P102">受理申請獎補助2案。核定探勘獎勵1案。</text:p>
          </table:table-cell>
        </table:table-row>
        <table:table-row table:style-name="TableRow103">
          <table:table-cell table:style-name="TableCell104">
            <text:p text:style-name="P105">113</text:p>
          </table:table-cell>
          <table:table-cell table:style-name="TableCell106">
            <text:p text:style-name="P107">240,0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.同上。</text:p>
            <text:p text:style-name="P112">2.依舊辦法預估核撥4案完成鑽井；新辦法預估新增2案完成簽約、2案取得鑽井許可。</text:p>
          </table:table-cell>
          <table:table-cell table:style-name="TableCell113">
            <text:p text:style-name="P114">-</text:p>
          </table:table-cell>
        </table:table-row>
      </table:table>
      <text:p text:style-name="表格內文14行高">說 <text:s text:c="3"/>明：1.表列112年度決算資料，為112年1至7月底執行實績。</text:p>
      <text:p text:style-name="P115">2.表列「舊辦法」係指107至110年間依據「地熱能發電系統示範獎勵辦法」核定之獎補助案件，該辦法業於110年9月16日公告廢止。「新辦法」係指111年5月20日發布施行之「地熱能發電示範獎勵辦法」。</text:p>
      <text:p text:style-name="表格內文14行高">資料來源：能源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