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0">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1">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3">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4">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5">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P5" style:parent-style-name="內文" style:family="paragraph">
      <style:paragraph-properties fo:text-align="end"/>
      <style:text-properties style:font-name="標楷體" style:font-name-asian="標楷體" style:font-name-complex="全字庫正楷體" fo:font-weight="bold" style:font-weight-asian="bold"/>
    </style:style>
    <style:style style:name="P6" style:parent-style-name="內文" style:family="paragraph">
      <style:paragraph-properties fo:text-align="end"/>
      <style:text-properties style:font-name="標楷體" style:font-name-asian="標楷體" style:font-name-complex="全字庫正楷體" fo:font-weight="bold" style:font-weight-asian="bold"/>
    </style:style>
    <style:style style:name="TableColumn8" style:family="table-column">
      <style:table-column-properties style:column-width="0.6909in" style:use-optimal-column-width="false"/>
    </style:style>
    <style:style style:name="TableColumn9" style:family="table-column">
      <style:table-column-properties style:column-width="1.1673in" style:use-optimal-column-width="false"/>
    </style:style>
    <style:style style:name="TableColumn10" style:family="table-column">
      <style:table-column-properties style:column-width="1.1597in" style:use-optimal-column-width="false"/>
    </style:style>
    <style:style style:name="TableColumn11" style:family="table-column">
      <style:table-column-properties style:column-width="2.7298in" style:use-optimal-column-width="false"/>
    </style:style>
    <style:style style:name="TableColumn12" style:family="table-column">
      <style:table-column-properties style:column-width="1.493in" style:use-optimal-column-width="false"/>
    </style:style>
    <style:style style:name="Table7" style:family="table">
      <style:table-properties style:width="7.2409in" style:rel-width="104.5%" fo:margin-left="-0.0791in" table:align="left"/>
    </style:style>
    <style:style style:name="TableRow13" style:family="table-row">
      <style:table-row-properties style:min-row-height="0.484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margin-right="0.1048in" fo:text-indent="0.1111in"/>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left="-0.0194in" fo:margin-right="0.0034in" fo:text-indent="0.0013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weight="bold" style:font-weight-asian="bold" style:font-weight-complex="bold" fo:font-size="11pt" style:font-size-asian="11pt" style:font-size-complex="11pt"/>
    </style:style>
    <style:style style:name="TableRow26" style:family="table-row">
      <style:table-row-properties style:min-row-height="0.6201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list-style-name="LFO2" style:family="paragraph">
      <style:text-properties style:font-name="標楷體" style:font-name-asian="標楷體" style:font-name-complex="全字庫正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1" style:parent-style-name="清單段落" style:family="paragraph">
      <style:paragraph-properties fo:widows="0" fo:orphans="0" style:snap-to-layout-grid="false" fo:text-align="center" fo:margin-left="0in">
        <style:tab-stops/>
      </style:paragraph-properties>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清單段落" style:family="paragraph">
      <style:paragraph-properties fo:widows="0" fo:orphans="0" style:snap-to-layout-grid="false" fo:text-align="center" fo:margin-left="0in">
        <style:tab-stops/>
      </style:paragraph-properties>
    </style:style>
    <style:style style:name="T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family="paragraph">
      <style:paragraph-properties fo:widows="0" fo:orphans="0" style:snap-to-layout-grid="false" fo:text-align="justify" fo:margin-left="0.2319in" fo:text-indent="-0.213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widows="0" fo:orphans="0" style:snap-to-layout-grid="false" fo:text-align="justify" fo:margin-left="0.2319in" fo:text-indent="-0.213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fo:margin-left="-0.0194in" fo:margin-right="0.003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620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list-style-name="LFO2" style:family="paragraph">
      <style:text-properties style:font-name="標楷體" style:font-name-asian="標楷體" style:font-name-complex="全字庫正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5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清單段落" style:family="paragraph">
      <style:paragraph-properties fo:widows="0" fo:orphans="0" style:snap-to-layout-grid="false" fo:text-align="justify" fo:margin-left="0.2319in" fo:text-indent="-0.213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widows="0" fo:orphans="0" style:snap-to-layout-grid="false" fo:text-align="justify" fo:margin-left="0.2319in" fo:text-indent="-0.213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5" style:parent-style-name="清單段落" style:family="paragraph">
      <style:paragraph-properties fo:widows="0" fo:orphans="0" style:snap-to-layout-grid="false" fo:text-align="justify" fo:margin-left="0.2319in" fo:text-indent="-0.2138in">
        <style:tab-stops/>
      </style:paragraph-properties>
    </style:style>
    <style:style style:name="T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margin-left="-0.0194in" fo:margin-right="0.003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6201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list-style-name="LFO2" style:family="paragraph">
      <style:text-properties style:font-name="標楷體" style:font-name-asian="標楷體" style:font-name-complex="全字庫正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6" style:parent-style-name="清單段落" style:family="paragraph">
      <style:paragraph-properties fo:widows="0" fo:orphans="0" style:snap-to-layout-grid="false" fo:text-align="center" fo:margin-left="0in">
        <style:tab-stops/>
      </style:paragraph-properties>
    </style:style>
    <style:style style:name="T7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清單段落" style:family="paragraph">
      <style:paragraph-properties fo:widows="0" fo:orphans="0" style:snap-to-layout-grid="false" fo:text-align="center" fo:margin-left="0in">
        <style:tab-stops/>
      </style:paragraph-properties>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style:style>
    <style:style style:name="P84" style:parent-style-name="清單段落" style:family="paragraph">
      <style:paragraph-properties fo:widows="0" fo:orphans="0" style:snap-to-layout-grid="false" fo:text-align="center" fo:margin-left="0in">
        <style:tab-stops/>
      </style:paragraph-properties>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P88" style:parent-style-name="清單段落" style:family="paragraph">
      <style:paragraph-properties fo:widows="0" fo:orphans="0" style:snap-to-layout-grid="false" fo:text-align="justify" fo:margin-left="0.2319in" fo:text-indent="-0.213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margin-left="-0.0194in" fo:margin-right="0.003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ableRow110" style:family="table-row">
      <style:table-row-properties style:min-row-height="0.6201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list-style-name="LFO2" style:family="paragraph">
      <style:text-properties style:font-name="標楷體" style:font-name-asian="標楷體" style:font-name-complex="全字庫正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1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清單段落" style:family="paragraph">
      <style:paragraph-properties fo:widows="0" fo:orphans="0" style:snap-to-layout-grid="false" fo:text-align="center" fo:margin-left="0in">
        <style:tab-stops/>
      </style:paragraph-properties>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style:style>
    <style:style style:name="P120" style:parent-style-name="清單段落" style:family="paragraph">
      <style:paragraph-properties fo:widows="0" fo:orphans="0" style:snap-to-layout-grid="false" fo:text-align="center" fo:margin-left="0in">
        <style:tab-stops/>
      </style:paragraph-properties>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P12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margin-left="-0.0194in" fo:margin-right="0.0034in">
        <style:tab-stops/>
      </style:paragraph-properties>
      <style:text-properties style:font-name="標楷體" style:font-name-asian="標楷體" fo:color="#000000" fo:font-size="14pt" style:font-size-asian="14pt" style:font-size-complex="14pt"/>
    </style:style>
    <style:style style:name="TableRow127" style:family="table-row">
      <style:table-row-properties style:min-row-height="0.6201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list-style-name="LFO2" style:family="paragraph">
      <style:text-properties style:font-name="標楷體" style:font-name-asian="標楷體" style:font-name-complex="全字庫正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32" style:parent-style-name="清單段落" style:family="paragraph">
      <style:paragraph-properties fo:widows="0" fo:orphans="0" style:snap-to-layout-grid="false" fo:text-align="center" fo:margin-left="0in">
        <style:tab-stops/>
      </style:paragraph-properties>
    </style:style>
    <style:style style:name="T1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清單段落" style:family="paragraph">
      <style:paragraph-properties fo:widows="0" fo:orphans="0" style:snap-to-layout-grid="false" fo:text-align="center" fo:margin-left="0in">
        <style:tab-stops/>
      </style:paragraph-properties>
    </style:style>
    <style:style style:name="T1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widows="0" fo:orphans="0" style:snap-to-layout-grid="false" fo:text-align="justify" fo:margin-left="0.2319in" fo:text-indent="-0.213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52" style:parent-style-name="清單段落" style:family="paragraph">
      <style:paragraph-properties fo:widows="0" fo:orphans="0" style:snap-to-layout-grid="false" fo:text-align="justify" fo:margin-left="0.2319in" fo:text-indent="-0.2138in">
        <style:tab-stops/>
      </style:paragraph-properties>
    </style:style>
    <style:style style:name="T1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margin-left="-0.0194in" fo:margin-right="0.003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min-row-height="0.6201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list-style-name="LFO2" style:family="paragraph">
      <style:text-properties style:font-name="標楷體" style:font-name-asian="標楷體" style:font-name-complex="全字庫正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7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清單段落" style:family="paragraph">
      <style:paragraph-properties fo:widows="0" fo:orphans="0" style:snap-to-layout-grid="false" fo:text-align="justify" fo:margin-left="0.2319in" fo:text-indent="-0.213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P180" style:parent-style-name="內文" style:family="paragraph">
      <style:text-properties style:font-name="標楷體" style:font-name-asian="標楷體" style:font-name-complex="全字庫正楷體"/>
    </style:style>
  </office:automatic-styles>
  <office:body>
    <office:text text:use-soft-page-breaks="true">
      <text:p text:style-name="P1">立法院第11屆第5會期教育及文化委員會考察活動概況表</text:p>
      <text:p text:style-name="P5">115.4.24</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日期</text:p>
          </table:table-cell>
          <table:table-cell table:style-name="TableCell18">
            <text:p text:style-name="P19">召集委員</text:p>
            <text:p text:style-name="P20">(領隊)</text:p>
          </table:table-cell>
          <table:table-cell table:style-name="TableCell21">
            <text:p text:style-name="P22">概要</text:p>
          </table:table-cell>
          <table:table-cell table:style-name="TableCell23">
            <text:p text:style-name="P24">考察記錄</text:p>
            <text:p text:style-name="P25"/>
          </table:table-cell>
        </table:table-row>
        <table:table-row table:style-name="TableRow26">
          <table:table-cell table:style-name="TableCell27">
            <text:list text:style-name="LFO2" text:continue-numbering="true">
              <text:list-item>
                <text:p text:style-name="P28"/>
              </text:list-item>
            </text:list>
          </table:table-cell>
          <table:table-cell table:style-name="TableCell29">
            <text:p text:style-name="P30">115.3.16</text:p>
            <text:p text:style-name="P31"><text:span text:style-name="T32">(星期一)</text:span></text:p>
          </table:table-cell>
          <table:table-cell table:style-name="TableCell33">
            <text:p text:style-name="P34"><text:span text:style-name="T35">伍麗華Saidhai<text:s/></text:span><text:span text:style-name="T36">‧</text:span><text:span text:style-name="T37">Tahovecahe</text:span></text:p>
          </table:table-cell>
          <table:table-cell table:style-name="TableCell38">
            <text:p text:style-name="P39"><text:span text:style-name="T40">1.考察屏東地區運動設施及學校教育建設。</text:span></text:p>
            <text:p text:style-name="P41"><text:span text:style-name="T42">2.考察簡介：運動部政務次長鄭世忠及教育部主任秘書林伯樵等陪同</text:span><text:span text:style-name="T43">考察</text:span><text:span text:style-name="T44">。(教育及文化委員會職員由簡任秘書盧焜鑫、薦任科員楊澤芳陪同)</text:span></text:p>
          </table:table-cell>
          <table:table-cell table:style-name="TableCell45">
            <text:p text:style-name="P46"><text:span text:style-name="T47">考察相關資料，公告於「立法院全球資訊網：教育及文化委員會/業務成果/考察活動/第11屆/</text:span><text:span text:style-name="T48">1150316考察屏東地區運動設施及學校教育建設」資料夾。</text:span></text:p>
          </table:table-cell>
        </table:table-row>
        <table:table-row table:style-name="TableRow49">
          <table:table-cell table:style-name="TableCell50">
            <text:list text:style-name="LFO2" text:continue-numbering="true">
              <text:list-item>
                <text:p text:style-name="P51"/>
              </text:list-item>
            </text:list>
          </table:table-cell>
          <table:table-cell table:style-name="TableCell52">
            <text:p text:style-name="P53">115.3.26</text:p>
            <text:p text:style-name="P54">(星期四)</text:p>
          </table:table-cell>
          <table:table-cell table:style-name="TableCell55">
            <text:p text:style-name="P56">羅廷瑋</text:p>
          </table:table-cell>
          <table:table-cell table:style-name="TableCell57">
            <text:p text:style-name="P58"><text:span text:style-name="T59">1.考察台中學校教育設施。</text:span></text:p>
            <text:p text:style-name="P60"><text:span text:style-name="T61">2.考察簡介：</text:span><text:span text:style-name="T62">召集委員羅廷瑋領隊，教育部國民及學前教育署署長彭富源及台中市政府教育局副局長賴緣如等陪同</text:span><text:span text:style-name="T63">考察</text:span><text:span text:style-name="T64">。</text:span></text:p>
            <text:p text:style-name="P65"><text:span text:style-name="T66">（教育及文化委員會職員由專門委員白智榮、辦事員李宛澤陪同）</text:span></text:p>
          </table:table-cell>
          <table:table-cell table:style-name="TableCell67">
            <text:p text:style-name="P68"><text:span text:style-name="T69">考察相關資料，公告於「立法院全球資訊網：教育及文化委員會/業務成果/考察活動/第11屆/</text:span><text:span text:style-name="T70">1150326台中學校教育設施」資料夾。</text:span></text:p>
          </table:table-cell>
        </table:table-row>
        <table:table-row table:style-name="TableRow71">
          <table:table-cell table:style-name="TableCell72">
            <text:list text:style-name="LFO2" text:continue-numbering="true">
              <text:list-item>
                <text:p text:style-name="P73"/>
              </text:list-item>
            </text:list>
          </table:table-cell>
          <table:table-cell table:style-name="TableCell74">
            <text:p text:style-name="P75">115.3.30</text:p>
            <text:p text:style-name="P76"><text:span text:style-name="T77">(星期</text:span><text:span text:style-name="T78">一</text:span><text:span text:style-name="T79">)</text:span></text:p>
          </table:table-cell>
          <table:table-cell table:style-name="TableCell80">
            <text:p text:style-name="P81"><text:span text:style-name="T82">伍麗華</text:span><text:span text:style-name="T83">Saidhai‧</text:span></text:p>
            <text:p text:style-name="P84"><text:span text:style-name="T85">Tahovecahe</text:span></text:p>
          </table:table-cell>
          <table:table-cell table:style-name="TableCell86">
            <text:p text:style-name="P87">1.考察「屏北好生活—中央地方攜手、產學合作規劃」。</text:p>
            <text:p text:style-name="P88"><text:span text:style-name="T89">2.考察簡介：</text:span><text:span text:style-name="T90">委員</text:span><text:span text:style-name="T91">鍾佳濱</text:span><text:span text:style-name="T92">領隊，</text:span><text:span text:style-name="T93">教育部技職司</text:span><text:span text:style-name="T94">副司長徐振邦</text:span><text:span text:style-name="T95">等陪同</text:span><text:span text:style-name="T96">考察</text:span><text:span text:style-name="T97">。</text:span><text:span text:style-name="T98">(教育及文化委員會職員由</text:span><text:span text:style-name="T99">主任秘書陳杏枝</text:span><text:span text:style-name="T100">、科</text:span><text:span text:style-name="T101">長楊永綨</text:span><text:span text:style-name="T102">陪同)</text:span></text:p>
          </table:table-cell>
          <table:table-cell table:style-name="TableCell103">
            <text:p text:style-name="P104"><text:span text:style-name="T105">考察相關資料，公告於「立法院全球資訊網：教育及文化委員會/業務成果/考察活動/第11屆/</text:span><text:span text:style-name="T106">1150330</text:span><text:span text:style-name="T107">考察</text:span><text:span text:style-name="T108">屏北好生活—中央地方攜手、產學合作規劃</text:span><text:span text:style-name="T109">」資料夾。</text:span></text:p>
          </table:table-cell>
        </table:table-row>
        <table:table-row table:style-name="TableRow110">
          <table:table-cell table:style-name="TableCell111">
            <text:list text:style-name="LFO2" text:continue-numbering="true">
              <text:list-item>
                <text:p text:style-name="P112"/>
              </text:list-item>
            </text:list>
          </table:table-cell>
          <table:table-cell table:style-name="TableCell113">
            <text:p text:style-name="P114">115.4.16</text:p>
            <text:p text:style-name="P115">(星期四)</text:p>
          </table:table-cell>
          <table:table-cell table:style-name="TableCell116">
            <text:p text:style-name="P117"><text:span text:style-name="T118">伍麗華</text:span><text:span text:style-name="T119">Saidhai‧</text:span></text:p>
            <text:p text:style-name="P120"><text:span text:style-name="T121">Tahovecahe</text:span></text:p>
          </table:table-cell>
          <table:table-cell table:style-name="TableCell122">
            <text:p text:style-name="P123">1.考察屏東地區基層訓練基地及人才培育現況。</text:p>
            <text:p text:style-name="P124">2.考察簡介：召集委員伍麗華Saidhai‧Tahovecahe領隊，運動部政務次長黃啟煌、全民<text:soft-page-break/>運動署署長房瑞文等陪同考察並舉行座談會。(教育及文化委員會職員由專門委員白智榮、專員高珮玲陪同)</text:p>
          </table:table-cell>
          <table:table-cell table:style-name="TableCell125">
            <text:p text:style-name="P126">考察相關資料，公告於「立法院全球資訊網：教育及文化委員會/業務成果/考察活動/第<text:soft-page-break/>11屆/1150416考察屏東地區基層訓練基地及人才培育現況」資料夾。</text:p>
          </table:table-cell>
        </table:table-row>
        <table:table-row table:style-name="TableRow127">
          <table:table-cell table:style-name="TableCell128">
            <text:list text:style-name="LFO2" text:continue-numbering="true">
              <text:list-item>
                <text:p text:style-name="P129"/>
              </text:list-item>
            </text:list>
          </table:table-cell>
          <table:table-cell table:style-name="TableCell130">
            <text:p text:style-name="P131">115.4.20</text:p>
            <text:p text:style-name="P132"><text:span text:style-name="T133">(</text:span><text:span text:style-name="T134">星期</text:span><text:span text:style-name="T135">一</text:span><text:span text:style-name="T136">)</text:span></text:p>
          </table:table-cell>
          <table:table-cell table:style-name="TableCell137">
            <text:p text:style-name="P138"><text:span text:style-name="T139">羅廷瑋</text:span></text:p>
          </table:table-cell>
          <table:table-cell table:style-name="TableCell140">
            <text:p text:style-name="P141">1.考察臺北地區學校教育設施。</text:p>
            <text:p text:style-name="P142"><text:span text:style-name="T143">2.</text:span><text:span text:style-name="T144">考察簡介：</text:span><text:span text:style-name="T145">委員葛如鈞領隊，委員李彥秀同行</text:span><text:span text:style-name="T146">，教育部國民及學前教育署署</text:span><text:span text:style-name="T147">長</text:span><text:span text:style-name="T148">彭富源、臺北市政府教育局督學蔣文英</text:span><text:span text:style-name="T149">等陪同考察</text:span><text:span text:style-name="T150">並舉行座談會</text:span><text:span text:style-name="T151">。</text:span></text:p>
            <text:p text:style-name="P152"><text:span text:style-name="T153">（教育及文化委員會職員由</text:span><text:span text:style-name="T154">簡任秘書</text:span><text:span text:style-name="T155">盧焜鑫</text:span><text:span text:style-name="T156">、</text:span><text:span text:style-name="T157">薦任科員古建廷</text:span><text:span text:style-name="T158">陪同）</text:span></text:p>
          </table:table-cell>
          <table:table-cell table:style-name="TableCell159">
            <text:p text:style-name="P160"><text:span text:style-name="T161">考察相關資料，公告於「立法院全球資訊網：教育及文化委員會/業務成果/考察活動/第11屆/</text:span><text:span text:style-name="T162">1150420</text:span><text:span text:style-name="T163">考察</text:span><text:span text:style-name="T164">臺北地區學校教育設施</text:span><text:span text:style-name="T165">」資料夾。</text:span></text:p>
          </table:table-cell>
        </table:table-row>
        <table:table-row table:style-name="TableRow166">
          <table:table-cell table:style-name="TableCell167">
            <text:list text:style-name="LFO2" text:continue-numbering="true">
              <text:list-item>
                <text:p text:style-name="P168"/>
              </text:list-item>
            </text:list>
          </table:table-cell>
          <table:table-cell table:style-name="TableCell169">
            <text:p text:style-name="P170">115.04.23</text:p>
            <text:p text:style-name="P171">(星期四)</text:p>
          </table:table-cell>
          <table:table-cell table:style-name="TableCell172">
            <text:p text:style-name="P173">羅廷瑋</text:p>
          </table:table-cell>
          <table:table-cell table:style-name="TableCell174">
            <text:p text:style-name="P175"><text:span text:style-name="T176">1.考察臺中地區學校教育設施。</text:span></text:p>
            <text:p text:style-name="P177">2.考察簡介：教育部常務次長朱俊彰、國民及學前教育署署長彭富源，以及臺中市政府教育局局長蔣偉民、副局長郭明洲等人陪同考察。(教育及文化委員會職員由專門委員白智榮、薦任科員楊澤芳陪同)</text:p>
          </table:table-cell>
          <table:table-cell table:style-name="TableCell178">
            <text:p text:style-name="P179">考察相關資料，公告於「立法院全球資訊網：教育及文化委員會/業務成果/考察活動/第11屆/1150423考察考察臺中地區學校教育設施」資料夾。</text:p>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mbria Math" style:font-name-complex="Cambria Math"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Calibri Light"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Calibri Light" fo:font-size="16pt" style:font-size-asian="16pt" fo:hyphenate="false"/>
    </style:style>
    <style:style style:name="本文" style:display-name="本文" style:family="paragraph" style:parent-style-name="內文">
      <style:paragraph-properties fo:text-align="justify"/>
      <style:text-properties style:font-name="Calibri Light" style:font-name-asian="Calibri Light"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Calibri Light"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Calibri Light"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Calibri Light" style:font-name-asian="Calibri Light"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Calibri Light" style:font-name-asian="Calibri Light"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Calibri Light" style:font-name-asian="Calibri Light"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Calibri Light" style:font-name-asian="Calibri Light"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Calibri Light" style:font-name-asian="Calibri Light"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Calibri Light" style:font-name-asian="Calibri Ligh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Calibri Light" style:font-name-asian="Calibri Ligh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Calibri Light" style:font-name-asian="Calibri Ligh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Calibri Light" style:font-name-asian="Calibri Light"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Calibri Light" style:font-name-asian="Calibri Light"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Calibri Light" style:font-name-asian="Calibri Light" fo:hyphenate="false"/>
    </style:style>
    <style:style style:name="本文2" style:display-name="本文 2" style:family="paragraph" style:parent-style-name="內文">
      <style:paragraph-properties fo:text-align="justify" fo:line-height="0.2777in"/>
      <style:text-properties style:font-name="Calibri Light" style:font-name-asian="Calibri Light"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Calibri Light" style:font-name-asian="Calibri Light"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Calibri Light" style:font-name-asian="Calibri Light"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Calibri Light" style:font-name-asian="Calibri Light"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Calibri Light" style:font-name-asian="Calibri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Calibri Light" style:font-name-asian="Calibri Light"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新細明體" style:font-name-asian="Calibri"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新細明體" style:font-name-asian="Calibri" style:font-name-complex="Calibri"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Calibri Light" style:font-name-complex="Calibri Light"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mbria Math" style:font-name-complex="Cambria Math"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Light"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6LVL1" style:family="text">
      <style:text-properties style:font-name="Calibri Light" style:font-name-complex="Cambria Math" style:use-window-font-color="tru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0">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1">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3">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4">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5">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教育及文化委員會第四屆待審、待辦議案概況</dc:title>
    <dc:subject/>
    <meta:initial-creator>立法院</meta:initial-creator>
    <dc:creator>NewWeb</dc:creator>
    <meta:creation-date>2026-04-24T10:06:00Z</meta:creation-date>
    <dc:date>2026-04-24T10:06:00Z</dc:date>
    <meta:print-date>2019-10-02T06:47:00Z</meta:print-date>
    <meta:template xlink:href="Normal.dotm" xlink:type="simple"/>
    <meta:editing-cycles>2</meta:editing-cycles>
    <meta:editing-duration>PT0S</meta:editing-duration>
    <meta:document-statistic meta:page-count="2" meta:paragraph-count="2" meta:word-count="193" meta:character-count="1294" meta:row-count="9" meta:non-whitespace-character-count="1103"/>
  </office:meta>
</office:document-meta>
</file>