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P6"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8" style:family="table-column">
      <style:table-column-properties style:column-width="0.6909in" style:use-optimal-column-width="false"/>
    </style:style>
    <style:style style:name="TableColumn9" style:family="table-column">
      <style:table-column-properties style:column-width="1.1673in" style:use-optimal-column-width="false"/>
    </style:style>
    <style:style style:name="TableColumn10" style:family="table-column">
      <style:table-column-properties style:column-width="1.1597in" style:use-optimal-column-width="false"/>
    </style:style>
    <style:style style:name="TableColumn11" style:family="table-column">
      <style:table-column-properties style:column-width="2.7298in" style:use-optimal-column-width="false"/>
    </style:style>
    <style:style style:name="TableColumn12" style:family="table-column">
      <style:table-column-properties style:column-width="1.493in" style:use-optimal-column-width="false"/>
    </style:style>
    <style:style style:name="Table7" style:family="table">
      <style:table-properties style:width="7.2409in" style:rel-width="104.5%" fo:margin-left="-0.0791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style:font-name-complex="全字庫正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清單段落" style:family="paragraph">
      <style:paragraph-properties fo:widows="0" fo:orphans="0" style:snap-to-layout-grid="false" fo:text-align="center" fo:margin-left="0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widows="0" fo:orphans="0" style:snap-to-layout-grid="false" fo:text-align="center" fo:margin-left="0in">
        <style:tab-stops/>
      </style:paragraph-properties>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paragraph-properties fo:widows="0" fo:orphans="0" style:snap-to-layout-grid="false" fo:text-align="justify" fo:margin-left="0.2319in" fo:text-indent="-0.2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widows="0" fo:orphans="0" style:snap-to-layout-grid="false" fo:text-align="justify" fo:margin-left="0.2319in" fo:text-indent="-0.2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194in" fo:margin-right="0.003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6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list-style-name="LFO2" style:family="paragraph">
      <style:text-properties style:font-name="標楷體" style:font-name-asian="標楷體" style:font-name-complex="全字庫正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widows="0" fo:orphans="0" style:snap-to-layout-grid="false" fo:text-align="justify" fo:margin-left="0.2319in" fo:text-indent="-0.21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0" fo:orphans="0" style:snap-to-layout-grid="false" fo:text-align="justify" fo:margin-left="0.2319in" fo:text-indent="-0.2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 style:parent-style-name="清單段落" style:family="paragraph">
      <style:paragraph-properties fo:widows="0" fo:orphans="0" style:snap-to-layout-grid="false" fo:text-align="justify" fo:margin-left="0.2319in" fo:text-indent="-0.2138in">
        <style:tab-stops/>
      </style:paragraph-properties>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left="-0.0194in" fo:margin-right="0.003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620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list-style-name="LFO2" style:family="paragraph">
      <style:text-properties style:font-name="標楷體" style:font-name-asian="標楷體" style:font-name-complex="全字庫正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76" style:parent-style-name="清單段落" style:family="paragraph">
      <style:paragraph-properties fo:widows="0" fo:orphans="0" style:snap-to-layout-grid="false" fo:text-align="center" fo:margin-left="0in">
        <style:tab-stops/>
      </style:paragraph-properties>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text-align="center" fo:margin-left="0in">
        <style:tab-stops/>
      </style:paragraph-properties>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widows="0" fo:orphans="0" style:snap-to-layout-grid="false" fo:text-align="center" fo:margin-left="0in">
        <style:tab-stops/>
      </style:paragraph-properties>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fo:widows="0" fo:orphans="0" style:snap-to-layout-grid="false" fo:text-align="justify" fo:margin-left="0.2319in" fo:text-indent="-0.213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margin-left="-0.0194in" fo:margin-right="0.003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620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list-style-name="LFO2" style:family="paragraph">
      <style:text-properties style:font-name="標楷體" style:font-name-asian="標楷體" style:font-name-complex="全字庫正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text-align="center" fo:margin-left="0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widows="0" fo:orphans="0" style:snap-to-layout-grid="false" fo:text-align="center" fo:margin-left="0in">
        <style:tab-stops/>
      </style:paragraph-properties>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620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2" style:family="paragraph">
      <style:text-properties style:font-name="標楷體" style:font-name-asian="標楷體" style:font-name-complex="全字庫正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family="paragraph">
      <style:paragraph-properties fo:widows="0" fo:orphans="0" style:snap-to-layout-grid="false" fo:text-align="center" fo:margin-left="0in">
        <style:tab-stops/>
      </style:paragraph-properties>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widows="0" fo:orphans="0" style:snap-to-layout-grid="false" fo:text-align="justify" fo:margin-left="0.2319in" fo:text-indent="-0.213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2" style:parent-style-name="清單段落" style:family="paragraph">
      <style:paragraph-properties fo:widows="0" fo:orphans="0" style:snap-to-layout-grid="false" fo:text-align="justify" fo:margin-left="0.2319in" fo:text-indent="-0.2138in">
        <style:tab-stops/>
      </style:paragraph-properties>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left="-0.0194in" fo:margin-right="0.003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6201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2" style:family="paragraph">
      <style:text-properties style:font-name="標楷體" style:font-name-asian="標楷體" style:font-name-complex="全字庫正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清單段落" style:family="paragraph">
      <style:paragraph-properties fo:widows="0" fo:orphans="0" style:snap-to-layout-grid="false" fo:text-align="justify" fo:margin-left="0.2319in" fo:text-indent="-0.213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620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2" style:family="paragraph">
      <style:text-properties style:font-name="標楷體" style:font-name-asian="標楷體" style:font-name-complex="全字庫正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family="paragraph">
      <style:paragraph-properties fo:widows="0" fo:orphans="0" style:snap-to-layout-grid="false" fo:text-align="center" fo:margin-left="0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P189" style:parent-style-name="清單段落" style:family="paragraph">
      <style:paragraph-properties fo:widows="0" fo:orphans="0" style:snap-to-layout-grid="false" fo:text-align="center" fo:margin-left="0in">
        <style:tab-stops/>
      </style:paragraph-properties>
      <style:text-properties style:font-name="標楷體" style:font-name-asian="標楷體" fo:color="#000000"/>
    </style:style>
    <style:style style:name="P190" style:parent-style-name="清單段落" style:family="paragraph">
      <style:paragraph-properties fo:widows="0" fo:orphans="0" style:snap-to-layout-grid="false" fo:text-align="center" fo:margin-left="0in">
        <style:tab-stops/>
      </style:paragraph-properties>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text-align="justify" fo:margin-left="0.2319in" fo:text-indent="-0.213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widows="0" fo:orphans="0" style:snap-to-layout-grid="false" fo:text-align="justify" fo:margin-left="0.2319in" fo:text-indent="-0.213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0" style:parent-style-name="清單段落" style:family="paragraph">
      <style:paragraph-properties fo:widows="0" fo:orphans="0" style:snap-to-layout-grid="false" fo:text-align="justify" fo:margin-left="0.2319in" fo:text-indent="-0.2138in">
        <style:tab-stops/>
      </style:paragraph-properties>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4" style:family="table-row">
      <style:table-row-properties style:min-row-height="0.6201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list-style-name="LFO2" style:family="paragraph">
      <style:text-properties style:font-name="標楷體" style:font-name-asian="標楷體" style:font-name-complex="全字庫正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9" style:parent-style-name="清單段落" style:family="paragraph">
      <style:paragraph-properties fo:widows="0" fo:orphans="0" style:snap-to-layout-grid="false" fo:text-align="center" fo:margin-left="0in">
        <style:tab-stops/>
      </style:paragraph-properties>
    </style:style>
    <style:style style:name="T2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清單段落" style:family="paragraph">
      <style:paragraph-properties fo:widows="0" fo:orphans="0" style:snap-to-layout-grid="false" fo:text-align="center" fo:margin-left="0in">
        <style:tab-stops/>
      </style:paragraph-properties>
    </style:style>
    <style:style style:name="T215" style:parent-style-name="預設段落字型" style:family="text">
      <style:text-properties style:font-name-asian="標楷體"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widows="0" fo:orphans="0" style:snap-to-layout-grid="false" fo:text-align="justify" fo:margin-left="0.2333in" fo:text-indent="-0.2333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38" style:parent-style-name="清單段落" style:family="paragraph">
      <style:paragraph-properties fo:widows="0" fo:orphans="0" style:snap-to-layout-grid="false" fo:text-align="justify" fo:margin-left="0.2319in" fo:text-indent="-0.213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margin-left="-0.0194in" fo:margin-right="0.003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0.6201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list-style-name="LFO2" style:family="paragraph">
      <style:text-properties style:font-name="標楷體" style:font-name-asian="標楷體" style:font-name-complex="全字庫正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5" style:parent-style-name="清單段落" style:family="paragraph">
      <style:paragraph-properties fo:widows="0" fo:orphans="0" style:snap-to-layout-grid="false" fo:text-align="center" fo:margin-left="0in">
        <style:tab-stops/>
      </style:paragraph-properties>
    </style:style>
    <style:style style:name="T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清單段落" style:family="paragraph">
      <style:paragraph-properties fo:widows="0" fo:orphans="0" style:snap-to-layout-grid="false" fo:text-align="center" fo:margin-left="0in">
        <style:tab-stops/>
      </style:paragraph-properties>
      <style:text-properties style:font-name-asian="標楷體" fo:color="#000000" style:letter-kerning="tru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清單段落" style:family="paragraph">
      <style:paragraph-properties fo:widows="0" fo:orphans="0" style:snap-to-layout-grid="false" fo:text-align="justify" fo:margin-left="0.2319in" fo:text-indent="-0.213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widows="0" fo:orphans="0" style:snap-to-layout-grid="false" fo:text-align="justify" fo:margin-left="0.2319in" fo:text-indent="-0.213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margin-left="-0.0194in" fo:margin-right="0.003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min-row-height="0.6201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list-style-name="LFO2" style:family="paragraph">
      <style:text-properties style:font-name="標楷體" style:font-name-asian="標楷體" style:font-name-complex="全字庫正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0" fo:orphans="0" style:snap-to-layout-grid="false" fo:text-align="center" fo:margin-left="0in">
        <style:tab-stops/>
      </style:paragraph-properties>
    </style:style>
    <style:style style:name="T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widows="0" fo:orphans="0" style:snap-to-layout-grid="false" fo:text-align="justify" fo:margin-left="0.2319in" fo:text-indent="-0.213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7" style:parent-style-name="清單段落" style:family="paragraph">
      <style:paragraph-properties fo:widows="0" fo:orphans="0" style:snap-to-layout-grid="false" fo:text-align="justify" fo:margin-left="0.2319in" fo:text-indent="-0.2138in">
        <style:tab-stops/>
      </style:paragraph-properties>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6201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list-style-name="LFO2" style:family="paragraph">
      <style:text-properties style:font-name="標楷體" style:font-name-asian="標楷體" style:font-name-complex="全字庫正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family="paragraph">
      <style:paragraph-properties fo:widows="0" fo:orphans="0" style:snap-to-layout-grid="false" fo:text-align="center" fo:margin-left="0in">
        <style:tab-stops/>
      </style:paragraph-properties>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family="paragraph">
      <style:paragraph-properties fo:widows="0" fo:orphans="0" style:snap-to-layout-grid="false" fo:text-align="justify" fo:margin-left="0.2319in" fo:text-indent="-0.213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2" style:parent-style-name="清單段落" style:family="paragraph">
      <style:paragraph-properties fo:widows="0" fo:orphans="0" style:snap-to-layout-grid="false" fo:text-align="justify" fo:margin-left="0.2319in" fo:text-indent="-0.213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 style:parent-style-name="清單段落" style:family="paragraph">
      <style:paragraph-properties fo:widows="0" fo:orphans="0" style:snap-to-layout-grid="false" fo:text-align="justify" fo:margin-left="0.2319in" fo:text-indent="-0.2138in">
        <style:tab-stops/>
      </style:paragraph-properties>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margin-left="-0.0194in" fo:margin-right="0.003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5會期教育及文化委員會考察活動概況表</text:p>
      <text:p text:style-name="P5">115.6.9</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召集委員</text:p>
            <text:p text:style-name="P20">(領隊)</text:p>
          </table:table-cell>
          <table:table-cell table:style-name="TableCell21">
            <text:p text:style-name="P22">概要</text:p>
          </table:table-cell>
          <table:table-cell table:style-name="TableCell23">
            <text:p text:style-name="P24">考察記錄</text:p>
            <text:p text:style-name="P25"/>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15.3.16</text:p>
            <text:p text:style-name="P31"><text:span text:style-name="T32">(星期一)</text:span></text:p>
          </table:table-cell>
          <table:table-cell table:style-name="TableCell33">
            <text:p text:style-name="P34"><text:span text:style-name="T35">伍麗華Saidhai<text:s/></text:span><text:span text:style-name="T36">‧</text:span><text:span text:style-name="T37">Tahovecahe</text:span></text:p>
          </table:table-cell>
          <table:table-cell table:style-name="TableCell38">
            <text:p text:style-name="P39"><text:span text:style-name="T40">1.考察屏東地區運動設施及學校教育建設。</text:span></text:p>
            <text:p text:style-name="P41"><text:span text:style-name="T42">2.考察簡介：運動部政務次長鄭世忠及教育部主任秘書林伯樵等陪同</text:span><text:span text:style-name="T43">考察</text:span><text:span text:style-name="T44">。(教育及文化委員會職員由簡任秘書盧焜鑫、薦任科員楊澤芳陪同)</text:span></text:p>
          </table:table-cell>
          <table:table-cell table:style-name="TableCell45">
            <text:p text:style-name="P46"><text:span text:style-name="T47">考察相關資料，公告於「立法院全球資訊網：教育及文化委員會/業務成果/考察活動/第11屆/</text:span><text:span text:style-name="T48">1150316考察屏東地區運動設施及學校教育建設」資料夾。</text:span></text:p>
          </table:table-cell>
        </table:table-row>
        <table:table-row table:style-name="TableRow49">
          <table:table-cell table:style-name="TableCell50">
            <text:list text:style-name="LFO2" text:continue-numbering="true">
              <text:list-item>
                <text:p text:style-name="P51"/>
              </text:list-item>
            </text:list>
          </table:table-cell>
          <table:table-cell table:style-name="TableCell52">
            <text:p text:style-name="P53">115.3.26</text:p>
            <text:p text:style-name="P54">(星期四)</text:p>
          </table:table-cell>
          <table:table-cell table:style-name="TableCell55">
            <text:p text:style-name="P56">羅廷瑋</text:p>
          </table:table-cell>
          <table:table-cell table:style-name="TableCell57">
            <text:p text:style-name="P58"><text:span text:style-name="T59">1.考察台中學校教育設施。</text:span></text:p>
            <text:p text:style-name="P60"><text:span text:style-name="T61">2.考察簡介：</text:span><text:span text:style-name="T62">召集委員羅廷瑋領隊，教育部國民及學前教育署署長彭富源及台中市政府教育局副局長賴緣如等陪同</text:span><text:span text:style-name="T63">考察</text:span><text:span text:style-name="T64">。</text:span></text:p>
            <text:p text:style-name="P65"><text:span text:style-name="T66">（教育及文化委員會職員由專門委員白智榮、辦事員李宛澤陪同）</text:span></text:p>
          </table:table-cell>
          <table:table-cell table:style-name="TableCell67">
            <text:p text:style-name="P68"><text:span text:style-name="T69">考察相關資料，公告於「立法院全球資訊網：教育及文化委員會/業務成果/考察活動/第11屆/</text:span><text:span text:style-name="T70">1150326台中學校教育設施」資料夾。</text:span></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115.3.30</text:p>
            <text:p text:style-name="P76"><text:span text:style-name="T77">(星期</text:span><text:span text:style-name="T78">一</text:span><text:span text:style-name="T79">)</text:span></text:p>
          </table:table-cell>
          <table:table-cell table:style-name="TableCell80">
            <text:p text:style-name="P81"><text:span text:style-name="T82">伍麗華</text:span><text:span text:style-name="T83">Saidhai‧</text:span></text:p>
            <text:p text:style-name="P84"><text:span text:style-name="T85">Tahovecahe</text:span></text:p>
          </table:table-cell>
          <table:table-cell table:style-name="TableCell86">
            <text:p text:style-name="P87">1.考察「屏北好生活—中央地方攜手、產學合作規劃」。</text:p>
            <text:p text:style-name="P88"><text:span text:style-name="T89">2.考察簡介：</text:span><text:span text:style-name="T90">委員</text:span><text:span text:style-name="T91">鍾佳濱</text:span><text:span text:style-name="T92">領隊，</text:span><text:span text:style-name="T93">教育部技職司</text:span><text:span text:style-name="T94">副司長徐振邦</text:span><text:span text:style-name="T95">等陪同</text:span><text:span text:style-name="T96">考察</text:span><text:span text:style-name="T97">。</text:span><text:span text:style-name="T98">(教育及文化委員會職員由</text:span><text:span text:style-name="T99">主任秘書陳杏枝</text:span><text:span text:style-name="T100">、科</text:span><text:span text:style-name="T101">長楊永綨</text:span><text:span text:style-name="T102">陪同)</text:span></text:p>
          </table:table-cell>
          <table:table-cell table:style-name="TableCell103">
            <text:p text:style-name="P104"><text:span text:style-name="T105">考察相關資料，公告於「立法院全球資訊網：教育及文化委員會/業務成果/考察活動/第11屆/</text:span><text:span text:style-name="T106">1150330</text:span><text:span text:style-name="T107">考察</text:span><text:span text:style-name="T108">屏北好生活—中央地方攜手、產學合作規劃</text:span><text:span text:style-name="T109">」資料夾。</text:span></text:p>
          </table:table-cell>
        </table:table-row>
        <table:table-row table:style-name="TableRow110">
          <table:table-cell table:style-name="TableCell111">
            <text:list text:style-name="LFO2" text:continue-numbering="true">
              <text:list-item>
                <text:p text:style-name="P112"/>
              </text:list-item>
            </text:list>
          </table:table-cell>
          <table:table-cell table:style-name="TableCell113">
            <text:p text:style-name="P114">115.4.16</text:p>
            <text:p text:style-name="P115">(星期四)</text:p>
          </table:table-cell>
          <table:table-cell table:style-name="TableCell116">
            <text:p text:style-name="P117"><text:span text:style-name="T118">伍麗華</text:span><text:span text:style-name="T119">Saidhai‧</text:span></text:p>
            <text:p text:style-name="P120"><text:span text:style-name="T121">Tahovecahe</text:span></text:p>
          </table:table-cell>
          <table:table-cell table:style-name="TableCell122">
            <text:p text:style-name="P123">1.考察屏東地區基層訓練基地及人才培育現況。</text:p>
            <text:p text:style-name="P124">2.考察簡介：召集委員伍麗華Saidhai‧Tahovecahe領隊，運動部政務次長黃啟煌、全民<text:soft-page-break/>運動署署長房瑞文等陪同考察並舉行座談會。(教育及文化委員會職員由專門委員白智榮、專員高珮玲陪同)</text:p>
          </table:table-cell>
          <table:table-cell table:style-name="TableCell125">
            <text:p text:style-name="P126">考察相關資料，公告於「立法院全球資訊網：教育及文化委員會/業務成果/考察活動/第<text:soft-page-break/>11屆/1150416考察屏東地區基層訓練基地及人才培育現況」資料夾。</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115.4.20</text:p>
            <text:p text:style-name="P132"><text:span text:style-name="T133">(</text:span><text:span text:style-name="T134">星期</text:span><text:span text:style-name="T135">一</text:span><text:span text:style-name="T136">)</text:span></text:p>
          </table:table-cell>
          <table:table-cell table:style-name="TableCell137">
            <text:p text:style-name="P138"><text:span text:style-name="T139">羅廷瑋</text:span></text:p>
          </table:table-cell>
          <table:table-cell table:style-name="TableCell140">
            <text:p text:style-name="P141">1.考察臺北地區學校教育設施。</text:p>
            <text:p text:style-name="P142"><text:span text:style-name="T143">2.</text:span><text:span text:style-name="T144">考察簡介：</text:span><text:span text:style-name="T145">委員葛如鈞領隊，委員李彥秀同行</text:span><text:span text:style-name="T146">，教育部國民及學前教育署署</text:span><text:span text:style-name="T147">長</text:span><text:span text:style-name="T148">彭富源、臺北市政府教育局督學蔣文英</text:span><text:span text:style-name="T149">等陪同考察</text:span><text:span text:style-name="T150">並舉行座談會</text:span><text:span text:style-name="T151">。</text:span></text:p>
            <text:p text:style-name="P152"><text:span text:style-name="T153">（教育及文化委員會職員由</text:span><text:span text:style-name="T154">簡任秘書</text:span><text:span text:style-name="T155">盧焜鑫</text:span><text:span text:style-name="T156">、</text:span><text:span text:style-name="T157">薦任科員古建廷</text:span><text:span text:style-name="T158">陪同）</text:span></text:p>
          </table:table-cell>
          <table:table-cell table:style-name="TableCell159">
            <text:p text:style-name="P160"><text:span text:style-name="T161">考察相關資料，公告於「立法院全球資訊網：教育及文化委員會/業務成果/考察活動/第11屆/</text:span><text:span text:style-name="T162">1150420</text:span><text:span text:style-name="T163">考察</text:span><text:span text:style-name="T164">臺北地區學校教育設施</text:span><text:span text:style-name="T165">」資料夾。</text:span></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115.04.23</text:p>
            <text:p text:style-name="P171">(星期四)</text:p>
          </table:table-cell>
          <table:table-cell table:style-name="TableCell172">
            <text:p text:style-name="P173">羅廷瑋</text:p>
          </table:table-cell>
          <table:table-cell table:style-name="TableCell174">
            <text:p text:style-name="P175"><text:span text:style-name="T176">1.考察臺中地區學校教育設施。</text:span></text:p>
            <text:p text:style-name="P177">2.考察簡介：教育部常務次長朱俊彰、國民及學前教育署署長彭富源，以及臺中市政府教育局局長蔣偉民、副局長郭明洲等人陪同考察。(教育及文化委員會職員由專門委員白智榮、薦任科員楊澤芳陪同)</text:p>
          </table:table-cell>
          <table:table-cell table:style-name="TableCell178">
            <text:p text:style-name="P179">考察相關資料，公告於「立法院全球資訊網：教育及文化委員會/業務成果/考察活動/第11屆/1150423考察考察臺中地區學校教育設施」資料夾。</text:p>
          </table:table-cell>
        </table:table-row>
        <table:table-row table:style-name="TableRow180">
          <table:table-cell table:style-name="TableCell181">
            <text:list text:style-name="LFO2" text:continue-numbering="true">
              <text:list-item>
                <text:p text:style-name="P182"/>
              </text:list-item>
            </text:list>
          </table:table-cell>
          <table:table-cell table:style-name="TableCell183">
            <text:p text:style-name="P184">115.4.27</text:p>
            <text:p text:style-name="P185">(星期一)</text:p>
          </table:table-cell>
          <table:table-cell table:style-name="TableCell186">
            <text:p text:style-name="P187"><text:span text:style-name="T188">伍麗華</text:span></text:p>
            <text:p text:style-name="P189">Saidhai‧</text:p>
            <text:p text:style-name="P190"><text:span text:style-name="T191">Tahovecahe</text:span></text:p>
          </table:table-cell>
          <table:table-cell table:style-name="TableCell192">
            <text:p text:style-name="P193"><text:span text:style-name="T194">1.考察臺北市北投區文化資產保存、大學社會責任推動、科技藝術及展演藝術教育辦理情形。</text:span></text:p>
            <text:p text:style-name="P195"><text:span text:style-name="T196">2.考察簡介：</text:span><text:span text:style-name="T197">委員吳思瑤領隊，文化部部長李遠、文化資源司司長陳修程、文化資產局局長陳濟民、台北市政府文化局副局長劉得堅及教育部常務次長朱俊彰等陪同</text:span><text:span text:style-name="T198">考察</text:span><text:span text:style-name="T199">。</text:span></text:p>
            <text:p text:style-name="P200"><text:span text:style-name="T201">（教育及文化委員會職員由主任秘書陳杏枝、辦事員李宛澤陪同）</text:span></text:p>
          </table:table-cell>
          <table:table-cell table:style-name="TableCell202">
            <text:p text:style-name="P203">考察相關資料，公告於「立法院全球資訊網：教育及文化委員會/業務成果/考察活動/第11屆/1150427考察臺北市北投區文化資產保存、大學社會責任推動、科技藝術及展演藝術教育辦理情形」資料夾。</text:p>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115.5.4</text:p>
            <text:p text:style-name="P209"><text:span text:style-name="T210">(星期</text:span><text:span text:style-name="T211">一</text:span><text:span text:style-name="T212">)</text:span></text:p>
          </table:table-cell>
          <table:table-cell table:style-name="TableCell213">
            <text:p text:style-name="P214"><text:span text:style-name="T215">羅廷瑋</text:span></text:p>
          </table:table-cell>
          <table:table-cell table:style-name="TableCell216">
            <text:p text:style-name="P217">1.考察臺中地區學校教育設施。</text:p>
            <text:p text:style-name="P218"><text:span text:style-name="T219">2.考察簡介：</text:span><text:span text:style-name="T220">召集</text:span><text:span text:style-name="T221">委員</text:span><text:span text:style-name="T222">羅廷瑋</text:span><text:span text:style-name="T223">領隊，</text:span><text:span text:style-name="T224">委員</text:span><text:span text:style-name="T225">廖偉翔</text:span><text:span text:style-name="T226">同行，</text:span><text:span text:style-name="T227">運動部</text:span><text:span text:style-name="T228"><text:tab/>部長李洋</text:span><text:span text:style-name="T229">、</text:span><text:span text:style-name="T230">教育部國民及學前教育署副署長</text:span><text:span text:style-name="T231">戴淑芬</text:span><text:span text:style-name="T232">及</text:span><text:span text:style-name="T233">內政部國土署</text:span><text:span text:style-name="T234"><text:tab/>都市基礎工程組組長蔡亦強</text:span><text:span text:style-name="T235">等陪同</text:span><text:span text:style-name="T236">考察</text:span><text:span text:style-name="T237">。</text:span></text:p>
            <text:p text:style-name="P238"><text:span text:style-name="T239">(教育及文化委員會職員由</text:span><text:span text:style-name="T240">專門委員白智榮</text:span><text:span text:style-name="T241">、科</text:span><text:span text:style-name="T242">長楊永綨</text:span><text:span text:style-name="T243">陪同)</text:span></text:p>
          </table:table-cell>
          <table:table-cell table:style-name="TableCell244">
            <text:p text:style-name="P245"><text:span text:style-name="T246">考察相關資料，公告於「立法院全球資訊網：教育及文化委員會/業務成果/考察活動/第11屆/</text:span><text:span text:style-name="T247">1150504</text:span><text:span text:style-name="T248">臺中地區學校教育設施</text:span><text:span text:style-name="T249">」資料夾。</text:span></text:p>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115.05.11</text:p>
            <text:p text:style-name="P255"><text:span text:style-name="T256">(星期一)</text:span></text:p>
          </table:table-cell>
          <table:table-cell table:style-name="TableCell257">
            <text:p text:style-name="P258">羅廷瑋</text:p>
          </table:table-cell>
          <table:table-cell table:style-name="TableCell259">
            <text:p text:style-name="P260"><text:span text:style-name="T261">1.考察臺北地區學校教育設施。</text:span></text:p>
            <text:p text:style-name="P262"><text:span text:style-name="T263">2.考察簡介：教育部國民及學前教育署副署長許麗娟，以及臺北市政府教育局主任秘書鍾德馨等人陪同</text:span><text:span text:style-name="T264">考察</text:span><text:span text:style-name="T265">。(教育及文化委員會職員由編審蔡淑珍、薦任科楊澤芳陪同)</text:span></text:p>
          </table:table-cell>
          <table:table-cell table:style-name="TableCell266">
            <text:p text:style-name="P267"><text:span text:style-name="T268">考察相關資料，公告於「立法院全球資訊網：教育及文化委員會/業務成果/考察活動/第11屆/</text:span><text:span text:style-name="T269">1150511考察考察臺北地區學校教育設施」資料夾。</text:span></text:p>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115.5.27</text:p>
            <text:p text:style-name="P275">(星期三)</text:p>
          </table:table-cell>
          <table:table-cell table:style-name="TableCell276">
            <text:p text:style-name="P277"><text:span text:style-name="T278">伍麗華Saidhai‧Tahovecahe</text:span></text:p>
          </table:table-cell>
          <table:table-cell table:style-name="TableCell279">
            <text:p text:style-name="P280">1.考察桃園地區學校教育設施。</text:p>
            <text:p text:style-name="P281"><text:span text:style-name="T282">2.</text:span><text:span text:style-name="T283">考察簡介：</text:span><text:span text:style-name="T284">委員</text:span><text:span text:style-name="T285">伍麗華Saidhai‧Tahovecahe</text:span><text:span text:style-name="T286">領隊，</text:span><text:span text:style-name="T287">教育部國民及學前教育</text:span><text:span text:style-name="T288">署</text:span><text:span text:style-name="T289">副署長</text:span><text:span text:style-name="T290">許麗娟</text:span><text:span text:style-name="T291">、</text:span><text:span text:style-name="T292">原住民族委員會科長高健傑、桃園市政府教育局副局長</text:span><text:span text:style-name="T293">林威志</text:span><text:span text:style-name="T294">等陪同考察</text:span><text:span text:style-name="T295">並舉行座談會</text:span><text:span text:style-name="T296">。</text:span></text:p>
            <text:p text:style-name="P297"><text:span text:style-name="T298">（教育及文化委員會職員由簡任秘書</text:span><text:span text:style-name="T299">盧焜鑫</text:span><text:span text:style-name="T300">、</text:span><text:span text:style-name="T301">薦任科員古建廷</text:span><text:span text:style-name="T302">陪同）</text:span></text:p>
          </table:table-cell>
          <table:table-cell table:style-name="TableCell303">
            <text:p text:style-name="P304">考察相關資料，公告於「立法院全球資訊網：教育及文化委員會/業務成果/考察活動/第11屆/1150527考察桃園地區學校教育設施」資料夾。</text:p>
          </table:table-cell>
        </table:table-row>
        <table:table-row table:style-name="TableRow305">
          <table:table-cell table:style-name="TableCell306">
            <text:list text:style-name="LFO2" text:continue-numbering="true">
              <text:list-item>
                <text:p text:style-name="P307"/>
              </text:list-item>
            </text:list>
          </table:table-cell>
          <table:table-cell table:style-name="TableCell308">
            <text:p text:style-name="P309">115.6.8</text:p>
            <text:p text:style-name="P310">(星期一)</text:p>
          </table:table-cell>
          <table:table-cell table:style-name="TableCell311">
            <text:p text:style-name="P312"><text:span text:style-name="T313">伍麗華</text:span><text:span text:style-name="T314">Saidhai</text:span><text:span text:style-name="T315">‧</text:span><text:span text:style-name="T316">Tahovecahe</text:span></text:p>
          </table:table-cell>
          <table:table-cell table:style-name="TableCell317">
            <text:p text:style-name="P318"><text:span text:style-name="T319">1.考察</text:span><text:span text:style-name="T320">屏東地區文化產業推動現況</text:span><text:span text:style-name="T321">。</text:span></text:p>
            <text:p text:style-name="P322"><text:span text:style-name="T323">2.考察簡介：</text:span><text:bookmark-start text:name="_Hlk211258215"/><text:span text:style-name="T324">召集</text:span><text:span text:style-name="T325">委員伍麗華</text:span><text:span text:style-name="T326">Saidhai</text:span><text:span text:style-name="T327">‧</text:span><text:span text:style-name="T328">Tahovecahe</text:span><text:span text:style-name="T329">領隊，文化部部長李遠、文化資產局局長陳濟民、原住民族委員會專門委員瑪勒芙勒芙‧杜妲利茂、屏東縣政府文化處文化資產保護所主任陳胤霖</text:span><text:span text:style-name="T330">陪同考察</text:span><text:bookmark-end text:name="_Hlk211258215"/><text:span text:style-name="T331">並舉行座談會</text:span><text:span text:style-name="T332">。</text:span></text:p>
            <text:p text:style-name="P333"><text:span text:style-name="T334">（教育及文化委員會職員由主任秘書陳杏枝、</text:span><text:span text:style-name="T335">薦任</text:span><text:span text:style-name="T336">科員章法琪陪同）</text:span></text:p>
          </table:table-cell>
          <table:table-cell table:style-name="TableCell337">
            <text:p text:style-name="P338"><text:span text:style-name="T339">考察相關資料，公告於「立法院全球資訊網：教育及文化委員會/業務成果/考察活動/第11屆/</text:span><text:span text:style-name="T340">1150608</text:span><text:span text:style-name="T341">屏東地區文化產業推動現況</text:span><text:span text:style-name="T342">」資料夾。</text:span></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6-09T08:07:00Z</meta:creation-date>
    <dc:date>2026-06-09T08:07:00Z</dc:date>
    <meta:print-date>2019-10-02T06:47:00Z</meta:print-date>
    <meta:template xlink:href="Normal.dotm" xlink:type="simple"/>
    <meta:editing-cycles>2</meta:editing-cycles>
    <meta:editing-duration>PT0S</meta:editing-duration>
    <meta:document-statistic meta:page-count="3" meta:paragraph-count="4" meta:word-count="371" meta:character-count="2484" meta:row-count="17" meta:non-whitespace-character-count="2117"/>
  </office:meta>
</office:document-meta>
</file>