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in" fo:text-indent="0.3937in">
        <style:tab-stops/>
      </style:paragraph-properties>
    </style:style>
    <style:style style:name="T15" style:parent-style-name="預設段落字型" style:family="text">
      <style:text-properties style:font-name-complex="標楷體"/>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979in" fo:text-indent="-0.0979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3</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529372085"/><text:bookmark-start text:name="_Toc150420496"/>壹、行政院國家發展基金<text:bookmark-end text:name="_Toc529372085"/><text:bookmark-end text:name="_Toc150420496"/></text:p>
      <text:p text:style-name="P14">國家發展基金(以下稱國發基金)113<text:span text:style-name="T15">年度</text:span>預算案編列業務收入287億1,492萬7千元，業務成本及費用51億1,756萬2千元，業務外收入5,660萬3千元，收支相抵後，預計賸餘236億5,396萬8千元，較112年度預算減少39億4,580萬元（減幅14.30%）。謹就國發基金113年度預算案評估如下<text:span text:style-name="T16"><text:note text:note-class="footnote" text:id="_ftn0"><text:note-citation>1</text:note-citation><text:note-body><text:p text:style-name="P17"><text:s/>本報告主要參據國發會提供迄112年8月底相關執行資料進行評估。另依國發基金112年度自編決算(113年3月查詢)：(1)112年度該基金本期賸餘288億8,613萬2千元，較預算賸餘275億9,976萬8千元，賸餘增加12億8,636萬4千元(增幅4.66%)，主要係委託信保基金代辦專案貸款信用保證之代清償費用較預期減少所致；(2)112年度固定資產建設改良擴充計畫可用預算數3,982萬8千元，決算支用數558萬5千元(執行率14.02%)，主要係「歷史建築美援宿舍群修復及再利用計畫」等案保留至下年度繼續執行。</text:p></text:note-body></text:note></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03-15T01:34:00Z</meta:creation-date>
    <dc:date>2024-03-15T01:34:00Z</dc:date>
    <meta:print-date>2024-03-15T01:34:00Z</meta:print-date>
    <meta:template xlink:href="doctemp" xlink:type="simple"/>
    <meta:editing-cycles>2</meta:editing-cycles>
    <meta:editing-duration>PT0S</meta:editing-duration>
    <meta:document-statistic meta:page-count="1" meta:paragraph-count="1" meta:word-count="31" meta:character-count="213" meta:row-count="1" meta:non-whitespace-character-count="183"/>
  </office:meta>
</office:document-meta>
</file>