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T15" style:parent-style-name="預設段落字型" style:family="text">
      <style:text-properties style:font-size-complex="20pt"/>
    </style:style>
    <style:style style:name="P16" style:parent-style-name="內文" style:family="paragraph">
      <style:paragraph-properties style:snap-to-layout-grid="false" fo:margin-left="0.5909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5902in" fo:text-indent="0.3937in">
        <style:tab-stops/>
      </style:paragraph-properties>
    </style:style>
    <style:style style:name="P21" style:parent-style-name="內文" style:family="paragraph">
      <style:paragraph-properties style:snap-to-layout-grid="false" fo:line-height="0.3194in" fo:margin-left="0in" fo:text-indent="0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font-size-complex="11pt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style:snap-to-layout-grid="false"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8708in"/>
    </style:style>
    <style:style style:name="TableColumn29" style:family="table-column">
      <style:table-column-properties style:column-width="1.7715in"/>
    </style:style>
    <style:style style:name="TableColumn30" style:family="table-column">
      <style:table-column-properties style:column-width="1.5506in"/>
    </style:style>
    <style:style style:name="Table26" style:family="table">
      <style:table-properties style:width="5.9805in" fo:margin-left="0in" table:align="right"/>
    </style:style>
    <style:style style:name="TableRow31" style:family="table-row">
      <style:table-row-properties style:min-row-height="0.4131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P40" style:parent-style-name="表格內文14行高" style:family="paragraph">
      <style:paragraph-properties fo:text-align="center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29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29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P86" style:parent-style-name="內文" style:family="paragraph">
      <style:paragraph-properties style:snap-to-layout-grid="false" fo:text-align="start" fo:line-height="0.1805in" fo:margin-left="0.8451in" fo:text-indent="-0.8451in">
        <style:tab-stops/>
      </style:paragraph-properties>
      <style:text-properties fo:font-size="12pt" style:font-size-asian="12pt"/>
    </style:style>
    <style:style style:name="P87" style:parent-style-name="內文" style:family="paragraph">
      <style:paragraph-properties style:snap-to-layout-grid="false" fo:line-height="0.1805in" fo:margin-left="0.8451in" fo:text-indent="-0.8451in">
        <style:tab-stops/>
      </style:paragraph-properties>
      <style:text-properties fo:font-size="12pt" style:font-size-asian="12pt"/>
    </style:style>
    <style:style style:name="P88" style:parent-style-name="內文" style:family="paragraph">
      <style:paragraph-properties style:snap-to-layout-grid="false" fo:margin-left="0.5909in" fo:text-indent="-0.1972in">
        <style:tab-stops/>
      </style:paragraph-properties>
      <style:text-properties fo:font-weight="bold" style:font-weight-asian="bold"/>
    </style:style>
    <style:style style:name="P89" style:parent-style-name="內文" style:family="paragraph">
      <style:paragraph-properties fo:margin-left="0.5902in" fo:text-indent="0.3937in">
        <style:tab-stops/>
      </style:paragraph-properties>
    </style:style>
    <style:style style:name="T90" style:parent-style-name="預設段落字型" style:family="text">
      <style:text-properties style:font-name-complex="Arial" style:text-position="super 50%"/>
    </style:style>
    <style:style style:name="P91" style:parent-style-name="表格內文14行高" style:family="paragraph">
      <style:paragraph-properties fo:margin-left="0.0576in" fo:text-indent="-0.0576in">
        <style:tab-stops/>
      </style:paragraph-properties>
    </style:style>
    <style:style style:name="T92" style:parent-style-name="預設段落字型" style:family="text">
      <style:text-properties style:font-name-complex="Arial" style:text-position="super 50%"/>
    </style:style>
    <style:style style:name="P93" style:parent-style-name="表格內文14行高" style:family="paragraph">
      <style:paragraph-properties fo:margin-left="0.0576in" fo:text-indent="-0.0576in">
        <style:tab-stops/>
      </style:paragraph-properties>
    </style:style>
    <style:style style:name="T94" style:parent-style-name="預設段落字型" style:family="text">
      <style:text-properties style:font-name-complex="Arial" style:text-position="super 50%"/>
    </style:style>
    <style:style style:name="P95" style:parent-style-name="表格內文14行高" style:family="paragraph">
      <style:paragraph-properties fo:margin-left="0.0576in" fo:text-indent="-0.0576in">
        <style:tab-stops/>
      </style:paragraph-properties>
    </style:style>
    <style:style style:name="P96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T97" style:parent-style-name="預設段落字型" style:family="text">
      <style:text-properties style:font-size-complex="20pt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90262988"/><text:bookmark-start text:name="_Toc117687825"/><text:bookmark-start text:name="_Toc193193672"/><text:bookmark-start text:name="_Toc211833269"/><text:bookmark-start text:name="_Toc212377651"/><text:bookmark-start text:name="_Toc529372096"/><text:bookmark-start text:name="_Toc147909188"/><text:bookmark-start text:name="_Toc150420505"/>九、允宜加強控管「歷史建築美援宿舍群修復計畫」之執行進度，並妥善規劃委外營運計畫<text:bookmark-end text:name="_Toc147909188"/>，以提升文化資產使用效益<text:bookmark-end text:name="_Toc150420505"/></text:p>
      <text:p text:style-name="P14"><text:span text:style-name="T15">國發基金113年度預算案「固定資產建設改良擴充明細表」一般建築及設備計畫編列3,939萬元，較112年度預算數3,982萬8千元減少43萬8千元，減幅約1.10%。經查</text:span>：</text:p>
      <text:p text:style-name="P16"><text:span text:style-name="T17">(</text:span><text:span text:style-name="T18">一)近年</text:span><text:span text:style-name="T19">固定資產建設改良擴充計畫預算執行概況</text:span></text:p>
      <text:p text:style-name="P20">依國發基金近年固定資產建設改良擴充計畫明細表(詳表1)，109及110年度決算數分別為1,256萬元及2,011萬2千元，占可用預算數42.58%及68.00%，執行情形未如預期；依該基金110年度決算書，主要係寶慶大樓頂樓飲用水塔汰換於110年12月29日決標，以及寶慶大樓B1層整修工程於110年12月8日決標所致，前述工程迄至12月始完成決標，影響預算執行進度。另112年截至8月底止執行數244萬2千元，占分配預算數304萬7千元之比率80.14%，惟占全年可用預算數僅6.13%，歲出分配預算及計畫執行進度容有改善空間。</text:p>
      <text:p text:style-name="P21"><text:span text:style-name="T22">表1</text:span><text:span text:style-name="T23"><text:s text:c="2"/></text:span><text:span text:style-name="T24">固定資產建設改良擴充計畫近年預算執行情形表</text:span></text:p>
      <text:p text:style-name="P25">單位:新臺幣千元；%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年度</text:p>
            </table:table-cell>
            <table:table-cell table:style-name="TableCell34">
              <text:p text:style-name="P35">可用預算數</text:p>
            </table:table-cell>
            <table:table-cell table:style-name="TableCell36">
              <text:p text:style-name="P37">決算數</text:p>
            </table:table-cell>
            <table:table-cell table:style-name="TableCell38">
              <text:p text:style-name="P39">決算數占</text:p>
              <text:p text:style-name="P40">可用預算數比率</text:p>
            </table:table-cell>
          </table:table-row>
        </table:table-header-rows>
        <table:table-row table:style-name="TableRow41">
          <table:table-cell table:style-name="TableCell42">
            <text:p text:style-name="P43">109</text:p>
          </table:table-cell>
          <table:table-cell table:style-name="TableCell44">
            <text:p text:style-name="P45">29,496</text:p>
          </table:table-cell>
          <table:table-cell table:style-name="TableCell46">
            <text:p text:style-name="P47">12,560</text:p>
          </table:table-cell>
          <table:table-cell table:style-name="TableCell48">
            <text:p text:style-name="P49">42.58</text:p>
          </table:table-cell>
        </table:table-row>
        <table:table-row table:style-name="TableRow50">
          <table:table-cell table:style-name="TableCell51">
            <text:p text:style-name="P52">110</text:p>
          </table:table-cell>
          <table:table-cell table:style-name="TableCell53">
            <text:p text:style-name="P54">29,576</text:p>
          </table:table-cell>
          <table:table-cell table:style-name="TableCell55">
            <text:p text:style-name="P56">20,112</text:p>
          </table:table-cell>
          <table:table-cell table:style-name="TableCell57">
            <text:p text:style-name="P58">68.00</text:p>
          </table:table-cell>
        </table:table-row>
        <table:table-row table:style-name="TableRow59">
          <table:table-cell table:style-name="TableCell60">
            <text:p text:style-name="P61">111</text:p>
          </table:table-cell>
          <table:table-cell table:style-name="TableCell62">
            <text:p text:style-name="P63">28,438</text:p>
          </table:table-cell>
          <table:table-cell table:style-name="TableCell64">
            <text:p text:style-name="P65">25,377</text:p>
          </table:table-cell>
          <table:table-cell table:style-name="TableCell66">
            <text:p text:style-name="P67">89.24</text:p>
          </table:table-cell>
        </table:table-row>
        <table:table-row table:style-name="TableRow68">
          <table:table-cell table:style-name="TableCell69">
            <text:p text:style-name="P70">112</text:p>
          </table:table-cell>
          <table:table-cell table:style-name="TableCell71">
            <text:p text:style-name="P72">39,828</text:p>
          </table:table-cell>
          <table:table-cell table:style-name="TableCell73">
            <text:p text:style-name="P74">2,442</text:p>
          </table:table-cell>
          <table:table-cell table:style-name="TableCell75">
            <text:p text:style-name="P76">6.13</text:p>
          </table:table-cell>
        </table:table-row>
        <table:table-row table:style-name="TableRow77">
          <table:table-cell table:style-name="TableCell78">
            <text:p text:style-name="P79">113</text:p>
          </table:table-cell>
          <table:table-cell table:style-name="TableCell80">
            <text:p text:style-name="P81">39,390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</table:table>
      <text:p text:style-name="P86">說 <text:s text:c="3"/>明：112年度決算數為截至8月底止執行數；112年度截至8月底累計預算分配數為304萬7千元。</text:p>
      <text:p text:style-name="P87">資料來源：國發會提供資料及決算書。</text:p>
      <text:p text:style-name="P88">(二)113年賡續編列「歷史建築美援宿舍群修復計畫」2,100萬元，惟迄112年8月底執行數占可用預算數比率偏低</text:p>
      <text:soft-page-break/>
      <text:p text:style-name="P89">113年預算案一般建築及設備計畫賡續編列分年性項目「歷史建築美援宿舍群修復計畫」<text:span text:style-name="T90"><text:note text:note-class="footnote" text:id="_ftn0"><text:note-citation>1</text:note-citation><text:note-body><text:p text:style-name="P91">包括台北市中山區長安東路二段155號、157號、159號，龍江路46巷6號、8號等5棟宿舍及坐落土地5筆，經臺北市政府文化局於104年8月公告為歷史建築，並於109年5月1日審議通過美援宿舍群修復再利用計畫。</text:p></text:note-body></text:note></text:span>2,100萬元，該計畫總經費9,890萬5千元，執行年度111至114年<text:span text:style-name="T92"><text:note text:note-class="footnote" text:id="_ftn1"><text:note-citation>2</text:note-citation><text:note-body><text:p text:style-name="P93">111年度經費由當年度一般建築及設備計畫內相關經費調整勻支。</text:p></text:note-body></text:note></text:span>，係國發基金為活化再利用本案五棟歷史建築美援宿舍群，未來將以地方創生政策及多元展示空間規劃，作為業務推動方向，預計自113年起(修復前1年期間)，推動本案委外營運及活化等招商計畫事宜。惟該計畫112年預算編列2,819萬元，截至8月底止執行數147萬5千元，占可用預算數比率僅5.23%，詢據國發會說明，主要係因細部設計書圖及因應計畫須送請主管機關(臺北市政府文化局)審議，時程不確定性高，112年9月已函請主管機關複審<text:span text:style-name="T94"><text:note text:note-class="footnote" text:id="_ftn2"><text:note-citation>3</text:note-citation><text:note-body><text:p text:style-name="P95">截至112年10月25日，該計畫尚未經臺北市政府文化局審查完竣。</text:p></text:note-body></text:note></text:span>，修復及再利用工程部分(112年預算2,493萬元)於9月辦理招標文件之公開閱覽，10月已公告招標，預計112年底前完成工程發包。</text:p>
      <text:p text:style-name="P96">綜上，國發<text:span text:style-name="T97">基金</text:span>113年預算案一般建築及設備計畫編列3,939萬元，112年迄8月底實現數占分配預算數比率80.14%，惟占全年預算之執行率僅6.13%，主要係因「歷史建築美援宿舍群修復計畫」細部設計書圖及因應計畫辦理審議時程之不確定性，允宜審慎控管進度，並妥善規劃後續委外營運作業，以提高文化資產使用效益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5293720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