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前言內文" style:family="paragraph">
      <style:paragraph-properties fo:text-indent="0.3937in"/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0979in" fo:text-indent="-0.0979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150420506"/>貳、離島建設基金<text:bookmark-end text:name="_Toc529372096"/><text:bookmark-end text:name="_Toc150420506"/></text:p>
      <text:p text:style-name="P14">離島建設基金(以下稱離島基金)113年度預算案編列基金來源9億152萬2千元，基金用途9億59萬9千元，基金來源及用途相抵後，本期賸餘92萬3千元，與112年度預算短絀5,276萬元相較，由短絀轉為賸餘，主要係公庫撥款收入增加5,400萬元。謹就離島基金113年度預算案評估如下<text:span text:style-name="T15"><text:note text:note-class="footnote" text:id="_ftn0"><text:note-citation>1</text:note-citation><text:note-body><text:p text:style-name="P16">本報告主要參據國發會提供迄112年8月底相關執行資料進行評估。另依離島基金112年度自編決算(113年3月查詢)：112年度基金來源8億4,539萬9千元，基金用途8億2,230萬6千元，本期賸餘2,309萬3千元，較預算短絀5,276萬元，由短絀轉為賸餘，增加7,585萬3千元，主要係離島地區永續發展相關補助計畫之執行情形未如預期所致。</text:p></text:note-body></text:note></text:span>：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