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style:vertical-align="baseline" fo:margin-left="0.5902in" fo:text-indent="0.3937in">
        <style:tab-stops/>
      </style:paragraph-properties>
      <style:text-properties style:letter-kerning="true" fo:hyphenate="false"/>
    </style:style>
    <style:style style:name="P20" style:parent-style-name="內文" style:family="paragraph">
      <style:paragraph-properties style:vertical-align="baseline" fo:margin-top="0.0715in" fo:line-height="0.3055in" fo:margin-left="0.677in" fo:text-indent="-0.677in">
        <style:tab-stops/>
      </style:paragraph-properties>
      <style:text-properties fo:hyphenate="false"/>
    </style:style>
    <style:style style:name="T21" style:parent-style-name="預設段落字型" style:family="text">
      <style:text-properties fo:font-weight="bold" style:font-weight-asian="bold" fo:letter-spacing="-0.0138in" style:letter-kerning="true"/>
    </style:style>
    <style:style style:name="T22" style:parent-style-name="預設段落字型" style:family="text">
      <style:text-properties fo:font-weight="bold" style:font-weight-asian="bold" style:letter-kerning="true"/>
    </style:style>
    <style:style style:name="T23" style:parent-style-name="預設段落字型" style:family="text">
      <style:text-properties fo:font-weight="bold" style:font-weight-asian="bold" style:letter-kerning="true"/>
    </style:style>
    <style:style style:name="P24" style:parent-style-name="內文" style:family="paragraph">
      <style:paragraph-properties fo:text-align="end" style:vertical-align="baseline" fo:line-height="0.2222in" fo:margin-left="0.3895in" fo:text-indent="-0.3895in">
        <style:tab-stops/>
      </style:paragraph-properties>
      <style:text-properties fo:hyphenate="fals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 fo:font-size="12pt" style:font-size-asian="12pt" style:font-size-complex="12pt"/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1152in"/>
    </style:style>
    <style:style style:name="TableColumn32" style:family="table-column">
      <style:table-column-properties style:column-width="1.1152in"/>
    </style:style>
    <style:style style:name="TableColumn33" style:family="table-column">
      <style:table-column-properties style:column-width="1.1159in"/>
    </style:style>
    <style:style style:name="TableColumn34" style:family="table-column">
      <style:table-column-properties style:column-width="1.0826in"/>
    </style:style>
    <style:style style:name="Table28" style:family="table">
      <style:table-properties style:width="5.9062in" fo:margin-left="0.075in" table:align="left"/>
    </style:style>
    <style:style style:name="TableRow35" style:family="table-row">
      <style:table-row-properties style:min-row-height="0.211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44" style:family="table-row">
      <style:table-row-properties style:min-row-height="0.2118in"/>
    </style:style>
    <style:style style:name="P45" style:parent-style-name="內文" style:family="paragraph">
      <style:paragraph-properties style:vertical-align="baseline" fo:margin-top="0.0715in" fo:line-height="0.1944in" fo:margin-left="0in" fo:text-indent="0in">
        <style:tab-stops/>
      </style:paragraph-properties>
      <style:text-properties fo:font-weight="bold" style:font-weight-asian="bold" style:letter-kerning="true" fo:font-size="11pt" style:font-size-asian="11pt" style:font-size-complex="11pt" fo:hyphenate="false"/>
    </style:style>
    <style:style style:name="P46" style:parent-style-name="內文" style:family="paragraph">
      <style:paragraph-properties style:vertical-align="baseline" fo:margin-top="0.0715in" fo:line-height="0.1944in" fo:margin-left="0in" fo:text-indent="0in">
        <style:tab-stops/>
      </style:paragraph-properties>
      <style:text-properties fo:font-weight="bold" style:font-weight-asian="bold" style:letter-kerning="true" fo:font-size="11pt" style:font-size-asian="11pt" style:font-size-complex="11pt" fo:hyphenate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line-height="0.1944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1944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fo:line-height="0.1944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53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7" style:family="table-row">
      <style:table-row-properties style:min-row-height="0.183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80" style:family="table-row">
      <style:table-row-properties style:min-row-height="0.1833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end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87" style:parent-style-name="內文" style:family="paragraph">
      <style:paragraph-properties fo:text-align="start" fo:line-height="0.2083in" fo:margin-left="0.8451in" fo:text-indent="-0.8451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letter-kerning="true" fo:font-size="12pt" style:font-size-asian="12pt"/>
    </style:style>
    <style:style style:name="T90" style:parent-style-name="預設段落字型" style:family="text">
      <style:text-properties style:letter-kerning="true" fo:font-size="12pt" style:font-size-asian="12pt"/>
    </style:style>
    <style:style style:name="T91" style:parent-style-name="預設段落字型" style:family="text">
      <style:text-properties style:letter-kerning="true" fo:font-size="12pt" style:font-size-asian="12pt"/>
    </style:style>
    <style:style style:name="T92" style:parent-style-name="預設段落字型" style:family="text">
      <style:text-properties style:letter-kerning="true" fo:font-size="12pt" style:font-size-asian="12pt"/>
    </style:style>
    <style:style style:name="T93" style:parent-style-name="預設段落字型" style:family="text">
      <style:text-properties style:letter-kerning="true" fo:font-size="12pt" style:font-size-asian="12pt"/>
    </style:style>
    <style:style style:name="T94" style:parent-style-name="預設段落字型" style:family="text">
      <style:text-properties style:letter-kerning="true" fo:font-size="12pt" style:font-size-asian="12pt"/>
    </style:style>
    <style:style style:name="T95" style:parent-style-name="預設段落字型" style:family="text">
      <style:text-properties style:letter-kerning="true" fo:font-size="12pt" style:font-size-asian="12pt"/>
    </style:style>
    <style:style style:name="T96" style:parent-style-name="預設段落字型" style:family="text">
      <style:text-properties style:letter-kerning="true" fo:font-size="12pt" style:font-size-asian="12pt"/>
    </style:style>
    <style:style style:name="T97" style:parent-style-name="預設段落字型" style:family="text">
      <style:text-properties style:letter-kerning="true" fo:font-size="12pt" style:font-size-asian="12pt"/>
    </style:style>
    <style:style style:name="T98" style:parent-style-name="預設段落字型" style:family="text">
      <style:text-properties style:letter-kerning="true" fo:font-size="12pt" style:font-size-asian="12pt"/>
    </style:style>
    <style:style style:name="T99" style:parent-style-name="預設段落字型" style:family="text">
      <style:text-properties style:letter-kerning="true" fo:font-size="12pt" style:font-size-asian="12pt"/>
    </style:style>
    <style:style style:name="T100" style:parent-style-name="預設段落字型" style:family="text">
      <style:text-properties style:letter-kerning="true" fo:font-size="12pt" style:font-size-asian="12pt"/>
    </style:style>
    <style:style style:name="T101" style:parent-style-name="預設段落字型" style:family="text">
      <style:text-properties style:letter-kerning="true" fo:font-size="12pt" style:font-size-asian="12pt"/>
    </style:style>
    <style:style style:name="T102" style:parent-style-name="預設段落字型" style:family="text">
      <style:text-properties style:letter-kerning="true" fo:font-size="12pt" style:font-size-asian="12pt"/>
    </style:style>
    <style:style style:name="T103" style:parent-style-name="預設段落字型" style:family="text">
      <style:text-properties style:letter-kerning="true" fo:font-size="12pt" style:font-size-asian="12pt"/>
    </style:style>
    <style:style style:name="T104" style:parent-style-name="預設段落字型" style:family="text">
      <style:text-properties style:letter-kerning="true" fo:font-size="12pt" style:font-size-asian="12pt"/>
    </style:style>
    <style:style style:name="T105" style:parent-style-name="預設段落字型" style:family="text">
      <style:text-properties style:letter-kerning="true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family="paragraph">
      <style:paragraph-properties fo:text-align="start" style:vertical-align="baseline" fo:line-height="0.1944in" fo:margin-left="0.759in" fo:margin-right="-0.1298in" fo:text-indent="-0.759in">
        <style:tab-stops/>
      </style:paragraph-properties>
      <style:text-properties fo:hyphenate="false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margin-left="0.5909in" fo:text-indent="-0.1972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7in">
        <style:tab-stops/>
      </style:paragraph-properties>
      <style:text-properties style:letter-kerning="true"/>
    </style:style>
    <style:style style:name="P124" style:parent-style-name="內文" style:family="paragraph">
      <style:paragraph-properties fo:margin-top="0.0694in" fo:line-height="0.2638in" fo:margin-left="0in" fo:text-indent="0in">
        <style:tab-stops/>
      </style:paragraph-properties>
      <style:text-properties fo:hyphenate="false"/>
    </style:style>
    <style:style style:name="T125" style:parent-style-name="預設段落字型" style:family="text">
      <style:text-properties fo:font-weight="bold" style:font-weight-asian="bold" style:letter-kerning="true"/>
    </style:style>
    <style:style style:name="T126" style:parent-style-name="預設段落字型" style:family="text">
      <style:text-properties fo:font-weight="bold" style:font-weight-asian="bold" style:letter-kerning="true"/>
    </style:style>
    <style:style style:name="T127" style:parent-style-name="預設段落字型" style:family="text">
      <style:text-properties fo:font-weight="bold" style:font-weight-asian="bold" style:letter-kerning="true" style:font-size-complex="11pt"/>
    </style:style>
    <style:style style:name="T128" style:parent-style-name="預設段落字型" style:family="text">
      <style:text-properties fo:font-weight="bold" style:font-weight-asian="bold" style:letter-kerning="true"/>
    </style:style>
    <style:style style:name="T129" style:parent-style-name="預設段落字型" style:family="text">
      <style:text-properties fo:font-weight="bold" style:font-weight-asian="bold" style:letter-kerning="true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8701in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1.4763in"/>
    </style:style>
    <style:style style:name="Table130" style:family="table">
      <style:table-properties style:width="5.9062in" fo:margin-left="0.075in" table:align="left"/>
    </style:style>
    <style:style style:name="TableRow135" style:family="table-row">
      <style:table-row-properties style:min-row-height="0.277in"/>
    </style:style>
    <style:style style:name="TableCell1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44" style:family="table-row">
      <style:table-row-properties style:min-row-height="0.49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53" style:family="table-row">
      <style:table-row-properties style:min-row-height="0.6763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62" style:family="table-row">
      <style:table-row-properties style:min-row-height="0.4395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944in" fo:margin-left="0.2534in" fo:margin-right="-0.0784in" fo:text-indent="-0.2534in">
        <style:tab-stops/>
      </style:paragraph-properties>
      <style:text-properties style:letter-kerning="true" fo:font-size="12pt" style:font-size-asian="12pt" style:font-size-complex="12pt" fo:hyphenate="false"/>
    </style:style>
    <style:style style:name="P176" style:parent-style-name="內文" style:family="paragraph">
      <style:paragraph-properties fo:text-align="start" fo:line-height="0.1944in" fo:margin-left="0.1638in" fo:margin-right="-0.059in" fo:text-indent="-0.1638in">
        <style:tab-stops/>
      </style:paragraph-properties>
      <style:text-properties fo:font-weight="bold" style:font-weight-asian="bold" fo:letter-spacing="-0.0027in" style:letter-kerning="true" fo:font-size="12pt" style:font-size-asian="12pt" style:font-size-complex="12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083in" fo:margin-left="0.1687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P179" style:parent-style-name="內文" style:family="paragraph">
      <style:paragraph-properties fo:text-align="start" fo:line-height="0.2083in" fo:margin-left="0.1694in" fo:text-indent="-0.1694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083in" fo:margin-left="0.1291in" fo:margin-right="-0.0395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P182" style:parent-style-name="內文" style:family="paragraph">
      <style:paragraph-properties fo:text-align="start" fo:line-height="0.2083in" fo:margin-left="0.1298in" fo:margin-right="-0.0395in" fo:text-indent="-0.1694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92" style:family="table-row">
      <style:table-row-properties style:min-row-height="0.456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201" style:family="table-row">
      <style:table-row-properties style:min-row-height="0.4562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210" style:family="table-row">
      <style:table-row-properties style:min-row-height="0.4562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19" style:parent-style-name="表格內文14行高" style:family="paragraph">
      <style:paragraph-properties fo:text-align="justify" fo:line-height="0.1805in" fo:margin-left="0.8451in" fo:text-indent="-0.8451in">
        <style:tab-stops/>
      </style:paragraph-properties>
      <style:text-properties style:letter-kerning="true"/>
    </style:style>
    <style:style style:name="P220" style:parent-style-name="內文" style:family="paragraph">
      <style:paragraph-properties fo:margin-left="0.3937in" fo:text-indent="0.3937in">
        <style:tab-stops/>
      </style:paragraph-properties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529372100"/><text:bookmark-start text:name="_Toc529372099"/><text:bookmark-start text:name="_Toc150420507"/>一０、<text:bookmark-end text:name="_Toc529372099"/>離島地區永續發展相關計畫111年度部分績效指標達成情形未如預期，允宜檢討改善<text:bookmark-end text:name="_Toc150420507"/></text:p>
      <text:p text:style-name="P14"><text:bookmark-start text:name="_Toc369273488"/>離島基金113年度預算案編列「離島地區永續發展相關計畫」9億元，係補助政府機關辦理離島綜合建設實施方案有關交通、觀光、產業發展、水資源及文化等各項建設計畫。經查：</text:p>
      <text:p text:style-name="P15"><text:span text:style-name="T16">(一)</text:span><text:span text:style-name="T17">離島地區永續發展相關計畫</text:span><text:span text:style-name="T18">近年預算執行情形</text:span></text:p>
      <text:p text:style-name="P19">「離島地區永續發展相關計畫」111年度決算數為12億4,045萬元，較預算數9億100萬元增加3億3,945萬元，增幅37.67%，係部分以前年度核定補助案件於111年度核銷結案所致；另112年度截至8月底止，實際執行數2億2,035萬3千元，惟占預算分配數69.66%，占全年預算數24.43%均偏低（詳表1）；詢據國發會說明：112年計畫刻正執行中，將持續依「離島建設基金補助計畫」管考作業簡則，請主管部會就平時管考內容不定期進行實地查訪或專案檢討。</text:p>
      <text:p text:style-name="P20"><text:span text:style-name="T21">表1</text:span><text:span text:style-name="T22"><text:s text:c="2"/></text:span><text:span text:style-name="T23">離島地區永續發展相關計畫近年預算執行情形表</text:span></text:p>
      <text:p text:style-name="P24"><text:span text:style-name="T25"><text:s text:c="6"/></text:span><text:span text:style-name="T26">單位</text:span><text:span text:style-name="T27">：新臺幣千元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年度</text:p>
            </table:table-cell>
            <table:table-cell table:style-name="TableCell38" table:number-rows-spanned="2">
              <text:p text:style-name="P39">預算數</text:p>
            </table:table-cell>
            <table:table-cell table:style-name="TableCell40" table:number-columns-spanned="3">
              <text:p text:style-name="P41">決算數</text:p>
            </table:table-cell>
            <table:covered-table-cell/>
            <table:covered-table-cell/>
            <table:table-cell table:style-name="TableCell42" table:number-rows-spanned="2">
              <text:p text:style-name="P43">決算占預算比率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當年度計畫</text:p>
            </table:table-cell>
            <table:table-cell table:style-name="TableCell49">
              <text:p text:style-name="P50">以前年度計畫</text:p>
            </table:table-cell>
            <table:table-cell table:style-name="TableCell51">
              <text:p text:style-name="P52">小計</text:p>
            </table: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>111</text:p>
          </table:table-cell>
          <table:table-cell table:style-name="TableCell57">
            <text:p text:style-name="P58">901,000</text:p>
          </table:table-cell>
          <table:table-cell table:style-name="TableCell59">
            <text:p text:style-name="P60">964,228</text:p>
          </table:table-cell>
          <table:table-cell table:style-name="TableCell61">
            <text:p text:style-name="P62">276,222</text:p>
          </table:table-cell>
          <table:table-cell table:style-name="TableCell63">
            <text:p text:style-name="P64">1,240,450</text:p>
          </table:table-cell>
          <table:table-cell table:style-name="TableCell65">
            <text:p text:style-name="P66">137.67</text:p>
          </table:table-cell>
        </table:table-row>
        <table:table-row table:style-name="TableRow67">
          <table:table-cell table:style-name="TableCell68">
            <text:p text:style-name="P69">112</text:p>
          </table:table-cell>
          <table:table-cell table:style-name="TableCell70">
            <text:p text:style-name="P71">902,100</text:p>
          </table:table-cell>
          <table:table-cell table:style-name="TableCell72">
            <text:p text:style-name="P73">136,045</text:p>
          </table:table-cell>
          <table:table-cell table:style-name="TableCell74">
            <text:p text:style-name="P75">84,308</text:p>
          </table:table-cell>
          <table:table-cell table:style-name="TableCell76">
            <text:p text:style-name="P77">220,353</text:p>
          </table:table-cell>
          <table:table-cell table:style-name="TableCell78">
            <text:p text:style-name="P79">24.43</text:p>
          </table:table-cell>
        </table:table-row>
        <table:table-row table:style-name="TableRow80">
          <table:table-cell table:style-name="TableCell81">
            <text:p text:style-name="P82">113</text:p>
          </table:table-cell>
          <table:table-cell table:style-name="TableCell83">
            <text:p text:style-name="P84">900,000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<text:span text:style-name="T88">說 <text:s text:c="3"/>明：</text:span><text:span text:style-name="T89">1</text:span><text:span text:style-name="T90">1</text:span><text:span text:style-name="T91">2</text:span><text:span text:style-name="T92">年度</text:span><text:span text:style-name="T93">決算</text:span><text:span text:style-name="T94">數為截至8月底止</text:span><text:span text:style-name="T95">執行</text:span><text:span text:style-name="T96">數</text:span><text:span text:style-name="T97">，分配數為</text:span><text:span text:style-name="T98">3</text:span><text:span text:style-name="T99">億</text:span><text:span text:style-name="T100">1</text:span><text:span text:style-name="T101">,</text:span><text:span text:style-name="T102">632</text:span><text:span text:style-name="T103">萬</text:span><text:span text:style-name="T104">8</text:span><text:span text:style-name="T105">千元</text:span><text:span text:style-name="T106">。</text:span></text:p>
      <text:p text:style-name="P107"><text:span text:style-name="T108">資料來源：</text:span><text:span text:style-name="T109">國發會</text:span><text:span text:style-name="T110">提供資料及</text:span><text:span text:style-name="T111">11</text:span><text:span text:style-name="T112">3</text:span><text:span text:style-name="T113">年度預算書。</text:span></text:p>
      <text:p text:style-name="P114"><text:span text:style-name="T115">(二</text:span><text:span text:style-name="T116">)111</text:span><text:span text:style-name="T117">年度部分績效指標</text:span><text:span text:style-name="T118">未</text:span><text:span text:style-name="T119">達</text:span><text:span text:style-name="T120">預定目標值，</text:span><text:span text:style-name="T121">允宜</text:span><text:span text:style-name="T122">檢討並加強辦理</text:span></text:p>
      <text:p text:style-name="P123">檢視該基金111年度績效目標達成情形（詳表2），8項衡量指標中，計有「垃圾回收率」、「遊客人次」、「配合管線汰換」及「藝文活動展演觀賞人次」等4項未達目標值，未達成比率<text:soft-page-break/>5成，其中「遊客人次」原定目標值467萬人次，實際遊客人次420.3萬人次，達成率90%，「藝文活動展演觀賞人次」原定目標值10萬7,300人，實際參與人數7萬5,268人，達成率70.15%，主要係受新冠肺炎疫情及演藝廳整修工程之影響，部分展演活動取消，致遊客人次及藝文活動展演觀賞人次減少；另「配合管線汰換」達成率89.57%，主要係受限天候影響及配水泵浦用電未及配電等因素，致影響工程進度，允宜檢討並加強辦理各項計畫。</text:p>
      <text:p text:style-name="P124"><text:span text:style-name="T125">表</text:span><text:span text:style-name="T126">2</text:span><text:span text:style-name="T127"><text:s text:c="2"/>離島基金</text:span><text:span text:style-name="T128">111</text:span><text:span text:style-name="T129">年度績效目標達成情形一覽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年度績效目標</text:p>
            </table:table-cell>
            <table:table-cell table:style-name="TableCell138">
              <text:p text:style-name="P139">衡量指標</text:p>
            </table:table-cell>
            <table:table-cell table:style-name="TableCell140">
              <text:p text:style-name="P141">年度目標值</text:p>
            </table:table-cell>
            <table:table-cell table:style-name="TableCell142">
              <text:p text:style-name="P143">達成情形</text:p>
            </table:table-cell>
          </table:table-row>
        </table:table-header-rows>
        <table:table-row table:style-name="TableRow144">
          <table:table-cell table:style-name="TableCell145">
            <text:p text:style-name="P146">推動離島海運交通改善</text:p>
          </table:table-cell>
          <table:table-cell table:style-name="TableCell147">
            <text:p text:style-name="P148">離島島際海運交通補貼（航次）</text:p>
          </table:table-cell>
          <table:table-cell table:style-name="TableCell149">
            <text:p text:style-name="P150">20,704</text:p>
          </table:table-cell>
          <table:table-cell table:style-name="TableCell151">
            <text:p text:style-name="P152">24,091</text:p>
          </table:table-cell>
        </table:table-row>
        <table:table-row table:style-name="TableRow153">
          <table:table-cell table:style-name="TableCell154">
            <text:p text:style-name="P155">推動離島居民生活廢棄物後送及資源永續再利用</text:p>
          </table:table-cell>
          <table:table-cell table:style-name="TableCell156">
            <text:p text:style-name="P157">垃圾回收率（%）</text:p>
          </table:table-cell>
          <table:table-cell table:style-name="TableCell158">
            <text:p text:style-name="P159">66.2</text:p>
          </table:table-cell>
          <table:table-cell table:style-name="TableCell160">
            <text:p text:style-name="P161">64.65</text:p>
          </table:table-cell>
        </table:table-row>
        <table:table-row table:style-name="TableRow162">
          <table:table-cell table:style-name="TableCell163">
            <text:p text:style-name="P164">促進離島地區觀光發展</text:p>
          </table:table-cell>
          <table:table-cell table:style-name="TableCell165">
            <text:p text:style-name="P166">遊客人次（萬人次）</text:p>
          </table:table-cell>
          <table:table-cell table:style-name="TableCell167">
            <text:p text:style-name="P168">467</text:p>
          </table:table-cell>
          <table:table-cell table:style-name="TableCell169">
            <text:p text:style-name="P170">420.3</text:p>
          </table:table-cell>
        </table:table-row>
        <table:table-row table:style-name="TableRow171">
          <table:table-cell table:style-name="TableCell172">
            <text:p text:style-name="P173">保障民眾飲水健康，提高居民生活品質</text:p>
          </table:table-cell>
          <table:table-cell table:style-name="TableCell174">
            <text:p text:style-name="P175">(1)海淡廠營運操作維持每日穩定供水量(噸/日)</text:p>
            <text:p text:style-name="P176">(2)配合管線汰換（公尺）</text:p>
          </table:table-cell>
          <table:table-cell table:style-name="TableCell177">
            <text:p text:style-name="P178">(1)350噸</text:p>
            <text:p text:style-name="P179">(2)2,636公尺</text:p>
          </table:table-cell>
          <table:table-cell table:style-name="TableCell180">
            <text:p text:style-name="P181">(1)350噸</text:p>
            <text:p text:style-name="P182">(2)2,361公尺</text:p>
          </table:table-cell>
        </table:table-row>
        <table:table-row table:style-name="TableRow183">
          <table:table-cell table:style-name="TableCell184">
            <text:p text:style-name="P185">優化農業生產環境，保障農漁民作業安全</text:p>
          </table:table-cell>
          <table:table-cell table:style-name="TableCell186">
            <text:p text:style-name="P187">輔導改善農業生產設施與資材(人次)</text:p>
          </table:table-cell>
          <table:table-cell table:style-name="TableCell188">
            <text:p text:style-name="P189">800</text:p>
          </table:table-cell>
          <table:table-cell table:style-name="TableCell190">
            <text:p text:style-name="P191">1,812</text:p>
          </table:table-cell>
        </table:table-row>
        <table:table-row table:style-name="TableRow192">
          <table:table-cell table:style-name="TableCell193">
            <text:p text:style-name="P194">推動植樹造林，發揮碳吸存效益</text:p>
          </table:table-cell>
          <table:table-cell table:style-name="TableCell195">
            <text:p text:style-name="P196">木本苗木株數（萬株）</text:p>
          </table:table-cell>
          <table:table-cell table:style-name="TableCell197">
            <text:p text:style-name="P198">20</text:p>
          </table:table-cell>
          <table:table-cell table:style-name="TableCell199">
            <text:p text:style-name="P200">21.49</text:p>
          </table:table-cell>
        </table:table-row>
        <table:table-row table:style-name="TableRow201">
          <table:table-cell table:style-name="TableCell202">
            <text:p text:style-name="P203">促進文化展演活動</text:p>
          </table:table-cell>
          <table:table-cell table:style-name="TableCell204">
            <text:p text:style-name="P205">藝文活動展演觀賞人次（人次）</text:p>
          </table:table-cell>
          <table:table-cell table:style-name="TableCell206">
            <text:p text:style-name="P207">107,300</text:p>
          </table:table-cell>
          <table:table-cell table:style-name="TableCell208">
            <text:p text:style-name="P209">75,268</text:p>
          </table:table-cell>
        </table:table-row>
        <table:table-row table:style-name="TableRow210">
          <table:table-cell table:style-name="TableCell211">
            <text:p text:style-name="P212">有效保存傳統文化資產</text:p>
          </table:table-cell>
          <table:table-cell table:style-name="TableCell213">
            <text:p text:style-name="P214">傳統古厝或家屋修復（處）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10</text:p>
          </table:table-cell>
        </table:table-row>
      </table:table>
      <text:p text:style-name="P219">資料來源：國發會網站發布之「離島建設基金補助計畫-111年度績效指標及達成情形」。</text:p>
      <text:p text:style-name="P220"><text:span text:style-name="T221">綜上，</text:span><text:span text:style-name="T222">離島地區永續發展相關計畫11</text:span><text:span text:style-name="T223">2</text:span><text:span text:style-name="T224">年度截至8月底止實際執行數占</text:span><text:span text:style-name="T225">預算分配數未及7</text:span><text:span text:style-name="T226">成</text:span><text:span text:style-name="T227">，且</text:span><text:span text:style-name="T228">11</text:span><text:span text:style-name="T229">1</text:span><text:span text:style-name="T230">年度</text:span><text:span text:style-name="T231">部分</text:span><text:span text:style-name="T232">年度績效指標未達原定目標值</text:span><text:span text:style-name="T233">，允宜</text:span><text:span text:style-name="T234">賡續</text:span><text:span text:style-name="T235">檢討</text:span><text:span text:style-name="T236">改善</text:span><text:span text:style-name="T237">，並協助</text:span><text:span text:style-name="T238">離島地區地方政府</text:span><text:soft-page-break/><text:span text:style-name="T239">加強</text:span><text:span text:style-name="T240">辦理各項補助計畫</text:span><text:bookmark-start text:name="_Toc498350652"/><text:bookmark-end text:name="_Toc369273488"/><text:span text:style-name="T241">，俾利</text:span><text:span text:style-name="T242">推動離島建設</text:span><text:span text:style-name="T243">與發展</text:span><text:span text:style-name="T244">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text:bookmark-end text:name="_Toc498350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34" meta:character-count="1566" meta:row-count="11" meta:non-whitespace-character-count="1335"/>
  </office:meta>
</office:document-meta>
</file>