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前言內文" style:family="paragraph">
      <style:paragraph-properties fo:text-indent="0.3937in"/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margin-left="0.0576in" fo:text-indent="-0.0576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529372100"/><text:bookmark-start text:name="_Toc150420509"/>參、花東地區永續發展基金<text:bookmark-end text:name="_Toc529372100"/><text:bookmark-end text:name="_Toc150420509"/></text:p>
      <text:p text:style-name="P14">花東地區永續發展基金(以下稱花東基金)113年度預算案編列基金來源<text:bookmark-start text:name="_Hlt54512199"/>600萬元，<text:bookmark-end text:name="_Hlt54512199"/>基金用途27億629萬1千元，基金來源及用途相抵後，預計本期短絀27億29萬1千元，較112年度預算減少短絀1億17萬8千元(減幅3.58%)。謹就該基金113年度預算案評析如下<text:bookmark-start text:name="_Hlt22441090"/><text:bookmark-start text:name="_Hlt22990741"/><text:bookmark-start text:name="_Hlt54691597"/><text:bookmark-start text:name="_Hlt54517507"/><text:bookmark-start text:name="_Toc210978659"/><text:bookmark-start text:name="_Toc272826971"/><text:bookmark-end text:name="_Hlt22441090"/><text:bookmark-end text:name="_Hlt22990741"/><text:bookmark-end text:name="_Hlt54691597"/><text:bookmark-end text:name="_Hlt54517507"/><text:span text:style-name="T15"><text:note text:note-class="footnote" text:id="_ftn0"><text:note-citation>1</text:note-citation><text:note-body><text:p text:style-name="P16">本報告主要參據國發會提供迄112年8月底相關執行資料進行評估。另依花東基金112年度自編決算(113年3月查詢)：112年度基金來源1,569萬3千元，基金用途26億8,554萬8千元，本期短絀26億6,985萬5千元，較預算短絀28億46萬9千元，短絀減少1億3,061萬4千元(減幅4.66%)，主要係經濟部投資花東地區中小企業計畫執行情形未如預期，致經費未即時撥付等。</text:p></text:note-body></text:note></text:span>：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210978659"/><text:bookmark-end text:name="_Toc2728269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