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第二層14號字" style:family="paragraph">
      <style:paragraph-properties fo:margin-left="0.3923in" fo:text-indent="-0.2937in">
        <style:tab-stops/>
      </style:paragraph-properties>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一二三" style:family="paragraph">
      <style:paragraph-properties fo:margin-left="0.5909in" fo:text-indent="-0.197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P37" style:parent-style-name="一下內文縮2" style:family="paragraph">
      <style:paragraph-properties fo:margin-left="0.5902in" fo:text-indent="0.3937in">
        <style:tab-stops/>
      </style:paragraph-properties>
    </style:style>
    <style:style style:name="T38" style:parent-style-name="預設段落字型" style:family="text">
      <style:text-properties style:text-position="super 50%"/>
    </style:style>
    <style:style style:name="P39" style:parent-style-name="表格內文14行高" style:family="paragraph">
      <style:paragraph-properties fo:text-align="justify" fo:margin-left="0.0847in" fo:text-indent="-0.0847in">
        <style:tab-stops/>
      </style:paragraph-properties>
    </style:style>
    <style:style style:name="T40" style:parent-style-name="預設段落字型" style:family="text">
      <style:text-properties style:text-position="super 50%"/>
    </style:style>
    <style:style style:name="P41" style:parent-style-name="表格內文14行高" style:family="paragraph">
      <style:paragraph-properties fo:text-align="justify" fo:margin-left="0.0847in" fo:text-indent="-0.0847in">
        <style:tab-stops/>
      </style:paragraph-properties>
    </style:style>
    <style:style style:name="P42" style:parent-style-name="內文" style:family="paragraph">
      <style:paragraph-properties fo:margin-left="0.5909in" fo:text-indent="-0.1972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一下內文縮2" style:family="paragraph">
      <style:paragraph-properties fo:margin-left="0.5902in" fo:text-indent="0.3937in">
        <style:tab-stops/>
      </style:paragraph-properties>
    </style:style>
    <style:style style:name="P52" style:parent-style-name="內文" style:family="paragraph">
      <style:paragraph-properties fo:margin-left="0.3937in" fo:text-indent="0.3937in">
        <style:tab-stops/>
      </style:paragraph-properties>
    </style:style>
    <style:style style:name="P53" style:parent-style-name="內文" style:family="paragraph">
      <style:paragraph-properties fo:line-height="0.3194in" fo:margin-left="0.7881in" fo:text-indent="-0.7881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font-size-complex="11pt"/>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ableColumn61" style:family="table-column">
      <style:table-column-properties style:column-width="1.2798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1.575in" style:use-optimal-column-width="false"/>
    </style:style>
    <style:style style:name="Table60" style:family="table">
      <style:table-properties style:width="5.9062in" fo:margin-left="0.075in" table:align="left"/>
    </style:style>
    <style:style style:name="TableRow66" style:family="table-row">
      <style:table-row-properties style:min-row-height="0.4013in" style:use-optimal-row-height="false"/>
    </style:style>
    <style:style style:name="TableCell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77" style:family="table-row">
      <style:table-row-properties style:min-row-height="0.259in" style:use-optimal-row-height="false"/>
    </style:style>
    <style:style style:name="TableCell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1944in" fo:margin-left="-0.0395in" fo:margin-right="-0.0395in" fo:text-indent="0.0013in">
        <style:tab-stops/>
      </style:paragraph-properties>
      <style:text-properties fo:font-size="12pt" style:font-size-asian="12pt" style:font-size-complex="12pt"/>
    </style:style>
    <style:style style:name="P80" style:parent-style-name="內文" style:family="paragraph">
      <style:paragraph-properties style:snap-to-layout-grid="false" fo:text-align="center" fo:line-height="0.1944in" fo:margin-left="-0.0395in" fo:margin-right="-0.0395in" fo:text-indent="0.0013in">
        <style:tab-stops/>
      </style:paragraph-properties>
      <style:text-properties fo:letter-spacing="-0.0097in" fo:font-size="12pt" style:font-size-asian="12pt" style:font-size-complex="12pt"/>
    </style:style>
    <style:style style:name="TableCell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line-height="0.2083in" fo:margin-left="0.1687in" fo:text-indent="-0.1687in">
        <style:tab-stops/>
      </style:paragraph-properties>
      <style:text-properties fo:font-size="12pt" style:font-size-asian="12pt" style:font-size-complex="12pt"/>
    </style:style>
    <style:style style:name="P89" style:parent-style-name="內文" style:family="paragraph">
      <style:paragraph-properties style:snap-to-layout-grid="false" fo:line-height="0.2083in" fo:margin-left="0.1687in" fo:text-indent="-0.1687in">
        <style:tab-stops/>
      </style:paragraph-properties>
    </style:style>
    <style:style style:name="T90" style:parent-style-name="預設段落字型" style:family="text">
      <style:text-properties fo:font-size="12pt" style:font-size-asian="12pt" style:font-size-complex="12pt"/>
    </style:style>
    <style:style style:name="P91" style:parent-style-name="內文" style:family="paragraph">
      <style:paragraph-properties fo:text-align="start" fo:line-height="0.2083in" fo:margin-left="0.7881in" fo:text-indent="-0.7881in">
        <style:tab-stops/>
      </style:paragraph-properties>
    </style:style>
    <style:style style:name="T92" style:parent-style-name="預設段落字型" style:family="text">
      <style:text-properties fo:font-size="12pt" style:font-size-asian="12pt"/>
    </style:style>
    <style:style style:name="T93" style:parent-style-name="預設段落字型" style:family="text">
      <style:text-properties fo:font-size="12pt" style:font-size-asian="12pt"/>
    </style:style>
    <style:style style:name="T94" style:parent-style-name="預設段落字型" style:family="text">
      <style:text-properties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預設段落字型" style:family="text">
      <style:text-properties fo:font-size="12pt" style:font-size-asian="12pt"/>
    </style:style>
    <style:style style:name="P101" style:parent-style-name="內文" style:family="paragraph">
      <style:paragraph-properties fo:line-height="0.2222in" fo:margin-left="0.8451in" fo:text-indent="-0.8451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離島建設基金</text:span><text:span text:style-name="T8">、</text:span><text:span text:style-name="T9">花東地區永續發展基金</text:span><text:span text:style-name="T10">及促進轉型正義基金</text:span><text:span text:style-name="T11">113</text:span><text:span text:style-name="T12">年度預算評估報告</text:span></text:p>
      <text:p text:style-name="P13"><text:bookmark-start text:name="_Toc150420511"/>一三、加強投資花東地區中小企業服務計畫開辦迄今，僅核准投資1家企業，允宜妥謀善策並加強推動辦理<text:bookmark-end text:name="_Toc150420511"/></text:p>
      <text:p text:style-name="P14"><text:span text:style-name="T15">花東基金11</text:span><text:span text:style-name="T16">3</text:span><text:span text:style-name="T17">年度預算案</text:span><text:span text:style-name="T18">於</text:span><text:span text:style-name="T19">「</text:span><text:span text:style-name="T20">花東地區永續發展相關計畫</text:span><text:span text:style-name="T21">」</text:span><text:span text:style-name="T22">項下編列「</text:span><text:span text:style-name="T23">購建</text:span><text:span text:style-name="T24">固定資產、無形資產</text:span><text:span text:style-name="T25">、</text:span><text:span text:style-name="T26">非理財目的之長期投資</text:span><text:span text:style-name="T27">及營舍與設施工程支出</text:span><text:span text:style-name="T28">-</text:span><text:span text:style-name="T29">非理財目的之長期投</text:span><text:span text:style-name="T30">資」</text:span><text:span text:style-name="T31">9</text:span>,000萬元，並編列「服務費用-一般服務費」955萬元，主要係辦理加強投資花東地區中小企業服務計畫及其所需行政作業費等。經查：</text:p>
      <text:p text:style-name="P32"><text:span text:style-name="T33">(一)</text:span><text:span text:style-name="T34">加強投資花東地區中小企業服務計畫</text:span><text:span text:style-name="T35">內容</text:span><text:span text:style-name="T36">及修正情形</text:span></text:p>
      <text:p text:style-name="P37">為加強投資花東地區具發展潛力之中小企業，由經濟部中小新創署辦理「加強投資花東地區中小企業服務計畫」<text:span text:style-name="T38"><text:note text:note-class="footnote" text:id="_ftn0"><text:note-citation>1</text:note-citation><text:note-body><text:p text:style-name="P39">經濟部中小新創署委託辦理之「109年度加強投資花東地區中小企業服務計畫」共12年（自109年6月24日至120年12月31日），前4年為第1期採購，後8年為第2期後續擴充採購，109年6月訂定第1期勞務委辦契約，採購金額為5,400萬元，執行期間係自109年6月24日至112年12月31日止。</text:p></text:note-body></text:note></text:span>，依據「花東地區永續發展策略計畫」、「花東地區永續發展基金加強投資花東地區中小企業實施要點」<text:span text:style-name="T40"><text:note text:note-class="footnote" text:id="_ftn1"><text:note-citation>2</text:note-citation><text:note-body><text:p text:style-name="P41">經濟部中小新創署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111年7月修正發布第4點第2項，刪除花東基金持有股份總數之比例限制。</text:p></text:note-body></text:note></text:span>，結合花東地區當地公協會、育成中心等機構，協助案源掌控，並對獲投資企業進行追蹤控管，強化投資後管理等；111年7月再次修正前述實施要點，考量花東地區中小企業普遍資本額規模較小，放寬相關投資規定，刪除花東基金持股總數上限20%之比例限制。</text:p>
      <text:p text:style-name="P42"><text:span text:style-name="T43">(</text:span><text:span text:style-name="T44">二</text:span><text:span text:style-name="T45">)</text:span><text:span text:style-name="T46">「</text:span><text:span text:style-name="T47">加強投資花東地區中小企業服務計畫</text:span><text:span text:style-name="T48">」</text:span><text:span text:style-name="T49">自109年6月至112年8月底止</text:span><text:span text:style-name="T50">僅核准投資1家花東企業</text:span></text:p>
      <text:soft-page-break/>
      <text:p text:style-name="P51">「加強投資花東地區中小企業服務計畫」113年度預算案編列長期投資9,000萬元，係預計於113年促成3家花東企業投資，每案預計投資額3,000萬元；惟該計畫自109年6月起執行，110及111年度分別編列長期投資3,000萬元，112年度編列9,000萬元，合計1億5,000萬元，自109年6月至112年8月底止完成7場投資申請案投資評估審議會（110年度2場次、111年度2場次、112年度3場次），惟迄112年8月底止僅110年核准投資1家花東企業(源天然股份有限公司)，核准投資額900萬元(詳表1)，於111年完成簽約及撥款程序，計畫執行情形未如預期。</text:p>
      <text:p text:style-name="P52">綜上，花東基金自109年6月起辦理「加強投資花東地區中小企業服務計畫」，113年度預算案賡續編列投資經費9,000萬元，惟該計畫迄112年8月底僅核准投資1家企業，核准投資金額900萬元，執行情形未如預期，允宜檢討並加強推動辦理。</text:p>
      <text:p text:style-name="P53"><text:span text:style-name="T54">表</text:span><text:span text:style-name="T55">1</text:span><text:span text:style-name="T56"><text:s text:c="2"/></text:span><text:span text:style-name="T57">「加強投資花東地區中小企業服務計畫」</text:span><text:span text:style-name="T58">核准投資</text:span><text:span text:style-name="T59">企業一覽表</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公司名稱</text:p>
            </table:table-cell>
            <table:table-cell table:style-name="TableCell69">
              <text:p text:style-name="P70">縣市</text:p>
            </table:table-cell>
            <table:table-cell table:style-name="TableCell71">
              <text:p text:style-name="P72">實收資本額</text:p>
            </table:table-cell>
            <table:table-cell table:style-name="TableCell73">
              <text:p text:style-name="P74">主要業務</text:p>
            </table:table-cell>
            <table:table-cell table:style-name="TableCell75">
              <text:p text:style-name="P76">核准投資條件</text:p>
            </table:table-cell>
          </table:table-row>
        </table:table-header-rows>
        <table:table-row table:style-name="TableRow77">
          <table:table-cell table:style-name="TableCell78">
            <text:p text:style-name="P79">源天然(股)公司</text:p>
            <text:p text:style-name="P80">(110年度核准，111年度簽約、撥款)</text:p>
          </table:table-cell>
          <table:table-cell table:style-name="TableCell81">
            <text:p text:style-name="P82">臺東</text:p>
          </table:table-cell>
          <table:table-cell table:style-name="TableCell83">
            <text:p text:style-name="P84">525萬元</text:p>
          </table:table-cell>
          <table:table-cell table:style-name="TableCell85">
            <text:p text:style-name="P86">池上米、黑纖米、糙米等種植與米食加工品黑纖熟飯、黑纖粥、米麵線製造銷售。</text:p>
          </table:table-cell>
          <table:table-cell table:style-name="TableCell87">
            <text:p text:style-name="P88">1.花東基金投資金額900萬元、認購股數90萬股。</text:p>
            <text:p text:style-name="P89"><text:span text:style-name="T90">2.搭配投資人投資金額150萬元、認購股數15萬股。</text:span></text:p>
          </table:table-cell>
        </table:table-row>
      </table:table>
      <text:p text:style-name="P91"><text:span text:style-name="T92">說 <text:s text:c="3"/>明：</text:span><text:span text:style-name="T93">源天然(股)公司</text:span><text:span text:style-name="T94">迄112年8月底(已辦理變更登記)實收資本額525萬元(每股面額1元)，</text:span><text:span text:style-name="T95">花東基金</text:span><text:span text:style-name="T96">認購股數90萬股(</text:span><text:span text:style-name="T97">每股成本10元，</text:span><text:span text:style-name="T98">投資金額900萬元</text:span><text:span text:style-name="T99">)，持股比率17.10%</text:span><text:span text:style-name="T100">。</text:span></text:p>
      <text:p text:style-name="P101"><text:span text:style-name="T102">資料來源：</text:span><text:span text:style-name="T103">國發會</text:span><text:span text:style-name="T104">提供之「</text:span><text:span text:style-name="T105">112</text:span><text:span text:style-name="T106">年度加強投資花東地區中小企業服務計畫期中</text:span><text:span text:style-name="T107">審查</text:span><text:span text:style-name="T108">報告」</text:span><text:span text:style-name="T109">。</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1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1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1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1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1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1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1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1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2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2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2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2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2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2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2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2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position-and-space-mode="label-alignment">
          <style:list-level-label-alignment text:label-followed-by="listtab" fo:margin-left="1.175in" fo:text-indent="-0.5in"/>
        </style:list-level-properties>
      </text:list-level-style-number>
      <text:list-level-style-number text:level="2" style:num-suffix="、" style:num-format="甲, 乙, 丙, ...">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3" style:num-suffix="." style:num-format="i">
        <style:list-level-properties fo:text-align="end" text:space-before="1.3416in" text:min-label-width="0.3333in" text:list-level-position-and-space-mode="label-alignment">
          <style:list-level-label-alignment text:label-followed-by="listtab" fo:margin-left="1.675in" fo:text-indent="-0.3333in"/>
        </style:list-level-properties>
      </text:list-level-style-number>
      <text:list-level-style-number text:level="4" style:num-suffix="." style:num-format="1">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5" style:num-suffix="、" style:num-format="甲, 乙, 丙, ...">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6" style:num-suffix="." style:num-format="i">
        <style:list-level-properties fo:text-align="end" text:space-before="2.3416in" text:min-label-width="0.3333in" text:list-level-position-and-space-mode="label-alignment">
          <style:list-level-label-alignment text:label-followed-by="listtab" fo:margin-left="2.675in" fo:text-indent="-0.3333in"/>
        </style:list-level-properties>
      </text:list-level-style-number>
      <text:list-level-style-number text:level="7" style:num-suffix="." style:num-format="1">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8" style:num-suffix="、" style:num-format="甲, 乙, 丙, ...">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9" style:num-suffix="." style:num-format="i">
        <style:list-level-properties fo:text-align="end" text:space-before="3.3416in" text:min-label-width="0.3333in" text:list-level-position-and-space-mode="label-alignment">
          <style:list-level-label-alignment text:label-followed-by="listtab" fo:margin-left="3.675in" fo:text-indent="-0.3333in"/>
        </style:list-level-properties>
      </text:list-level-style-number>
    </text:list-style>
    <text:list-style style:name="LFO4">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text:style-name="WW_CharLFO4LVL2" style:num-suffix="." style:num-format="1">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5">
      <text:list-level-style-number text:level="1" style:num-prefix="(" style:num-suffix=")" style:num-format="一, 十, 一百(繁), ...">
        <style:list-level-properties text:space-before="0.243in" text:min-label-width="0.3333in" text:list-level-position-and-space-mode="label-alignment">
          <style:list-level-label-alignment text:label-followed-by="listtab" fo:margin-left="0.5763in" fo:text-indent="-0.3333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fo:text-align="center" text:space-before="0.1972in" text:min-label-width="0.3in" text:list-level-position-and-space-mode="label-alignment">
          <style:list-level-label-alignment text:label-followed-by="listtab" fo:margin-left="0.4972in" fo:text-indent="-0.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離島建設基金98年度預算評估報告目錄</dc:title>
    <dc:subject/>
    <meta:initial-creator>aaa</meta:initial-creator>
    <dc:creator>Administrator</dc:creator>
    <meta:creation-date>2024-03-15T01:34:00Z</meta:creation-date>
    <dc:date>2024-03-15T01:34:00Z</dc:date>
    <meta:print-date>2024-03-15T01:34:00Z</meta:print-date>
    <meta:template xlink:href="doctemp" xlink:type="simple"/>
    <meta:editing-cycles>2</meta:editing-cycles>
    <meta:editing-duration>PT0S</meta:editing-duration>
    <meta:document-statistic meta:page-count="2" meta:paragraph-count="2" meta:word-count="187" meta:character-count="1251" meta:row-count="8" meta:non-whitespace-character-count="1066"/>
  </office:meta>
</office:document-meta>
</file>