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  <style:text-properties style:font-name-complex="Arial" style:font-weight-complex="bold"/>
    </style:style>
    <style:style style:name="P14" style:parent-style-name="內文" style:family="paragraph">
      <style:paragraph-properties fo:margin-left="0.3888in" fo:text-indent="0.3937in">
        <style:tab-stops/>
      </style:paragraph-properties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T22" style:parent-style-name="預設段落字型" style:family="text">
      <style:text-properties style:font-name-complex="Arial"/>
    </style:style>
    <style:style style:name="T23" style:parent-style-name="預設段落字型" style:family="text">
      <style:text-properties style:font-name-complex="Arial"/>
    </style:style>
    <style:style style:name="T24" style:parent-style-name="預設段落字型" style:family="text">
      <style:text-properties style:font-name-complex="Arial"/>
    </style:style>
    <style:style style:name="T25" style:parent-style-name="預設段落字型" style:family="text">
      <style:text-properties style:font-name-complex="Arial"/>
    </style:style>
    <style:style style:name="T26" style:parent-style-name="預設段落字型" style:family="text">
      <style:text-properties style:font-name-complex="Arial"/>
    </style:style>
    <style:style style:name="T27" style:parent-style-name="預設段落字型" style:family="text">
      <style:text-properties style:font-name-complex="Calibri" style:letter-kerning="false" style:text-position="super 50%"/>
    </style:style>
    <style:style style:name="P28" style:parent-style-name="註腳文字" style:family="paragraph">
      <style:paragraph-properties fo:text-align="justify" fo:line-height="0.1944in" fo:margin-left="0.3701in" fo:text-indent="-0.1555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font-name-complex="Arial"/>
    </style:style>
    <style:style style:name="T44" style:parent-style-name="預設段落字型" style:family="text">
      <style:text-properties style:font-name-complex="Arial"/>
    </style:style>
    <style:style style:name="T45" style:parent-style-name="預設段落字型" style:family="text">
      <style:text-properties style:font-name-complex="Arial"/>
    </style:style>
    <style:style style:name="T46" style:parent-style-name="預設段落字型" style:family="text">
      <style:text-properties style:font-name-complex="Arial"/>
    </style:style>
    <style:style style:name="T47" style:parent-style-name="預設段落字型" style:family="text">
      <style:text-properties style:font-name-complex="Arial"/>
    </style:style>
    <style:style style:name="T48" style:parent-style-name="預設段落字型" style:family="text">
      <style:text-properties style:font-name-complex="Arial"/>
    </style:style>
    <style:style style:name="T49" style:parent-style-name="預設段落字型" style:family="text">
      <style:text-properties style:font-name-complex="Arial"/>
    </style:style>
    <style:style style:name="T50" style:parent-style-name="預設段落字型" style:family="text">
      <style:text-properties style:font-name-complex="Arial"/>
    </style:style>
    <style:style style:name="T51" style:parent-style-name="預設段落字型" style:family="text">
      <style:text-properties style:font-name-complex="Arial"/>
    </style:style>
    <style:style style:name="T52" style:parent-style-name="預設段落字型" style:family="text">
      <style:text-properties style:font-name-complex="Arial"/>
    </style:style>
    <style:style style:name="T53" style:parent-style-name="預設段落字型" style:family="text">
      <style:text-properties style:font-name-complex="Arial"/>
    </style:style>
    <style:style style:name="T54" style:parent-style-name="預設段落字型" style:family="text">
      <style:text-properties style:font-name-complex="Arial"/>
    </style:style>
    <style:style style:name="T55" style:parent-style-name="預設段落字型" style:family="text">
      <style:text-properties style:font-name-complex="Arial"/>
    </style:style>
    <style:style style:name="T56" style:parent-style-name="預設段落字型" style:family="text">
      <style:text-properties style:font-name-complex="Arial"/>
    </style:style>
    <style:style style:name="T57" style:parent-style-name="預設段落字型" style:family="text">
      <style:text-properties style:font-name-complex="Arial"/>
    </style:style>
    <style:style style:name="T58" style:parent-style-name="預設段落字型" style:family="text">
      <style:text-properties style:font-name-complex="Arial"/>
    </style:style>
    <style:style style:name="T59" style:parent-style-name="預設段落字型" style:family="text">
      <style:text-properties style:font-name-complex="Arial"/>
    </style:style>
    <style:style style:name="T60" style:parent-style-name="預設段落字型" style:family="text">
      <style:text-properties style:font-name-complex="Arial"/>
    </style:style>
    <style:style style:name="T61" style:parent-style-name="預設段落字型" style:family="text">
      <style:text-properties style:font-name-complex="Arial"/>
    </style:style>
    <style:style style:name="T62" style:parent-style-name="預設段落字型" style:family="text">
      <style:text-properties style:font-name-complex="Arial"/>
    </style:style>
    <style:style style:name="T63" style:parent-style-name="預設段落字型" style:family="text">
      <style:text-properties style:font-name-complex="Arial"/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-complex="Arial"/>
    </style:style>
    <style:style style:name="T66" style:parent-style-name="預設段落字型" style:family="text">
      <style:text-properties style:font-name-complex="Arial"/>
    </style:style>
    <style:style style:name="T67" style:parent-style-name="預設段落字型" style:family="text">
      <style:text-properties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-complex="Arial"/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-complex="Arial"/>
    </style:style>
    <style:style style:name="T72" style:parent-style-name="預設段落字型" style:family="text">
      <style:text-properties style:font-name-complex="Arial"/>
    </style:style>
    <style:style style:name="T73" style:parent-style-name="預設段落字型" style:family="text">
      <style:text-properties style:font-name-complex="Arial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Calibri" style:letter-kerning="false" style:text-position="super 50%"/>
    </style:style>
    <style:style style:name="P76" style:parent-style-name="註腳文字" style:family="paragraph">
      <style:paragraph-properties fo:text-align="justify" fo:line-height="0.1944in" fo:margin-left="0.3701in" fo:text-indent="-0.1555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-complex="Arial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116908030"/><text:bookmark-start text:name="_Toc150420512"/>肆、促進轉型正義基金<text:bookmark-end text:name="_Toc116908030"/><text:bookmark-end text:name="_Toc150420512"/></text:p>
      <text:p text:style-name="P14"><text:span text:style-name="T15">依促進轉型正義條例(以下稱促轉條例)第7條第1項規定</text:span><text:span text:style-name="T16">，行政院於</text:span><text:span text:style-name="T17">111</text:span><text:span text:style-name="T18">年度</text:span><text:span text:style-name="T19">設</text:span><text:span text:style-name="T20">置促進轉型正義基金(以下稱促轉基金)，屬預算法第4條第1項第2款所定之特別收入基金</text:span><text:span text:style-name="T21">，以行政院為主管機關，由國</text:span><text:span text:style-name="T22">家發展委員會</text:span><text:span text:style-name="T23">擔任管理機關，</text:span><text:span text:style-name="T24">及該會所屬</text:span><text:span text:style-name="T25">檔案管理局(以下稱檔管局)辦理基金業務幕僚作業，</text:span><text:span text:style-name="T26">並設置促轉基金管理會，辦理基金之收支、保管及運用</text:span><text:span text:style-name="T27"><text:note text:note-class="footnote" text:id="_ftn0"><text:note-citation>1</text:note-citation><text:note-body><text:p text:style-name="P28"><text:s/><text:span text:style-name="T29">配合</text:span><text:span text:style-name="T30">111年5月30日原促進轉型正義委員會依法解散，</text:span><text:span text:style-name="T31">國發會</text:span><text:span text:style-name="T32">於</text:span><text:span text:style-name="T33">111</text:span><text:span text:style-name="T34">年5月31日隨即承接促轉基金業務，業經行政院</text:span><text:span text:style-name="T35">111年</text:span><text:span text:style-name="T36">8月30日核定</text:span><text:span text:style-name="T37">該</text:span><text:span text:style-name="T38">基金</text:span><text:span text:style-name="T39">修正後之</text:span><text:span text:style-name="T40">收支保管及運用辦法，以及</text:span><text:span text:style-name="T41">促轉</text:span><text:span text:style-name="T42">基金管理會成立等事宜。</text:span></text:p></text:note-body></text:note></text:span><text:span text:style-name="T43">；該基金設置宗旨在於使不當黨產還諸於民，作為推動轉型正義、人權教育、長期照顧、社會福利政策及轉型正義相關文化事務之用。促轉基金</text:span><text:span text:style-name="T44">113</text:span><text:span text:style-name="T45">年度預算案編列基金來源6</text:span><text:span text:style-name="T46">,</text:span><text:span text:style-name="T47">918</text:span><text:span text:style-name="T48">萬</text:span><text:span text:style-name="T49">1</text:span><text:span text:style-name="T50">千元，基金用途</text:span><text:span text:style-name="T51">1億6</text:span><text:span text:style-name="T52">,</text:span><text:span text:style-name="T53">274</text:span><text:span text:style-name="T54">萬</text:span><text:span text:style-name="T55">8</text:span><text:span text:style-name="T56">千元，基金來源及用途相抵後，</text:span><text:span text:style-name="T57">預計</text:span><text:span text:style-name="T58">本期短絀</text:span><text:span text:style-name="T59">9</text:span><text:span text:style-name="T60">,</text:span><text:span text:style-name="T61">356</text:span><text:span text:style-name="T62">萬</text:span><text:span text:style-name="T63">7千</text:span><text:span text:style-name="T64">元，較</text:span><text:span text:style-name="T65">112</text:span><text:span text:style-name="T66">年度預算增加短絀</text:span><text:span text:style-name="T67">6</text:span><text:span text:style-name="T68">,</text:span><text:span text:style-name="T69">012</text:span><text:span text:style-name="T70">萬</text:span><text:span text:style-name="T71">7千</text:span><text:span text:style-name="T72">元。謹就促轉基金11</text:span><text:span text:style-name="T73">3</text:span><text:span text:style-name="T74">年度預算案評估如下</text:span><text:span text:style-name="T75"><text:note text:note-class="footnote" text:id="_ftn1"><text:note-citation>2</text:note-citation><text:note-body><text:p text:style-name="P76"><text:s/><text:span text:style-name="T77">本報告主要參據檔管局提供迄112年8月底相關執行資料進行評估。另依促轉基金112年度自編決算(113年3月查詢)：112年度基金來源6億1,529萬9千元，基金用途7,360萬6千元，本期賸餘5億4,169萬3千元，較預算短絀3,344萬元，</text:span><text:span text:style-name="T78">由短絀轉為賸餘</text:span><text:span text:style-name="T79">，</text:span><text:span text:style-name="T80">增加5億7,513萬3</text:span><text:span text:style-name="T81">千</text:span><text:span text:style-name="T82">元，主要係革命實踐研究院土地案協商和解金認列收入所致。</text:span></text:p></text:note-body></text:note></text:span><text:span text:style-name="T83">：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