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style>
    <style:style style:name="T67" style:parent-style-name="預設段落字型" style:family="text">
      <style:text-properties style:font-name="標楷體" style:font-name-asian="標楷體" fo:color="#000000" fo:font-size="11pt" style:font-size-asian="11pt" style:font-size-complex="11pt"/>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5" style:family="table-row">
      <style:table-row-properties style:min-row-height="0.093in" style:use-optimal-row-height="false"/>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style>
    <style:style style:name="T88" style:parent-style-name="預設段落字型" style:family="text">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1" style:family="table-row">
      <style:table-row-properties style:min-row-height="0.093in" style:use-optimal-row-height="false"/>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9" style:family="table-row">
      <style:table-row-properties style:min-row-height="0.093in" style:use-optimal-row-height="false"/>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1527in"/>
    </style:style>
    <style:style style:name="T1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5" style:family="table-row">
      <style:table-row-properties style:min-row-height="0.093in" style:use-optimal-row-height="false"/>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break="normal" fo:text-align="justify" fo:line-height="0.1666in"/>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letter-spacing="-0.0069in"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2" style:family="table-row">
      <style:table-row-properties style:min-row-height="0.093in" style:use-optimal-row-height="false"/>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letter-spacing="-0.0138in"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7" style:family="table-row">
      <style:table-row-properties style:min-row-height="0.093in" style:use-optimal-row-height="false"/>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2" style:family="table-row">
      <style:table-row-properties style:min-row-height="0.093in" style:use-optimal-row-height="false"/>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start" fo:line-height="0.1527in"/>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8" style:family="table-row">
      <style:table-row-properties style:min-row-height="0.093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fo:line-height="0.1527in"/>
    </style:style>
    <style:style style:name="T198" style:parent-style-name="預設段落字型" style:family="text">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line-break="normal" fo:text-align="justify" fo:line-height="0.1666in"/>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新細明體" fo:color="#000000" fo:font-size="11pt" style:font-size-asian="11pt" style:font-size-complex="11pt"/>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93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line-break="normal" fo:text-align="justify" fo:line-height="0.1666in"/>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3" style:family="table-row">
      <style:table-row-properties style:min-row-height="0.0562in" style:use-optimal-row-height="false"/>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9" style:family="table-row">
      <style:table-row-properties style:min-row-height="0.0562in" style:use-optimal-row-height="false"/>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5" style:family="table-row">
      <style:table-row-properties style:min-row-height="0.0562in" style:use-optimal-row-height="false"/>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start" fo:line-height="0.1527in"/>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letter-spacing="-0.0138in"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style>
    <style:style style:name="T3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854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line-break="normal" fo:text-align="justify" fo:line-height="0.1666in"/>
    </style:style>
    <style:style style:name="T360" style:parent-style-name="預設段落字型" style:family="text">
      <style:text-properties style:font-name="標楷體" style:font-name-asian="標楷體" fo:color="#000000" fo:font-size="11pt" style:font-size-asian="11pt" style:font-size-complex="11pt"/>
    </style:style>
    <style:style style:name="T361" style:parent-style-name="預設段落字型" style:family="text">
      <style:text-properties style:font-name="標楷體" style:font-name-asian="標楷體" fo:color="#000000" fo:font-size="11pt" style:font-size-asian="11pt" style:font-size-complex="11pt"/>
    </style:style>
    <style:style style:name="T362" style:parent-style-name="預設段落字型" style:family="text">
      <style:text-properties style:font-name="標楷體" style:font-name-asian="標楷體" fo:color="#000000" fo:font-size="11pt" style:font-size-asian="11pt" style:font-size-complex="11pt"/>
    </style:style>
    <style:style style:name="T363" style:parent-style-name="預設段落字型" style:family="text">
      <style:text-properties style:font-name="標楷體" style:font-name-asian="標楷體" fo:color="#000000" fo:font-size="11pt" style:font-size-asian="11pt" style:font-size-complex="11pt"/>
    </style:style>
    <style:style style:name="TableCell3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8" style:family="table-row">
      <style:table-row-properties style:min-row-height="0.0562in" style:use-optimal-row-height="false"/>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4" style:family="table-row">
      <style:table-row-properties style:min-row-height="0.0562in" style:use-optimal-row-height="false"/>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0" style:family="table-row">
      <style:table-row-properties style:min-row-height="0.0562in" style:use-optimal-row-height="false"/>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style>
    <style:style style:name="T4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style>
    <style:style style:name="T4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letter-spacing="-0.0138in"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line-break="normal" fo:text-align="justify" fo:line-height="0.1666in"/>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8" style:family="table-row">
      <style:table-row-properties style:min-row-height="0.0562in" style:use-optimal-row-height="false"/>
    </style:style>
    <style:style style:name="P469" style:parent-style-name="內文" style:family="paragraph">
      <style:paragraph-properties fo:line-height="0.1527in"/>
      <style:text-properties style:font-name="標楷體" style:font-name-asian="標楷體" fo:color="#000000" fo:font-size="11pt" style:font-size-asian="11pt" style:font-size-complex="11pt"/>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line-break="normal" fo:text-align="justify" fo:line-height="0.1666in"/>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標楷體" style:font-name-asian="標楷體"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標楷體" style:font-name-asian="標楷體"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letter-spacing="-0.0055in" fo:font-size="11pt" style:font-size-asian="11pt" style:font-size-complex="11pt"/>
    </style:style>
    <style:style style:name="T522" style:parent-style-name="預設段落字型" style:family="text">
      <style:text-properties style:font-name="標楷體" style:font-name-asian="標楷體" fo:color="#000000" fo:letter-spacing="-0.0055in" fo:font-size="11pt" style:font-size-asian="11pt" style:font-size-complex="11pt"/>
    </style:style>
    <style:style style:name="T523" style:parent-style-name="預設段落字型" style:family="text">
      <style:text-properties style:font-name="標楷體" style:font-name-asian="標楷體" fo:color="#000000" fo:letter-spacing="-0.0055in"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9" style:family="table-row">
      <style:table-row-properties style:min-row-height="0.052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line-height="0.1527in"/>
      <style:text-properties style:font-name="標楷體" style:font-name-asian="標楷體" fo:color="#000000" fo:font-size="11pt" style:font-size-asian="11pt" style:font-size-complex="11pt"/>
    </style:style>
    <style:style style:name="P54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7" style:parent-style-name="內文" style:family="paragraph">
      <style:paragraph-properties style:snap-to-layout-grid="false" fo:margin-left="1.0715in" fo:text-indent="-0.4583in">
        <style:tab-stops/>
      </style:paragraph-properties>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fo:font-size="11pt" style:font-size-asian="11pt" style:font-size-complex="11pt"/>
    </style:style>
    <style:style style:name="T560" style:parent-style-name="預設段落字型" style:family="text">
      <style:text-properties style:font-name="標楷體" style:font-name-asian="標楷體" fo:color="#000000" fo:font-size="11pt" style:font-size-asian="11pt" style:font-size-complex="11pt"/>
    </style:style>
    <style:style style:name="P561" style:parent-style-name="內文" style:family="paragraph">
      <style:paragraph-properties style:snap-to-layout-grid="false" fo:margin-left="7.9465in" fo:text-indent="-7.3333in">
        <style:tab-stops/>
      </style:paragraph-properties>
    </style:style>
    <style:style style:name="T562" style:parent-style-name="預設段落字型" style:family="text">
      <style:text-properties style:font-name="標楷體" style:font-name-asian="標楷體"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3/18</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柯委員志恩</text:p>
          </table:table-cell>
          <table:table-cell table:style-name="TableCell65">
            <text:p text:style-name="P66"><text:span text:style-name="T67">邀請教育部、司法院、法務部及內政部列席就「校園暴力事件之處置、少年犯回歸校園之輔導機制及前科紀錄是否塗銷」進行專題報告，並備質詢。</text:span><text:span text:style-name="T68">【</text:span><text:span text:style-name="T69">3月18日、20日及21日三天一次會</text:span><text:span text:style-name="T70">】</text:span></text:p>
          </table:table-cell>
          <table:table-cell table:style-name="TableCell71">
            <text:p text:style-name="P72">群賢樓101會議室</text:p>
          </table:table-cell>
          <table:table-cell table:style-name="TableCell73">
            <text:p text:style-name="P74"/>
          </table:table-cell>
        </table:table-row>
        <table:table-row table:style-name="TableRow75">
          <table:covered-table-cell>
            <text:p text:style-name="P76"/>
          </table:covered-table-cell>
          <table:covered-table-cell>
            <text:p text:style-name="P77"/>
          </table:covered-table-cell>
          <table:table-cell table:style-name="TableCell78">
            <text:p text:style-name="P79">全天</text:p>
          </table:table-cell>
          <table:table-cell table:style-name="TableCell80">
            <text:p text:style-name="P81">社福及衛環</text:p>
          </table:table-cell>
          <table:table-cell table:style-name="TableCell82">
            <text:p text:style-name="P83">王委員育敏</text:p>
          </table:table-cell>
          <table:table-cell table:style-name="TableCell84">
            <text:p text:style-name="P85">邀請衛生福利部部長、教育部、法務部、內政部警政署就「社會安全網推動情形及策進作為」進行專題報告，並備質詢。</text:p>
          </table:table-cell>
          <table:table-cell table:style-name="TableCell86">
            <text:p text:style-name="P87"><text:span text:style-name="T88">群賢樓801會議室</text:span></text:p>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全天</text:p>
          </table:table-cell>
          <table:table-cell table:style-name="TableCell96">
            <text:p text:style-name="P97">財政</text:p>
          </table:table-cell>
          <table:table-cell table:style-name="TableCell98">
            <text:p text:style-name="P99">郭委員國文</text:p>
          </table:table-cell>
          <table:table-cell table:style-name="TableCell100">
            <text:p text:style-name="P101">邀請金融監督管理委員會黃主任委員天牧率臺灣證券交易所股份有限公司林董事長修銘及財團法人中華民國證券櫃檯買賣中心陳董事長永誠、中央銀行分別就「從ETF熱賣看政府如何健全投資管道引導民間游資，避免熱錢過度投入房市」進行專題報告，並備質詢。【3月18日及20日二天一次會】</text:p>
          </table:table-cell>
          <table:table-cell table:style-name="TableCell102">
            <text:p text:style-name="P103"><text:span text:style-name="T104">群賢樓</text:span><text:span text:style-name="T105">9</text:span><text:span text:style-name="T106">樓大禮堂</text:span></text:p>
          </table: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text:span text:style-name="T116">經濟</text:span></text:p>
          </table:table-cell>
          <table:table-cell table:style-name="TableCell117">
            <text:p text:style-name="P118">楊委員瓊瓔</text:p>
          </table:table-cell>
          <table:table-cell table:style-name="TableCell119">
            <text:p text:style-name="P120">考察臺中地區農業建設概況。</text:p>
          </table:table-cell>
          <table:table-cell table:style-name="TableCell121">
            <text:p text:style-name="P122"/>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ext:p text:style-name="P129">全天</text:p>
          </table:table-cell>
          <table:table-cell table:style-name="TableCell130">
            <text:p text:style-name="P131">交通</text:p>
          </table:table-cell>
          <table:table-cell table:style-name="TableCell132">
            <text:p text:style-name="P133">李委員昆澤</text:p>
          </table:table-cell>
          <table:table-cell table:style-name="TableCell134">
            <text:p text:style-name="P135"><text:span text:style-name="T136">邀請交通部首長率同中央氣象署署長列席報告業務概況，並備質詢。</text:span><text:span text:style-name="T137">【3月18日及20日二天一次會】</text:span></text:p>
          </table:table-cell>
          <table:table-cell table:style-name="TableCell138">
            <text:p text:style-name="P139">紅樓201會議室</text:p>
          </table:table-cell>
          <table:table-cell table:style-name="TableCell140">
            <text:p text:style-name="P141"/>
          </table:table-cell>
        </table:table-row>
        <table:table-row table:style-name="TableRow142">
          <table:covered-table-cell>
            <text:p text:style-name="P143"/>
          </table:covered-table-cell>
          <table:covered-table-cell>
            <text:p text:style-name="P144"/>
          </table:covered-table-cell>
          <table:table-cell table:style-name="TableCell145">
            <text:p text:style-name="P146">全天</text:p>
          </table:table-cell>
          <table:table-cell table:style-name="TableCell147">
            <text:p text:style-name="P148">內政</text:p>
          </table:table-cell>
          <table:table-cell table:style-name="TableCell149">
            <text:p text:style-name="P150">高金委員素梅</text:p>
          </table:table-cell>
          <table:table-cell table:style-name="TableCell151">
            <text:p text:style-name="P152">邀請內政部部長率同所屬列席報告業務概況，並備質詢。【3月18日及20日二天一次會】</text:p>
          </table:table-cell>
          <table:table-cell table:style-name="TableCell153">
            <text:p text:style-name="P154">紅樓202會議室</text:p>
          </table: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table-cell table:style-name="TableCell160">
            <text:p text:style-name="P161">全天</text:p>
          </table:table-cell>
          <table:table-cell table:style-name="TableCell162">
            <text:p text:style-name="P163">外交及國防</text:p>
          </table:table-cell>
          <table:table-cell table:style-name="TableCell164">
            <text:p text:style-name="P165">馬委員文君</text:p>
          </table:table-cell>
          <table:table-cell table:style-name="TableCell166">
            <text:p text:style-name="P167">考察臺中榮民總醫院埔里分院急重症醫療成效。</text:p>
          </table:table-cell>
          <table:table-cell table:style-name="TableCell168">
            <text:p text:style-name="P169"/>
          </table:table-cell>
          <table:table-cell table:style-name="TableCell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全天</text:p>
          </table:table-cell>
          <table:table-cell table:style-name="TableCell177">
            <text:p text:style-name="P178"><text:span text:style-name="T179">司法及法制</text:span></text:p>
          </table:table-cell>
          <table:table-cell table:style-name="TableCell180">
            <text:p text:style-name="P181">吳委員宗憲</text:p>
          </table:table-cell>
          <table:table-cell table:style-name="TableCell182">
            <text:p text:style-name="P183">邀請司法院秘書長、法務部部長、監察院國家人權委員會、內政部警政署率所屬相關單位列席就「為維護偵查程序之順利進行及真實發現，並兼顧人權維護，如何落實偵查不公開原則及相關流程缺失之檢討」進行專題報告，並備質詢。</text:p>
          </table:table-cell>
          <table:table-cell table:style-name="TableCell184">
            <text:p text:style-name="P185">紅樓302會議室</text:p>
          </table:table-cell>
          <table:table-cell table:style-name="TableCell186">
            <text:p text:style-name="P187"/>
          </table:table-cell>
        </table:table-row>
        <table:table-row table:style-name="TableRow188">
          <table:table-cell table:style-name="TableCell189">
            <text:p text:style-name="P190">3/19</text:p>
          </table:table-cell>
          <table:table-cell table:style-name="TableCell191">
            <text:p text:style-name="P192">二</text:p>
          </table:table-cell>
          <table:table-cell table:style-name="TableCell193">
            <text:p text:style-name="P194"><text:span text:style-name="T195">全天</text:span></text:p>
          </table:table-cell>
          <table:table-cell table:style-name="TableCell196">
            <text:p text:style-name="P197"><text:span text:style-name="T198">院　　　會</text:span></text:p>
          </table:table-cell>
          <table:table-cell table:style-name="TableCell199">
            <text:p text:style-name="P200"/>
          </table:table-cell>
          <table:table-cell table:style-name="TableCell201">
            <text:p text:style-name="P202"><text:span text:style-name="T203">第11屆第1會期第5次會議</text:span><text:span text:style-name="T204">：</text:span></text:p>
            <text:p text:style-name="P205">一、對行政院院長提出施政方針及施政報告繼續質詢。</text:p>
            <text:p text:style-name="P206">二、下午1時50分至2時30分為處理臨時提案時間。</text:p>
          </table:table-cell>
          <table:table-cell table:style-name="TableCell207">
            <text:p text:style-name="P208">議場</text:p>
          </table:table-cell>
          <table:table-cell table:style-name="TableCell209">
            <text:p text:style-name="P210"/>
          </table:table-cell>
        </table:table-row>
        <table:table-row table:style-name="TableRow211">
          <table:table-cell table:style-name="TableCell212" table:number-rows-spanned="8">
            <text:p text:style-name="P213">3/20</text:p>
          </table:table-cell>
          <table:table-cell table:style-name="TableCell214" table:number-rows-spanned="8">
            <text:p text:style-name="P215">三</text:p>
          </table:table-cell>
          <table:table-cell table:style-name="TableCell216">
            <text:p text:style-name="P217"><text:span text:style-name="T218">全天</text:span></text:p>
          </table:table-cell>
          <table:table-cell table:style-name="TableCell219">
            <text:p text:style-name="P220">教育及文化</text:p>
          </table:table-cell>
          <table:table-cell table:style-name="TableCell221">
            <text:p text:style-name="P222">柯委員志恩</text:p>
          </table:table-cell>
          <table:table-cell table:style-name="TableCell223">
            <text:p text:style-name="P224"><text:span text:style-name="T225">邀請中央研究院院長廖俊智列席報告業務概況，並備質詢。</text:span><text:span text:style-name="T226">【</text:span><text:span text:style-name="T227">3月18日、20日及21日三天一次會</text:span><text:span text:style-name="T228">】</text:span></text:p>
          </table:table-cell>
          <table:table-cell table:style-name="TableCell229">
            <text:p text:style-name="P230">群賢樓101會議室</text:p>
          </table:table-cell>
          <table:table-cell table:style-name="TableCell231">
            <text:p text:style-name="P232"/>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全天</text:span></text:p>
          </table:table-cell>
          <table:table-cell table:style-name="TableCell239">
            <text:p text:style-name="P240">社福及衛環</text:p>
          </table:table-cell>
          <table:table-cell table:style-name="TableCell241">
            <text:p text:style-name="P242">王委員育敏</text:p>
          </table:table-cell>
          <table:table-cell table:style-name="TableCell243">
            <text:p text:style-name="P244">一、邀請勞動部部長、衛生福利部、教育部就「落實職場性別平等及性平三法上路如何落實雇主責任」進行專題報告，並備質詢。二、邀請衛生福利部、勞動部、教育部就「完善職場育兒環境及托育人員專業職能、工作倫理及職業道德之培訓策進作為」進行專題報告，並備質詢。【專題報告綜合詢答】【3月20日及21日二天一次會】</text:p>
          </table:table-cell>
          <table:table-cell table:style-name="TableCell245">
            <text:p text:style-name="P246">群賢樓801會議室</text:p>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ext:span text:style-name="T254">全天</text:span></text:p>
          </table:table-cell>
          <table:table-cell table:style-name="TableCell255">
            <text:p text:style-name="P256">財政</text:p>
          </table:table-cell>
          <table:table-cell table:style-name="TableCell257">
            <text:p text:style-name="P258">郭委員國文</text:p>
          </table:table-cell>
          <table:table-cell table:style-name="TableCell259">
            <text:p text:style-name="P260">處理或審查中華民國113年度中央政府總預算決議，有關財政部主管預算凍結書面報告案45案。[如經院會復議，則不予處理或審查]【3月18日及20日二天一次會】</text:p>
          </table:table-cell>
          <table:table-cell table:style-name="TableCell261">
            <text:p text:style-name="P262">群賢樓9樓大禮堂</text:p>
          </table:table-cell>
          <table:table-cell table:style-name="TableCell263">
            <text:p text:style-name="P264"/>
          </table: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全天</text:span></text:p>
          </table:table-cell>
          <table:table-cell table:style-name="TableCell271">
            <text:p text:style-name="P272"><text:span text:style-name="T273">經濟</text:span></text:p>
          </table:table-cell>
          <table:table-cell table:style-name="TableCell274">
            <text:p text:style-name="P275">楊委員瓊瓔</text:p>
          </table:table-cell>
          <table:table-cell table:style-name="TableCell276">
            <text:p text:style-name="P277">考察苗栗地區農經建設概況。</text:p>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全天</text:span></text:p>
          </table:table-cell>
          <table:table-cell table:style-name="TableCell288">
            <text:p text:style-name="P289">交通</text:p>
          </table:table-cell>
          <table:table-cell table:style-name="TableCell290">
            <text:p text:style-name="P291">李委員昆澤</text:p>
          </table:table-cell>
          <table:table-cell table:style-name="TableCell292">
            <text:p text:style-name="P293">一、審查行政院函請審議「電子簽章法修正草案」案。二、審查委員葛如鈞等22人擬具「電子簽章法修正草案」案。【第一案如經院會復議，則不予審查。】【本日僅進行詢答】【3月18日及20日二天一次會】</text:p>
          </table:table-cell>
          <table:table-cell table:style-name="TableCell294">
            <text:p text:style-name="P295">紅樓201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全天</text:p>
          </table:table-cell>
          <table:table-cell table:style-name="TableCell303">
            <text:p text:style-name="P304">內政</text:p>
          </table:table-cell>
          <table:table-cell table:style-name="TableCell305">
            <text:p text:style-name="P306">高金委員素梅</text:p>
          </table:table-cell>
          <table:table-cell table:style-name="TableCell307">
            <text:p text:style-name="P308">邀請內政部部長及國土管理署署長、原住民族委員會主任委員就「國土計畫推動辦理情形」進行專題報告，並備質詢。【3月18日及20日二天一次會】</text:p>
          </table:table-cell>
          <table:table-cell table:style-name="TableCell309">
            <text:p text:style-name="P310">紅樓202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全天</text:span></text:p>
          </table:table-cell>
          <table:table-cell table:style-name="TableCell319">
            <text:p text:style-name="P320">外交及國防</text:p>
          </table:table-cell>
          <table:table-cell table:style-name="TableCell321">
            <text:p text:style-name="P322">馬委員文君</text:p>
          </table:table-cell>
          <table:table-cell table:style-name="TableCell323">
            <text:p text:style-name="P324">邀請外交部部長吳釗燮報告業務概況，並備質詢。</text:p>
          </table:table-cell>
          <table:table-cell table:style-name="TableCell325">
            <text:p text:style-name="P326">紅樓301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全天</text:span></text:p>
          </table:table-cell>
          <table:table-cell table:style-name="TableCell335">
            <text:p text:style-name="P336"><text:span text:style-name="T337">司法及法制</text:span></text:p>
          </table:table-cell>
          <table:table-cell table:style-name="TableCell338">
            <text:p text:style-name="P339">吳委員宗憲</text:p>
          </table:table-cell>
          <table:table-cell table:style-name="TableCell340">
            <text:p text:style-name="P341">考察法務部矯正署八德外役監獄有關新世代智慧監獄業務概況。</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rows-spanned="8">
            <text:p text:style-name="P348">3/21</text:p>
          </table:table-cell>
          <table:table-cell table:style-name="TableCell349" table:number-rows-spanned="8">
            <text:p text:style-name="P350">四</text:p>
          </table:table-cell>
          <table:table-cell table:style-name="TableCell351">
            <text:p text:style-name="P352"><text:span text:style-name="T353">全天</text:span></text:p>
          </table:table-cell>
          <table:table-cell table:style-name="TableCell354">
            <text:p text:style-name="P355">教育及文化</text:p>
          </table:table-cell>
          <table:table-cell table:style-name="TableCell356">
            <text:p text:style-name="P357">柯委員志恩</text:p>
          </table:table-cell>
          <table:table-cell table:style-name="TableCell358">
            <text:p text:style-name="P359"><text:span text:style-name="T360">邀請教育部列席就「落實特殊教育法配套措施及普特融合教育實施概況」進行專題報告，並備質詢。</text:span><text:span text:style-name="T361">【</text:span><text:span text:style-name="T362">3月18日、20日及21日三天一次會</text:span><text:span text:style-name="T363">】</text:span></text:p>
          </table:table-cell>
          <table:table-cell table:style-name="TableCell364">
            <text:p text:style-name="P365">群賢樓101會議室</text:p>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text:span text:style-name="T373">全天</text:span></text:p>
          </table:table-cell>
          <table:table-cell table:style-name="TableCell374">
            <text:p text:style-name="P375">社福及衛環</text:p>
          </table:table-cell>
          <table:table-cell table:style-name="TableCell376">
            <text:p text:style-name="P377">王委員育敏</text:p>
          </table:table-cell>
          <table:table-cell table:style-name="TableCell378">
            <text:p text:style-name="P379">邀請環境部部長、經濟部、農業部、國家發展委員會、行政院國家永續發展委員會就「加速推動再生能源對國土環境之影響及環境影響評估認定標準修訂進度」進行專題報告，並備質詢。【3月20日及21日二天一次會】</text:p>
          </table:table-cell>
          <table:table-cell table:style-name="TableCell380">
            <text:p text:style-name="P381">群賢樓801會議室</text:p>
          </table:table-cell>
          <table:table-cell table:style-name="TableCell382">
            <text:p text:style-name="P383"/>
          </table: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全天</text:span></text:p>
          </table:table-cell>
          <table:table-cell table:style-name="TableCell390">
            <text:p text:style-name="P391">財政</text:p>
          </table:table-cell>
          <table:table-cell table:style-name="TableCell392">
            <text:p text:style-name="P393">郭委員國文</text:p>
          </table:table-cell>
          <table:table-cell table:style-name="TableCell394">
            <text:p text:style-name="P395">考察臺南地區「推動RE100目標下：臺灣淨零碳排預算執行成效及能源政策檢討」。</text:p>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covered-table-cell>
            <text:p text:style-name="P402"/>
          </table:covered-table-cell>
          <table:table-cell table:style-name="TableCell403">
            <text:p text:style-name="P404"><text:span text:style-name="T405">全天</text:span></text:p>
          </table:table-cell>
          <table:table-cell table:style-name="TableCell406">
            <text:p text:style-name="P407"><text:span text:style-name="T408">經濟</text:span></text:p>
          </table:table-cell>
          <table:table-cell table:style-name="TableCell409">
            <text:p text:style-name="P410">楊委員瓊瓔</text:p>
          </table:table-cell>
          <table:table-cell table:style-name="TableCell411">
            <text:p text:style-name="P412">一、邀請經濟部部長就「當前供水情勢檢討及因應措施」進行報告，並備質詢。 二、審查113年度中央政府總預算案附屬單位預算營業部分關於經濟部主管：台灣自來水股份有限公司。(詢答)</text:p>
          </table:table-cell>
          <table:table-cell table:style-name="TableCell413">
            <text:p text:style-name="P414">紅樓101會議室</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全天</text:span></text:p>
          </table:table-cell>
          <table:table-cell table:style-name="TableCell423">
            <text:p text:style-name="P424">交通</text:p>
          </table:table-cell>
          <table:table-cell table:style-name="TableCell425">
            <text:p text:style-name="P426">李委員昆澤</text:p>
          </table:table-cell>
          <table:table-cell table:style-name="TableCell427">
            <text:p text:style-name="P428">考察國道清明連假疏運暨雪山隧道設施安全整備情形。</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text:span text:style-name="T438">全天</text:span></text:p>
          </table:table-cell>
          <table:table-cell table:style-name="TableCell439">
            <text:p text:style-name="P440">內政</text:p>
          </table:table-cell>
          <table:table-cell table:style-name="TableCell441">
            <text:p text:style-name="P442">高金委員素梅</text:p>
          </table:table-cell>
          <table:table-cell table:style-name="TableCell443">
            <text:p text:style-name="P444">考察「桃園市社會住宅」。</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全天</text:span></text:p>
          </table:table-cell>
          <table:table-cell table:style-name="TableCell455">
            <text:p text:style-name="P456">外交及國防</text:p>
          </table:table-cell>
          <table:table-cell table:style-name="TableCell457">
            <text:p text:style-name="P458">馬委員文君</text:p>
          </table:table-cell>
          <table:table-cell table:style-name="TableCell459">
            <text:p text:style-name="P460"><text:span text:style-name="T461">邀請國家安全局局長蔡明彥率相關情報機關首長提出「國家情報工作暨國家安全局業務報告」，並備質詢。【</text:span><text:span text:style-name="T462">含秘密會議</text:span><text:span text:style-name="T463">】</text:span></text:p>
          </table:table-cell>
          <table:table-cell table:style-name="TableCell464">
            <text:p text:style-name="P465">紅樓301會議室</text:p>
          </table:table-cell>
          <table:table-cell table:style-name="TableCell466">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全天</text:span></text:p>
          </table:table-cell>
          <table:table-cell table:style-name="TableCell474">
            <text:p text:style-name="P475">司法及法制</text:p>
          </table:table-cell>
          <table:table-cell table:style-name="TableCell476">
            <text:p text:style-name="P477">吳委員宗憲</text:p>
          </table:table-cell>
          <table:table-cell table:style-name="TableCell478">
            <text:p text:style-name="P479"><text:span text:style-name="T480">一、審查</text:span><text:span text:style-name="T481"><text:s/>(</text:span><text:span text:style-name="T482">一</text:span><text:span text:style-name="T483">)</text:span><text:span text:style-name="T484">台灣民眾黨黨團擬具「立法院職權行使法部分條文修正草案」案。</text:span><text:span text:style-name="T485"><text:s/>(</text:span><text:span text:style-name="T486">二</text:span><text:span text:style-name="T487">)</text:span><text:span text:style-name="T488">委員楊瓊瓔等</text:span><text:span text:style-name="T489">20</text:span><text:span text:style-name="T490">人擬具「立法院職權行使法部分條文修正草案」案。</text:span><text:span text:style-name="T491">(</text:span><text:span text:style-name="T492">三</text:span><text:span text:style-name="T493">)</text:span><text:span text:style-name="T494">委員傅崐萁等</text:span><text:span text:style-name="T495">52</text:span><text:span text:style-name="T496">人擬具「立法院職權行使法部分條文修正草案」案。</text:span><text:span text:style-name="T497">(</text:span><text:span text:style-name="T498">四</text:span><text:span text:style-name="T499">)</text:span><text:span text:style-name="T500">委員傅崐萁等</text:span><text:span text:style-name="T501">52</text:span><text:span text:style-name="T502">人擬具「立法院職權行使法第十五條之一、第十五條之二及第十五條之四條文修正草案」案。</text:span><text:span text:style-name="T503">(</text:span><text:span text:style-name="T504">五</text:span><text:span text:style-name="T505">)</text:span><text:span text:style-name="T506">委員傅崐萁等</text:span><text:span text:style-name="T507">52</text:span><text:span text:style-name="T508">人擬具「立法院職權行使法部分條文修正草案」案。</text:span><text:span text:style-name="T509">(</text:span><text:span text:style-name="T510">六</text:span><text:span text:style-name="T511">)</text:span><text:span text:style-name="T512">委員翁曉玲等</text:span><text:span text:style-name="T513">16</text:span><text:span text:style-name="T514">人擬具「立法院職權行使法第十五條、第二十九條及第四十四條條文修正草案」案。</text:span><text:span text:style-name="T515">(</text:span><text:span text:style-name="T516">七</text:span><text:span text:style-name="T517">)</text:span><text:span text:style-name="T518">委員翁曉玲等</text:span><text:span text:style-name="T519">16</text:span><text:span text:style-name="T520">人擬具「立法院職權行使法第十五</text:span><text:span text:style-name="T521">條之一、第十五條之二及第十五條之四條文修正草案」案。二、審查委員傅崐萁等</text:span><text:span text:style-name="T522">52</text:span><text:span text:style-name="T523">人擬具「中華民國刑法增訂第五章之一章名、第一百四十一條之一及第一百四十一條之二條文草案」案。【第一案（三）至（七）及第二案如經院會復議，則不予審</text:span><text:span text:style-name="T524">查】【僅進行詢答】</text:span></text:p>
          </table:table-cell>
          <table:table-cell table:style-name="TableCell525">
            <text:p text:style-name="P526">紅樓302會議室</text:p>
          </table:table-cell>
          <table:table-cell table:style-name="TableCell527">
            <text:p text:style-name="P528"/>
          </table:table-cell>
        </table:table-row>
        <table:table-row table:style-name="TableRow529">
          <table:table-cell table:style-name="TableCell530">
            <text:p text:style-name="P531">3/22</text:p>
          </table:table-cell>
          <table:table-cell table:style-name="TableCell532">
            <text:p text:style-name="P533">五</text:p>
          </table:table-cell>
          <table:table-cell table:style-name="TableCell534">
            <text:p text:style-name="P535">全天</text:p>
          </table:table-cell>
          <table:table-cell table:style-name="TableCell536">
            <text:p text:style-name="P537">院　　　會</text:p>
          </table:table-cell>
          <table:table-cell table:style-name="TableCell538">
            <text:p text:style-name="P539"/>
          </table:table-cell>
          <table:table-cell table:style-name="TableCell540">
            <text:p text:style-name="P541">詳見議事日程。</text:p>
          </table:table-cell>
          <table:table-cell table:style-name="TableCell542">
            <text:p text:style-name="P543">議場</text:p>
          </table:table-cell>
          <table:table-cell table:style-name="TableCell544">
            <text:p text:style-name="P545"/>
          </table:table-cell>
        </table:table-row>
      </table:table>
      <text:p text:style-name="P546">附註：（一）本表僅供參考，如有變動，另以議事處及各委員會正式開會通知為準。（必要時中午及晚間繼續開會）</text:p>
      <text:p text:style-name="P547"><text:span text:style-name="T548">（二）</text:span><text:span text:style-name="T549">製表截止時間為</text:span><text:span text:style-name="T550">11</text:span><text:span text:style-name="T551">3</text:span><text:span text:style-name="T552">年</text:span><text:span text:style-name="T553">3</text:span><text:span text:style-name="T554">月</text:span><text:span text:style-name="T555">15</text:span><text:span text:style-name="T556">日下午2時30分</text:span><text:span text:style-name="T557">；本</text:span><text:span text:style-name="T558">表會議內容如有變動，而未能於上開截止時間前將最新會議資料通知管理科時，</text:span><text:span text:style-name="T559">議事處及</text:span><text:span text:style-name="T560">各委員會應將會議變動情形通知相關單位及全體委員，並請在會議預報系統內更新資料。</text:span></text:p>
      <text:p text:style-name="P561"><text:span text:style-name="T562">（三）開會事由依</text:span><text:span text:style-name="T563">議事處及</text:span><text:span text:style-name="T564">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3-18T01:38:00Z</meta:creation-date>
    <dc:date>2024-03-18T01:38:00Z</dc:date>
    <meta:print-date>2024-03-15T06:02:00Z</meta:print-date>
    <meta:template xlink:href="Normal.dotm" xlink:type="simple"/>
    <meta:editing-cycles>2</meta:editing-cycles>
    <meta:editing-duration>PT0S</meta:editing-duration>
    <meta:document-statistic meta:page-count="2" meta:paragraph-count="5" meta:word-count="406" meta:character-count="2720" meta:row-count="19" meta:non-whitespace-character-count="2319"/>
  </office:meta>
</office:document-meta>
</file>