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letter-spacing="0.0083in" style:text-scale="88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letter-spacing="0.0041in" style:text-scale="88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style:letter-kerning="true" fo:font-size="20pt" style:font-size-asian="20pt" style:font-size-complex="16pt"/>
    </style:style>
    <style:style style:name="P13" style:parent-style-name="純文字" style:family="paragraph">
      <style:paragraph-properties style:text-autospace="ideograph-alpha" fo:text-align="justify" fo:margin-top="0.075in" fo:line-height="0.3472in" fo:margin-left="0.9215in" fo:text-indent="-0.893in">
        <style:tab-stops/>
      </style:paragraph-properties>
    </style:style>
    <style:style style:name="T1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5" style:parent-style-name="預設段落字型" style:family="text">
      <style:text-properties style:font-name-complex="Courier New" fo:font-weight="bold" style:font-weight-asian="bold" style:letter-kerning="true" fo:font-size="16pt" style:font-size-asian="16pt" style:font-size-complex="16pt"/>
    </style:style>
    <style:style style:name="P16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  <style:text-properties style:font-name-complex="Courier New" style:letter-kerning="true" fo:font-size="16pt" style:font-size-asian="16pt" style:font-size-complex="16pt"/>
    </style:style>
    <style:style style:name="P17" style:parent-style-name="Default" style:family="paragraph">
      <style:paragraph-properties fo:text-align="justify" fo:margin-top="0.075in" fo:line-height="0.3472in" fo:margin-left="0.0284in">
        <style:tab-stops/>
      </style:paragraph-properties>
      <style:text-properties style:font-name-complex="Courier New" style:use-window-font-color="true" style:letter-kerning="true" fo:font-size="16pt" style:font-size-asian="16pt" style:font-size-complex="16pt"/>
    </style:style>
    <style:style style:name="P18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20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21" style:parent-style-name="Default" style:family="paragraph">
      <style:paragraph-properties fo:text-align="justify" fo:line-height="0.3472in" fo:margin-left="0.4604in" fo:text-indent="-0.4451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T23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4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style:use-window-font-color="true" fo:font-size="16pt" style:font-size-asian="16pt" style:font-size-complex="16pt"/>
    </style:style>
    <style:style style:name="P28" style:parent-style-name="Default" style:family="paragraph">
      <style:paragraph-properties fo:text-align="justify" fo:line-height="0.3472in" fo:margin-left="0.4729in" fo:text-indent="-0.4576in">
        <style:tab-stops/>
      </style:paragraph-properties>
      <style:text-properties style:font-name-complex="Times New Roman" style:font-weight-complex="bold" style:use-window-font-color="true" fo:font-size="16pt" style:font-size-asian="16pt" style:font-size-complex="16pt"/>
    </style:style>
    <style:style style:name="P29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30" style:parent-style-name="Default" style:family="paragraph">
      <style:paragraph-properties fo:text-align="justify" fo:line-height="0.3472in" fo:margin-left="0.5305in" fo:text-indent="-0.5152in">
        <style:tab-stops/>
      </style:paragraph-properties>
    </style:style>
    <style:style style:name="T31" style:parent-style-name="預設段落字型" style:family="text">
      <style:text-properties fo:font-weight="bold" style:font-weight-asian="bold" style:use-window-font-color="true" fo:font-size="18pt" style:font-size-asian="18pt" style:font-size-complex="18pt"/>
    </style:style>
    <style:style style:name="P32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33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4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5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39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0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59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7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7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78" style:parent-style-name="內文" style:family="paragraph">
      <style:paragraph-properties style:punctuation-wrap="simple" style:text-autospace="none" style:snap-to-layout-grid="false" fo:text-align="justify" fo:line-height="0.3333in" fo:margin-left="0.8881in" fo:text-indent="-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1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4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10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13" style:parent-style-name="內文" style:family="paragraph">
      <style:paragraph-properties style:punctuation-wrap="simple" style:text-autospace="none" style:snap-to-layout-grid="false" fo:text-align="justify" fo:line-height="0.3333in" fo:margin-left="0.868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25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3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37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14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4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5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3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88" style:parent-style-name="內文" style:family="paragraph">
      <style:paragraph-properties style:punctuation-wrap="simple" style:text-autospace="none" style:snap-to-layout-grid="false" fo:text-align="justify" fo:line-height="0.3333in" fo:margin-left="1.1104in" fo:text-indent="-0.8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9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94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style:use-window-font-color="true" fo:font-size="18pt" style:font-size-asian="18pt" style:font-size-complex="18pt"/>
    </style:style>
    <style:style style:name="P195" style:parent-style-name="Default" style:family="paragraph">
      <style:paragraph-properties fo:text-align="justify" fo:line-height="0.3472in" fo:margin-left="0.0152in">
        <style:tab-stops/>
      </style:paragraph-properties>
    </style:style>
    <style:style style:name="T196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7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8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199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00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01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02" style:parent-style-name="預設段落字型" style:family="text">
      <style:text-properties style:font-name-complex="Times New Roman" style:font-weight-complex="bold" style:use-window-font-color="true" fo:font-size="16pt" style:font-size-asian="16pt" style:font-size-complex="16pt"/>
    </style:style>
    <style:style style:name="T203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206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22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25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2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28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31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P234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39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44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2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253" style:parent-style-name="內文" style:family="paragraph">
      <style:paragraph-properties style:punctuation-wrap="simple" style:text-autospace="none" style:snap-to-layout-grid="false" fo:text-align="justify" fo:line-height="0.3333in" fo:margin-left="0.6458in" fo:text-indent="-0.444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1</text:span><text:span text:style-name="T8">會期財政委員會第</text:span><text:span text:style-name="T9">4</text:span><text:span text:style-name="T10">次全體委員會</text:span><text:span text:style-name="T11">議</text:span><text:span text:style-name="T12">議事日程</text:span></text:p>
      <text:p text:style-name="P13"><text:span text:style-name="T14">時　間：113年3月18日（星期一）、3月20日（星期三）上午9時至下午5時30分</text:span><text:span text:style-name="T15">【兩天一次會】</text:span></text:p>
      <text:p text:style-name="P16">地　點：群賢樓9樓大禮堂</text:p>
      <text:p text:style-name="P17"/>
      <text:p text:style-name="P18">113年3月18日</text:p>
      <text:p text:style-name="P19">報告事項</text:p>
      <text:p text:style-name="P20">一、宣讀上次會議議事錄。</text:p>
      <text:p text:style-name="P21"><text:span text:style-name="T22">二、</text:span><text:span text:style-name="T23">邀請金融監督管理委員會黃主任委員天牧</text:span><text:span text:style-name="T24">率</text:span><text:span text:style-name="T25">臺灣證券交易所股份有限公司林董事長修銘</text:span><text:span text:style-name="T26">及</text:span><text:span text:style-name="T27">財團法人中華民國證券櫃檯買賣中心陳董事長永誠、中央銀行分別就「從ETF熱賣看政府如何健全投資管道引導民間游資，避免熱錢過度投入房市」進行專題報告，並備質詢。</text:span></text:p>
      <text:p text:style-name="P28"/>
      <text:p text:style-name="P29">113年3月20日</text:p>
      <text:p text:style-name="P30"><text:span text:style-name="T31">報告事項</text:span></text:p>
      <text:p text:style-name="P32"><text:span text:style-name="T33">處理11</text:span><text:span text:style-name="T34">3</text:span><text:span text:style-name="T35">年度中央政府總預算決議，有關財政部主管預算凍結書面報告案</text:span><text:span text:style-name="T36">36</text:span><text:span text:style-name="T37">案</text:span><text:span text:style-name="T38">：</text:span><text:span text:style-name="T39">[如經院會復議，則不予處理]</text:span></text:p>
      <text:p text:style-name="P40"><text:span text:style-name="T41">(一)財政部決議第1項凍結第2目「財政人員訓練」項下「學員訓練」預算</text:span><text:span text:style-name="T42">十分之一</text:span><text:span text:style-name="T43">書面報告案。</text:span></text:p>
      <text:p text:style-name="P44"><text:span text:style-name="T45">(二)國庫署</text:span><text:span text:style-name="T46">決議第1項凍結第2目「國庫業務」</text:span><text:span text:style-name="T47">項下「國庫及支付管理」預算十分之一</text:span><text:span text:style-name="T48">書面報告案</text:span><text:span text:style-name="T49">。</text:span></text:p>
      <text:p text:style-name="P50"><text:span text:style-name="T51">(三)國庫署決議第</text:span><text:span text:style-name="T52">2</text:span><text:span text:style-name="T53">項凍結第2目「國庫業務」項下「</text:span><text:span text:style-name="T54">債務管理作業</text:span><text:span text:style-name="T55">」</text:span><text:span text:style-name="T56">預算二十分之一</text:span><text:span text:style-name="T57">書面報告案</text:span><text:span text:style-name="T58">。</text:span></text:p>
      <text:p text:style-name="P59"><text:span text:style-name="T60">(四)國庫署決議第3項凍結第2目「國庫業務」項下「公股管理作業」預算十分之一</text:span><text:span text:style-name="T61">書面報告案</text:span><text:span text:style-name="T62">。</text:span></text:p>
      <text:p text:style-name="P63"><text:span text:style-name="T64">(五)國庫署決議第4項凍結第2目「國庫業務」項下「菸酒管理作業」預算十分之一</text:span><text:span text:style-name="T65">書面報告案</text:span><text:span text:style-name="T66">。</text:span></text:p>
      <text:soft-page-break/>
      <text:p text:style-name="P67"><text:span text:style-name="T68">(六)國庫署決議第5項凍結第2目「國庫業務」項下「菸酒管理作業」之「獎補助費」預算十分之一</text:span><text:span text:style-name="T69">書面報告案</text:span><text:span text:style-name="T70">。</text:span></text:p>
      <text:p text:style-name="P71">(七)國庫署決議第6項凍結第2目「國庫業務」項下「國庫資訊作業」預算十分之一書面報告案。</text:p>
      <text:p text:style-name="P72">(八)國庫署決議第7項凍結第2目「國庫業務」項下「私劣菸品查緝作業」預算十分之一書面報告案。</text:p>
      <text:p text:style-name="P73">(九)賦稅署決議第1項凍結第1目「一般行政」項下「人員維持」中「人事費」之「獎金」預算320萬元書面報告案。</text:p>
      <text:p text:style-name="P74">(十)賦稅署決議第4項凍結第2目「賦稅業務」項下「租稅教育與宣傳及健全風紀經費」之「業務費」預算10萬元書面報告案。</text:p>
      <text:p text:style-name="P75"><text:span text:style-name="T76">(十一)</text:span><text:span text:style-name="T77">賦稅署決議第24項凍結第2目「賦稅業務」項下「稅務稽核及稽徵業務經費」預算十分之一書面報告案。</text:span></text:p>
      <text:p text:style-name="P78"><text:span text:style-name="T79">(十二)</text:span><text:span text:style-name="T80">臺北國稅局決議第</text:span><text:span text:style-name="T81">1</text:span><text:span text:style-name="T82">項凍結第</text:span><text:span text:style-name="T83">1</text:span><text:span text:style-name="T84">目「</text:span><text:span text:style-name="T85">一般行政</text:span><text:span text:style-name="T86">」</text:span><text:span text:style-name="T87">項下「人員維持」中「人事費」之「獎金」</text:span><text:span text:style-name="T88">預算</text:span><text:span text:style-name="T89">200萬元</text:span><text:span text:style-name="T90">書面報告案。</text:span></text:p>
      <text:p text:style-name="P91"><text:span text:style-name="T92">(十三)</text:span><text:span text:style-name="T93">高雄國稅局決議第1項凍結第1目「一般行政」項下「人員維持」中「人事費」之「獎金」預算100萬元書面報告案。</text:span></text:p>
      <text:p text:style-name="P94"><text:span text:style-name="T95">(十四)</text:span><text:span text:style-name="T96">北區國稅局及所屬決議第1項凍結第1目「一般行政」項下「人員維持」中「人事費」之「獎金」預算</text:span><text:span text:style-name="T97">20</text:span><text:span text:style-name="T98">0萬元書面報告案。</text:span></text:p>
      <text:p text:style-name="P99"><text:span text:style-name="T100">(十五)</text:span><text:span text:style-name="T101">北區國稅局及所屬決議第2項凍結第1目「一般行政」項下「基本行政工作維持」預算100萬元書面報告案。</text:span></text:p>
      <text:p text:style-name="P102"><text:span text:style-name="T103">(十六)</text:span><text:span text:style-name="T104">中</text:span><text:span text:style-name="T105">區國稅局及所屬決議第1項凍結第1目「一般行政」項下「人員維持」中「人事費」之「獎金」預算200萬元書面報告案。</text:span></text:p>
      <text:p text:style-name="P106"><text:span text:style-name="T107">(十七)</text:span><text:span text:style-name="T108">南</text:span><text:span text:style-name="T109">區國稅局及所屬決議第1項凍結第1目「一般行政」項下「人員維持」中「人事費」之「獎金」預算100萬元書面報告案。</text:span></text:p>
      <text:p text:style-name="P110"><text:span text:style-name="T111">(十八)</text:span><text:span text:style-name="T112">南區國稅局及所屬決議第2項凍結第2目「國稅稽徵業務」預算100萬元書面報告案。</text:span></text:p>
      <text:p text:style-name="P113"><text:span text:style-name="T114">(十九)</text:span><text:span text:style-name="T115">關務</text:span><text:span text:style-name="T116">署及所屬決議第1項凍結第2目「關稅業務」項下「查緝業務」之「海關巡緝艇汰舊換新第二期計畫」預算十分之一書面報告案。</text:span></text:p>
      <text:p text:style-name="P117"><text:span text:style-name="T118">(二　十)</text:span><text:span text:style-name="T119">關務</text:span><text:span text:style-name="T120">署及所屬決議第2項凍結第2目「關稅業務」項下「查緝業務」之「臺北港儀檢站軌道式貨櫃檢查儀建置計畫」預算十分之一書面報告案。</text:span></text:p>
      <text:p text:style-name="P121"><text:span text:style-name="T122">(二十一)</text:span><text:span text:style-name="T123">關務</text:span><text:span text:style-name="T124">署及所屬決議第3項凍結第2目「關稅業務」項下「查緝業務」之「臺中關第二貨櫃中心儀檢站軌道式貨櫃檢查儀建置計畫」預算十分之一書面報告案。</text:span></text:p>
      <text:p text:style-name="P125"><text:span text:style-name="T126">(二十二)</text:span><text:span text:style-name="T127">關務</text:span><text:span text:style-name="T128">署及所屬決議第4項凍結第2目「關稅業務」項下「建構高效快遞貨物通關雲端平臺」預算十分之一書面報告案。</text:span></text:p>
      <text:p text:style-name="P129"><text:span text:style-name="T130">(二十三)</text:span><text:span text:style-name="T131">關務</text:span><text:span text:style-name="T132">署及所屬決議第5項凍結第2目「關稅業務」項下「強化跨機關資料傳輸韌性」預算十分之一書面報告案。</text:span></text:p>
      <text:p text:style-name="P133"><text:span text:style-name="T134">(二十四)</text:span><text:span text:style-name="T135">關務</text:span><text:span text:style-name="T136">署及所屬決議第14項凍結第2目「關稅業務」項下「查緝業務」之「第六貨櫃中心軌道式貨櫃檢查儀及儀檢站建置計畫」預算100萬元書面報告案。</text:span></text:p>
      <text:p text:style-name="P137"><text:span text:style-name="T138">(二十五)</text:span><text:span text:style-name="T139">國有財產署及所屬決議第4項凍結第2目</text:span><text:span text:style-name="T140">「國有財產業務」項下</text:span><text:span text:style-name="T141">「國有財產電腦化業務」預算十分之一書面報告案。</text:span></text:p>
      <text:p text:style-name="P142">(二十六)財政資訊中心決議第1項凍結第2目「財政資訊業務」預算500萬元書面報告案。</text:p>
      <text:p text:style-name="P143"><text:span text:style-name="T144">(二十七)</text:span><text:span text:style-name="T145">財政資訊中心決議第2項凍結第2目</text:span><text:span text:style-name="T146">「財政資訊業務」項下</text:span><text:span text:style-name="T147">「綜合規劃管理」之「次世代稅務服務雲端平臺建構計畫」預算十分之一書面報告案。</text:span></text:p>
      <text:p text:style-name="P148"><text:span text:style-name="T149">(二十八)</text:span><text:span text:style-name="T150">財政資訊中心決議第3項凍結第2目</text:span><text:span text:style-name="T151">「財政資訊業務」項下</text:span><text:span text:style-name="T152">「國稅核課系統及資料集中處理經費」之「賦稅資訊作業（辦理國稅各項例行性稽徵業務）」預算十分之一書面報告案。</text:span></text:p>
      <text:p text:style-name="P153"><text:span text:style-name="T154">(二十九)</text:span><text:span text:style-name="T155">財政資訊中心決議第4項凍結第2目</text:span><text:span text:style-name="T156">「財政資訊業務」項下</text:span><text:span text:style-name="T157">「國稅核課系統及資料集中處理經費」之「網路報稅手機門號認證服務」預算十分之一書面報告案。</text:span></text:p>
      <text:p text:style-name="P158"><text:span text:style-name="T159">(三　十)</text:span><text:span text:style-name="T160">財政資訊中心決議第5項凍結第2目</text:span><text:span text:style-name="T161">「財政資訊業務」項下</text:span><text:span text:style-name="T162">「國稅核課系統及資料集中處理經費」之「國稅各項網路申報服務」預算十分之一書面報告案。</text:span></text:p>
      <text:p text:style-name="P163"><text:span text:style-name="T164">(三十一)</text:span><text:span text:style-name="T165">財政資訊中心決議第6項凍結第2目</text:span><text:span text:style-name="T166">「財政資訊業務」項下</text:span><text:span text:style-name="T167">「國稅核課系統及資料集中處理經費」之「稅務暨戶政大數據資料加值運用計畫」預算十分之一書面報告案。</text:span></text:p>
      <text:p text:style-name="P168"><text:span text:style-name="T169">(三十二)</text:span><text:span text:style-name="T170">財政資訊中心決議第7項凍結第2目</text:span><text:span text:style-name="T171">「財政資訊業務」項下</text:span><text:span text:style-name="T172">「國稅核課系統及資料集中處理經費」之「國稅資訊系統永續發展計畫」預算十分之一書面報告案。</text:span></text:p>
      <text:p text:style-name="P173"><text:span text:style-name="T174">(三十三)</text:span><text:span text:style-name="T175">財政資訊中心決議第8項凍結第2目</text:span><text:span text:style-name="T176">「財政資訊業務」項下</text:span><text:span text:style-name="T177">「地方稅與徵課系統及資料集中處理」預算十分之一書面報告案。</text:span></text:p>
      <text:p text:style-name="P178"><text:span text:style-name="T179">(三十四)</text:span><text:span text:style-name="T180">財政資訊中心決議第9項凍結第2目</text:span><text:span text:style-name="T181">「財政資訊業務」項下</text:span><text:span text:style-name="T182">「資通資源管理」預算十分之一書面報告案。</text:span></text:p>
      <text:p text:style-name="P183"><text:span text:style-name="T184">(三十五)</text:span><text:span text:style-name="T185">財政資訊中心決議第10項凍結第2目</text:span><text:span text:style-name="T186">「財政資訊業務」項下</text:span><text:span text:style-name="T187">「財政資料管理」預算十分之一書面報告案。</text:span></text:p>
      <text:p text:style-name="P188"><text:span text:style-name="T189">(三十六)</text:span><text:span text:style-name="T190">財政資訊中心決議第11項凍結第2目「財政資訊業務」項下「電子發票管理經費」預算</text:span><text:span text:style-name="T191">十</text:span><text:span text:style-name="T192">分之一書面報告案。</text:span></text:p>
      <text:p text:style-name="P193"/>
      <text:p text:style-name="P194">討論事項</text:p>
      <text:p text:style-name="P195"><text:span text:style-name="T196">審查中華民國</text:span><text:span text:style-name="T197">11</text:span><text:span text:style-name="T198">3</text:span><text:span text:style-name="T199">年度中央政府總預算決議，有關財政部主管預算凍結報告案</text:span><text:span text:style-name="T200">9</text:span><text:span text:style-name="T201">案</text:span><text:span text:style-name="T202">：</text:span><text:span text:style-name="T203">[如經院會復議，則不予</text:span><text:span text:style-name="T204">審查</text:span><text:span text:style-name="T205">]</text:span></text:p>
      <text:p text:style-name="P206"><text:span text:style-name="T207">(一)財政部決議第</text:span><text:span text:style-name="T208">2</text:span><text:span text:style-name="T209">項凍結第</text:span><text:span text:style-name="T210">3</text:span><text:span text:style-name="T211">目</text:span><text:span text:style-name="T212">「</text:span><text:span text:style-name="T213">促參業務</text:span><text:span text:style-name="T214">」項下</text:span><text:span text:style-name="T215">「</text:span><text:span text:style-name="T216">促進民間參與公共建設業務</text:span><text:span text:style-name="T217">」</text:span><text:span text:style-name="T218">預算</text:span><text:span text:style-name="T219">十分之一</text:span><text:span text:style-name="T220">書面報告案</text:span><text:span text:style-name="T221">。</text:span></text:p>
      <text:p text:style-name="P222"><text:span text:style-name="T223">(二)</text:span><text:span text:style-name="T224">賦稅署決議第2項凍結第2目「賦稅業務」項下「革新稅制改善稅政經費」預算40萬元書面報告案。</text:span></text:p>
      <text:p text:style-name="P225"><text:span text:style-name="T226">(三)</text:span><text:span text:style-name="T227">賦稅署決議第3項凍結第2目「賦稅業務」項下「革新稅制改善稅政經費」之「業務費」預算二十分之一書面報告案。</text:span></text:p>
      <text:p text:style-name="P228"><text:span text:style-name="T229">(四)</text:span><text:span text:style-name="T230">賦稅署決議第5項凍結第5目「地方政府稅款短少補助」預算二十分之一書面報告案。</text:span></text:p>
      <text:p text:style-name="P231"><text:span text:style-name="T232">(五)</text:span><text:span text:style-name="T233">賦稅署決議第23項凍結第2目「賦稅業務」項下「革新稅制改善稅政經費」預算二十分之一書面報告案。</text:span></text:p>
      <text:p text:style-name="P234"><text:span text:style-name="T235">(六)</text:span><text:span text:style-name="T236">國有財產署及所屬決議第1項凍結第2目「國有財產業務」預算</text:span><text:span text:style-name="T237">十分之一</text:span><text:span text:style-name="T238">書面報告案。</text:span></text:p>
      <text:p text:style-name="P239"><text:span text:style-name="T240">(七)</text:span><text:span text:style-name="T241">國有財產署及所屬決議第2項凍結第2目</text:span><text:span text:style-name="T242">「國有財產業務」項下</text:span><text:span text:style-name="T243">「國有財產管理處分」之「國有非公用不動產環境清理維護暨登革熱高風險場域巡查管理計畫」預算十分之一書面報告案。</text:span></text:p>
      <text:p text:style-name="P244"><text:span text:style-name="T245">(</text:span><text:span text:style-name="T246">八</text:span><text:span text:style-name="T247">)</text:span><text:span text:style-name="T248">國有財產署及所屬決議第</text:span><text:span text:style-name="T249">3</text:span><text:span text:style-name="T250">項凍結第2目</text:span><text:span text:style-name="T251">「國有財產業務」項下</text:span><text:span text:style-name="T252">「國有財產改良利用」預算十分之一書面報告案。</text:span></text:p>
      <text:p text:style-name="P253"><text:span text:style-name="T254">(九)</text:span><text:span text:style-name="T255">國有財產署及所屬決議第5項凍結第3目</text:span><text:span text:style-name="T256">「一般建築及設備」</text:span><text:span text:style-name="T257">第1節</text:span><text:span text:style-name="T258">「營建工程」</text:span><text:span text:style-name="T259">項下</text:span><text:span text:style-name="T260">「購建辦公大樓」預算十分之一書面報告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style style:name="WW_CharLFO4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NewWeb</dc:creator>
    <meta:creation-date>2024-03-18T01:38:00Z</meta:creation-date>
    <dc:date>2024-03-18T01:38:00Z</dc:date>
    <meta:print-date>2024-03-15T04:27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43" meta:character-count="2968" meta:row-count="21" meta:non-whitespace-character-count="2530"/>
  </office:meta>
</office:document-meta>
</file>