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11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P40" style:parent-style-name="內文" style:family="paragraph">
      <style:paragraph-properties fo:line-height="0.3472in">
        <style:tab-stops>
          <style:tab-stop style:type="left" style:position="4.3805in"/>
        </style:tab-stops>
      </style:paragraph-properties>
      <style:text-properties fo:color="#000000"/>
    </style:style>
    <style:style style:name="P4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style:font-name="標楷體" fo:color="#000000"/>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style:font-name="標楷體" fo:color="#000000"/>
    </style:style>
    <style:style style:name="T61" style:parent-style-name="預設段落字型" style:family="text">
      <style:text-properties fo:color="#000000" style:font-size-complex="16pt"/>
    </style:style>
    <style:style style:name="T62" style:parent-style-name="預設段落字型" style:family="text">
      <style:text-properties style:font-name="標楷體" fo:color="#000000"/>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name="標楷體" fo:color="#000000"/>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P75"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76"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fo:letter-spacing="-0.018in" style:font-size-complex="16pt"/>
    </style:style>
    <style:style style:name="T86" style:parent-style-name="預設段落字型" style:family="text">
      <style:text-properties fo:color="#000000" fo:letter-spacing="-0.018in" style:font-size-complex="16pt"/>
    </style:style>
    <style:style style:name="T87" style:parent-style-name="預設段落字型" style:family="text">
      <style:text-properties fo:color="#000000" fo:letter-spacing="-0.018in" style:font-size-complex="16pt"/>
    </style:style>
    <style:style style:name="T88" style:parent-style-name="預設段落字型" style:family="text">
      <style:text-properties fo:color="#000000" fo:letter-spacing="-0.018in"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fo:letter-spacing="-0.0069in"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text-scale="75%" style:font-size-complex="16pt"/>
    </style:style>
    <style:style style:name="T130" style:parent-style-name="預設段落字型" style:family="text">
      <style:text-properties fo:color="#000000" style:text-scale="75%"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fo:color="#000000" style:font-size-complex="16pt"/>
    </style:style>
    <style:style style:name="T151" style:parent-style-name="預設段落字型" style:family="text">
      <style:text-properties fo:font-weight="bold" style:font-weight-asian="bold" fo:color="#000000" style:font-size-complex="16pt"/>
    </style:style>
    <style:style style:name="P152"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P157" style:parent-style-name="內文" style:family="paragraph">
      <style:paragraph-properties fo:line-height="0.3472in" fo:margin-left="1.1541in" fo:text-indent="-1.1541in">
        <style:tab-stops>
          <style:tab-stop style:type="left" style:position="4.9493in"/>
        </style:tab-stops>
      </style:paragraph-properties>
    </style:style>
    <style:style style:name="T158" style:parent-style-name="預設段落字型" style:family="text">
      <style:text-properties fo:color="#000000" style:font-size-complex="16pt"/>
    </style:style>
    <style:style style:name="T159" style:parent-style-name="預設段落字型" style:family="text">
      <style:text-properties style:font-weight-complex="bold"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P164" style:parent-style-name="內文" style:family="paragraph">
      <style:paragraph-properties fo:line-height="0.3472in" fo:margin-right="0.1958in"/>
      <style:text-properties fo:color="#000000" style:font-size-complex="16pt"/>
    </style:style>
    <style:style style:name="P165" style:parent-style-name="內文" style:family="paragraph">
      <style:paragraph-properties fo:line-height="0.3472in" fo:margin-right="0.1958in"/>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P168"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69"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0" style:parent-style-name="內文" style:family="paragraph">
      <style:paragraph-properties style:snap-to-layout-grid="false" fo:line-height="0.3472in"/>
    </style:style>
    <style:style style:name="T171" style:parent-style-name="預設段落字型" style:family="text">
      <style:text-properties fo:color="#000000" style:font-size-complex="16pt"/>
    </style:style>
    <style:style style:name="T172" style:parent-style-name="預設段落字型" style:family="text">
      <style:text-properties style:font-weight-complex="bold" fo:color="#000000" style:font-size-complex="16pt"/>
    </style:style>
    <style:style style:name="T173" style:parent-style-name="預設段落字型" style:family="text">
      <style:text-properties fo:color="#000000" style:font-size-complex="16pt"/>
    </style:style>
    <style:style style:name="P174"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5"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76"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style:style>
    <style:style style:name="P179" style:parent-style-name="清單段落" style:list-style-name="LFO31" style:family="paragraph">
      <style:paragraph-properties style:punctuation-wrap="simple" style:text-autospace="none" fo:text-align="justify" fo:line-height="0.3472in" fo:margin-left="0.3486in" fo:text-indent="-0.3486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style:punctuation-wrap="simple" style:text-autospace="none" fo:text-align="justify" fo:line-height="0.3472in" fo:margin-left="0.468in" fo:text-indent="-0.080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fo:color="#000000"/>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fo:color="#000000"/>
    </style:style>
    <style:style style:name="P20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01" style:parent-style-name="內文" style:list-style-name="LFO32" style:family="paragraph">
      <style:paragraph-properties fo:widows="2" fo:orphans="2" fo:text-align="justify" fo:margin-left="1.0194in" fo:text-indent="-0.7666in">
        <style:tab-stops/>
      </style:paragraph-properties>
      <style:text-properties fo:color="#000000"/>
    </style:style>
    <style:style style:name="P202"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203"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20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05"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6" style:parent-style-name="提案人" style:family="paragraph">
      <style:paragraph-properties fo:margin-left="2.7326in" fo:text-indent="-0.9048in">
        <style:tab-stops/>
      </style:paragraph-properties>
      <style:text-properties fo:color="#000000"/>
    </style:style>
    <style:style style:name="P207" style:parent-style-name="提案人" style:family="paragraph">
      <style:paragraph-properties fo:margin-left="2.7326in" fo:text-indent="-0.9048in">
        <style:tab-stops/>
      </style:paragraph-properties>
      <style:text-properties fo:color="#000000"/>
    </style:style>
    <style:style style:name="P208"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09" style:parent-style-name="內文" style:family="paragraph">
      <style:paragraph-properties fo:line-height="0.3472in" fo:margin-left="2.7326in" fo:margin-right="0.4111in" fo:text-indent="-0.9048in">
        <style:tab-stops/>
      </style:paragraph-properties>
    </style:style>
    <style:style style:name="T210" style:parent-style-name="預設段落字型" style:family="text">
      <style:text-properties style:font-name-complex="細明體" style:font-weight-complex="bold" fo:color="#000000" style:font-size-complex="16pt"/>
    </style:style>
    <style:style style:name="T211" style:parent-style-name="預設段落字型" style:family="text">
      <style:text-properties style:font-name-complex="細明體" style:font-weight-complex="bold" fo:color="#000000" style:font-size-complex="16pt"/>
    </style:style>
    <style:style style:name="T212" style:parent-style-name="預設段落字型" style:family="text">
      <style:text-properties style:font-name-complex="細明體" style:font-weight-complex="bold" fo:color="#000000" style:font-size-complex="16pt"/>
    </style:style>
    <style:style style:name="T213" style:parent-style-name="預設段落字型" style:family="text">
      <style:text-properties style:font-name-complex="細明體" style:font-weight-complex="bold" fo:color="#000000" style:font-size-complex="16pt"/>
    </style:style>
    <style:style style:name="T214" style:parent-style-name="預設段落字型" style:family="text">
      <style:text-properties style:font-name-complex="細明體" style:font-weight-complex="bold" fo:color="#000000" style:font-size-complex="16pt"/>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18" style:parent-style-name="提案人" style:family="paragraph">
      <style:paragraph-properties fo:margin-left="2.7326in" fo:text-indent="-0.9048in">
        <style:tab-stops/>
      </style:paragraph-properties>
      <style:text-properties fo:color="#000000"/>
    </style:style>
    <style:style style:name="P219"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0" style:parent-style-name="提案人" style:family="paragraph">
      <style:paragraph-properties fo:margin-left="2.7326in" fo:text-indent="-0.9048in">
        <style:tab-stops/>
      </style:paragraph-properties>
      <style:text-properties fo:color="#000000"/>
    </style:style>
    <style:style style:name="P221"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2" style:parent-style-name="提案人" style:family="paragraph">
      <style:paragraph-properties fo:margin-left="2.7326in" fo:text-indent="-0.9048in">
        <style:tab-stops/>
      </style:paragraph-properties>
      <style:text-properties fo:color="#000000"/>
    </style:style>
    <style:style style:name="P223"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4" style:parent-style-name="提案人" style:family="paragraph">
      <style:paragraph-properties fo:margin-left="2.7215in" fo:text-indent="-0.8937in">
        <style:tab-stops/>
      </style:paragraph-properties>
    </style:style>
    <style:style style:name="T225" style:parent-style-name="預設段落字型" style:family="text">
      <style:text-properties style:font-name="標楷體" fo:color="#000000" fo:letter-spacing="-0.0013in"/>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29" style:parent-style-name="內文" style:family="paragraph">
      <style:paragraph-properties fo:line-height="0.3472in" fo:margin-left="2.7326in" fo:margin-right="0.4111in" fo:text-indent="-0.9048in">
        <style:tab-stops/>
      </style:paragraph-properties>
    </style:style>
    <style:style style:name="T230" style:parent-style-name="預設段落字型" style:family="text">
      <style:text-properties style:font-name-complex="細明體" style:font-weight-complex="bold" fo:color="#000000" style:font-size-complex="16pt"/>
    </style:style>
    <style:style style:name="T231" style:parent-style-name="預設段落字型" style:family="text">
      <style:text-properties style:font-name-complex="細明體" style:font-weight-complex="bold" fo:color="#000000" style:font-size-complex="16pt"/>
    </style:style>
    <style:style style:name="T232" style:parent-style-name="預設段落字型" style:family="text">
      <style:text-properties style:font-name-complex="細明體" style:font-weight-complex="bold" fo:color="#000000" style:font-size-complex="16pt"/>
    </style:style>
    <style:style style:name="T233" style:parent-style-name="預設段落字型" style:family="text">
      <style:text-properties style:font-name-complex="細明體" style:font-weight-complex="bold" fo:color="#000000" style:font-size-complex="16pt"/>
    </style:style>
    <style:style style:name="T234" style:parent-style-name="預設段落字型" style:family="text">
      <style:text-properties style:font-name-complex="細明體" style:font-weight-complex="bold" fo:color="#000000" style:font-size-complex="16pt"/>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38" style:parent-style-name="內文" style:family="paragraph">
      <style:paragraph-properties fo:line-height="0.3472in" fo:margin-left="2.7326in" fo:margin-right="0.4111in" fo:text-indent="-0.9048in">
        <style:tab-stops/>
      </style:paragraph-properties>
    </style:style>
    <style:style style:name="T239" style:parent-style-name="預設段落字型" style:family="text">
      <style:text-properties style:font-name-complex="細明體" style:font-weight-complex="bold" fo:color="#000000" style:font-size-complex="16pt"/>
    </style:style>
    <style:style style:name="T240" style:parent-style-name="預設段落字型" style:family="text">
      <style:text-properties style:font-name-complex="細明體" style:font-weight-complex="bold" fo:color="#000000" style:font-size-complex="16pt"/>
    </style:style>
    <style:style style:name="T241" style:parent-style-name="預設段落字型" style:family="text">
      <style:text-properties style:font-name-complex="細明體" style:font-weight-complex="bold" fo:color="#000000" style:font-size-complex="16pt"/>
    </style:style>
    <style:style style:name="T242" style:parent-style-name="預設段落字型" style:family="text">
      <style:text-properties style:font-name-complex="細明體" style:font-weight-complex="bold" fo:color="#000000" style:font-size-complex="16pt"/>
    </style:style>
    <style:style style:name="T243" style:parent-style-name="預設段落字型" style:family="text">
      <style:text-properties style:font-name-complex="細明體" style:font-weight-complex="bold" fo:color="#000000" style:font-size-complex="16pt"/>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7" style:parent-style-name="提案人" style:family="paragraph">
      <style:paragraph-properties fo:margin-left="2.7326in" fo:text-indent="-0.9048in">
        <style:tab-stops/>
      </style:paragraph-properties>
      <style:text-properties fo:color="#000000"/>
    </style:style>
    <style:style style:name="P248"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9" style:parent-style-name="提案人" style:family="paragraph">
      <style:paragraph-properties fo:margin-left="2.7326in" fo:text-indent="-0.9048in">
        <style:tab-stops/>
      </style:paragraph-properties>
      <style:text-properties fo:color="#000000"/>
    </style:style>
    <style:style style:name="P250"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51" style:parent-style-name="提案人" style:family="paragraph">
      <style:paragraph-properties fo:margin-left="2.7326in" fo:text-indent="-0.9048in">
        <style:tab-stops/>
      </style:paragraph-properties>
      <style:text-properties fo:color="#000000"/>
    </style:style>
    <style:style style:name="P252"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53" style:parent-style-name="提案人" style:family="paragraph">
      <style:paragraph-properties fo:margin-left="2.7326in" fo:text-indent="-0.9048in">
        <style:tab-stops/>
      </style:paragraph-properties>
      <style:text-properties fo:color="#000000"/>
    </style:style>
    <style:style style:name="P254"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55" style:parent-style-name="提案人" style:family="paragraph">
      <style:paragraph-properties fo:margin-left="2.7326in" fo:text-indent="-0.9048in">
        <style:tab-stops/>
      </style:paragraph-properties>
      <style:text-properties fo:color="#000000"/>
    </style:style>
    <style:style style:name="P256"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57" style:parent-style-name="提案人" style:family="paragraph">
      <style:paragraph-properties fo:margin-left="2.7326in" fo:text-indent="-0.9048in">
        <style:tab-stops/>
      </style:paragraph-properties>
      <style:text-properties fo:color="#000000"/>
    </style:style>
    <style:style style:name="P258"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59" style:parent-style-name="提案人" style:family="paragraph">
      <style:paragraph-properties fo:margin-left="2.7326in" fo:text-indent="-0.9048in">
        <style:tab-stops/>
      </style:paragraph-properties>
      <style:text-properties fo:color="#000000"/>
    </style:style>
    <style:style style:name="P260"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61" style:parent-style-name="提案人" style:family="paragraph">
      <style:paragraph-properties fo:margin-left="2.7326in" fo:text-indent="-0.9048in">
        <style:tab-stops/>
      </style:paragraph-properties>
      <style:text-properties fo:color="#000000"/>
    </style:style>
    <style:style style:name="P262"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63" style:parent-style-name="提案人" style:family="paragraph">
      <style:paragraph-properties fo:margin-left="2.7326in" fo:text-indent="-0.9048in">
        <style:tab-stops/>
      </style:paragraph-properties>
      <style:text-properties fo:color="#000000"/>
    </style:style>
    <style:style style:name="P264"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65" style:parent-style-name="提案人" style:family="paragraph">
      <style:paragraph-properties fo:margin-left="2.7326in" fo:text-indent="-0.9048in">
        <style:tab-stops/>
      </style:paragraph-properties>
      <style:text-properties fo:color="#000000"/>
    </style:style>
    <style:style style:name="P266"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67" style:parent-style-name="提案人" style:family="paragraph">
      <style:paragraph-properties fo:margin-left="2.7326in" fo:text-indent="-0.9048in">
        <style:tab-stops/>
      </style:paragraph-properties>
      <style:text-properties fo:color="#000000"/>
    </style:style>
    <style:style style:name="P268" style:parent-style-name="清單段落" style:list-style-name="LFO35" style:family="paragraph">
      <style:paragraph-properties style:punctuation-wrap="simple" style:text-autospace="none" style:snap-to-layout-grid="false" fo:text-align="justify" fo:line-height="0.3611in" fo:margin-left="0.6909in" fo:margin-right="0.0576in" fo:text-indent="-0.6909in">
        <style:tab-stops>
          <style:tab-stop style:type="left" style:position="0.2312in"/>
        </style:tab-stops>
      </style:paragraph-properties>
      <style:text-properties style:font-name="標楷體" fo:color="#000000" fo:letter-spacing="-0.0013in"/>
    </style:style>
    <style:style style:name="P269" style:parent-style-name="提案人" style:family="paragraph">
      <style:paragraph-properties fo:margin-left="2.7326in" fo:text-indent="-0.9048in">
        <style:tab-stops/>
      </style:paragraph-properties>
      <style:text-properties fo:color="#000000"/>
    </style:style>
    <style:style style:name="P270"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71" style:parent-style-name="提案人" style:family="paragraph">
      <style:paragraph-properties fo:margin-left="2.7326in" fo:text-indent="-0.9048in">
        <style:tab-stops/>
      </style:paragraph-properties>
      <style:text-properties fo:color="#000000"/>
    </style:style>
    <style:style style:name="P272"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73" style:parent-style-name="提案人" style:family="paragraph">
      <style:paragraph-properties fo:margin-left="2.7326in" fo:text-indent="-0.9048in">
        <style:tab-stops/>
      </style:paragraph-properties>
      <style:text-properties fo:color="#000000"/>
    </style:style>
    <style:style style:name="P274"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75" style:parent-style-name="提案人" style:family="paragraph">
      <style:paragraph-properties fo:margin-left="2.7326in" fo:text-indent="-0.9048in">
        <style:tab-stops/>
      </style:paragraph-properties>
      <style:text-properties fo:color="#000000"/>
    </style:style>
    <style:style style:name="P276"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77" style:parent-style-name="提案人" style:family="paragraph">
      <style:paragraph-properties fo:margin-left="2.7326in" fo:text-indent="-0.9048in">
        <style:tab-stops/>
      </style:paragraph-properties>
      <style:text-properties fo:color="#000000"/>
    </style:style>
    <style:style style:name="P278" style:parent-style-name="提案人" style:family="paragraph">
      <style:paragraph-properties fo:margin-left="2.7326in" fo:text-indent="-0.9048in">
        <style:tab-stops/>
      </style:paragraph-properties>
      <style:text-properties fo:color="#000000"/>
    </style:style>
    <style:style style:name="P279"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80" style:parent-style-name="提案人" style:family="paragraph">
      <style:paragraph-properties fo:margin-left="2.7326in" fo:text-indent="-0.9048in">
        <style:tab-stops/>
      </style:paragraph-properties>
      <style:text-properties fo:color="#000000"/>
    </style:style>
    <style:style style:name="P281" style:parent-style-name="提案人" style:family="paragraph">
      <style:paragraph-properties fo:margin-left="2.7326in" fo:text-indent="-0.9048in">
        <style:tab-stops/>
      </style:paragraph-properties>
      <style:text-properties fo:color="#000000"/>
    </style:style>
    <style:style style:name="P282"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83" style:parent-style-name="提案人" style:family="paragraph">
      <style:paragraph-properties fo:margin-left="2.7326in" fo:text-indent="-0.9048in">
        <style:tab-stops/>
      </style:paragraph-properties>
      <style:text-properties fo:color="#000000"/>
    </style:style>
    <style:style style:name="P284"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85" style:parent-style-name="提案人" style:family="paragraph">
      <style:paragraph-properties fo:margin-left="2.7326in" fo:text-indent="-0.9048in">
        <style:tab-stops/>
      </style:paragraph-properties>
      <style:text-properties fo:color="#000000"/>
    </style:style>
    <style:style style:name="P286" style:parent-style-name="清單段落" style:list-style-name="LFO35" style:family="paragraph">
      <style:paragraph-properties style:punctuation-wrap="simple" style:text-autospace="none" style:snap-to-layout-grid="false" fo:text-align="justify" fo:line-height="0.3611in" fo:margin-left="0.9118in" fo:margin-right="0.0576in" fo:text-indent="-0.9118in">
        <style:tab-stops>
          <style:tab-stop style:type="left" style:position="0.0104in"/>
        </style:tab-stops>
      </style:paragraph-properties>
      <style:text-properties style:font-name="標楷體" fo:color="#000000" fo:letter-spacing="-0.0013in"/>
    </style:style>
    <style:style style:name="P287" style:parent-style-name="提案人" style:family="paragraph">
      <style:paragraph-properties fo:margin-left="2.7215in" fo:text-indent="-0.8937in">
        <style:tab-stops/>
      </style:paragraph-properties>
    </style:style>
    <style:style style:name="T288" style:parent-style-name="預設段落字型" style:family="text">
      <style:text-properties style:font-name="標楷體" style:font-name-complex="Times New Roman" style:font-weight-complex="normal" fo:color="#000000" fo:letter-spacing="-0.0013in" style:font-size-complex="12pt"/>
    </style:style>
    <style:style style:name="P28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90" style:parent-style-name="預設段落字型" style:family="text">
      <style:text-properties fo:font-weight="bold" style:font-weight-asian="bold" fo:color="#000000"/>
    </style:style>
  </office:automatic-styles>
  <office:body>
    <office:text text:use-soft-page-breaks="true">
      <text:p text:style-name="P1">立法院第9屆第3會期經濟委員會第3次全體委員會議議事錄</text:p>
      <text:p text:style-name="P5"><text:span text:style-name="T6">時</text:span><text:span text:style-name="T7">　　</text:span><text:span text:style-name="T8">間：</text:span><text:span text:style-name="T9">10</text:span><text:span text:style-name="T10">6</text:span><text:span text:style-name="T11">年</text:span><text:span text:style-name="T12">3</text:span><text:span text:style-name="T13">月</text:span><text:span text:style-name="T14">6</text:span><text:span text:style-name="T15">日</text:span><text:span text:style-name="T16">（星期</text:span><text:span text:style-name="T17">一</text:span><text:span text:style-name="T18">）</text:span><text:span text:style-name="T19">上午</text:span><text:span text:style-name="T20">9</text:span><text:span text:style-name="T21">時</text:span><text:span text:style-name="T22">1</text:span><text:span text:style-name="T23">分</text:span><text:span text:style-name="T24">至</text:span><text:span text:style-name="T25">下午</text:span><text:span text:style-name="T26">1</text:span><text:span text:style-name="T27">時</text:span><text:span text:style-name="T28">1</text:span><text:span text:style-name="T29">分</text:span><text:span text:style-name="T30">、</text:span><text:span text:style-name="T31">下午</text:span><text:span text:style-name="T32">2</text:span><text:span text:style-name="T33">時</text:span><text:span text:style-name="T34">30</text:span><text:span text:style-name="T35">分至</text:span><text:span text:style-name="T36">3</text:span><text:span text:style-name="T37">時</text:span><text:span text:style-name="T38">3</text:span><text:span text:style-name="T39">分</text:span></text:p>
      <text:p text:style-name="P40">地　　點：紅樓101會議室</text:p>
      <text:p text:style-name="P41"><text:span text:style-name="T42">出席委員：</text:span><text:span text:style-name="T43">邱議瑩</text:span><text:span text:style-name="T44"><text:tab/></text:span><text:span text:style-name="T45">王惠美</text:span><text:span text:style-name="T46"><text:tab/></text:span><text:span text:style-name="T47">黃偉哲</text:span><text:span text:style-name="T48"><text:tab/></text:span><text:span text:style-name="T49">孔文吉</text:span><text:span text:style-name="T50"><text:tab/></text:span><text:span text:style-name="T51">徐永明</text:span><text:span text:style-name="T52"><text:tab/></text:span><text:span text:style-name="T53">蕭美琴</text:span><text:span text:style-name="T54"><text:line-break/></text:span><text:span text:style-name="T55">高志鵬</text:span><text:span text:style-name="T56"><text:tab/></text:span><text:span text:style-name="T57">張麗善</text:span><text:span text:style-name="T58"><text:tab/></text:span><text:span text:style-name="T59">蘇震清</text:span><text:span text:style-name="T60"><text:tab/></text:span><text:span text:style-name="T61">邱志偉</text:span><text:span text:style-name="T62"><text:tab/></text:span><text:span text:style-name="T63">管碧玲</text:span><text:span text:style-name="T64"><text:tab/></text:span><text:span text:style-name="T65">陳超明</text:span><text:span text:style-name="T66"><text:line-break/></text:span><text:span text:style-name="T67">蘇治芬</text:span><text:span text:style-name="T68"><text:tab/></text:span><text:span text:style-name="T69">林岱樺</text:span><text:span text:style-name="T70"><text:tab/></text:span><text:span text:style-name="T71"><text:tab/></text:span><text:span text:style-name="T72"><text:tab/></text:span><text:span text:style-name="T73"><text:tab/></text:span><text:span text:style-name="T74"><text:tab/></text:span></text:p>
      <text:p text:style-name="P75">委員出席14人</text:p>
      <text:p text:style-name="P76"><text:span text:style-name="T77">列席委員：</text:span><text:span text:style-name="T78">曾銘宗</text:span><text:span text:style-name="T79"><text:tab/></text:span><text:span text:style-name="T80">吳秉叡</text:span><text:span text:style-name="T81"><text:tab/></text:span><text:span text:style-name="T82">劉世芳</text:span><text:span text:style-name="T83"><text:tab/></text:span><text:span text:style-name="T84">鄭天</text:span><text:span text:style-name="T85">財</text:span><text:span text:style-name="T86">Sra</text:span><text:span text:style-name="T87">．</text:span><text:span text:style-name="T88">Kacaw</text:span><text:span text:style-name="T89"><text:tab/></text:span><text:span text:style-name="T90">黃昭順</text:span><text:span text:style-name="T91"><text:line-break/></text:span><text:span text:style-name="T92">江啟臣</text:span><text:span text:style-name="T93"><text:tab/></text:span><text:span text:style-name="T94">廖國棟</text:span><text:span text:style-name="T95">Sufin</text:span><text:span text:style-name="T96">．</text:span><text:span text:style-name="T97">Siluko</text:span><text:span text:style-name="T98"><text:tab/></text:span><text:span text:style-name="T99">吳志揚</text:span><text:span text:style-name="T100"><text:tab/></text:span><text:span text:style-name="T101">余宛如</text:span><text:span text:style-name="T102"><text:line-break/></text:span><text:span text:style-name="T103">林德福</text:span><text:span text:style-name="T104"><text:tab/></text:span><text:span text:style-name="T105">鍾佳濱</text:span><text:span text:style-name="T106"><text:tab/></text:span><text:span text:style-name="T107">蔣萬安</text:span><text:span text:style-name="T108"><text:tab/></text:span><text:span text:style-name="T109">林俊憲</text:span><text:span text:style-name="T110"><text:tab/></text:span><text:span text:style-name="T111">鄭運鵬</text:span><text:span text:style-name="T112"><text:tab/></text:span><text:span text:style-name="T113">陳怡潔</text:span><text:span text:style-name="T114"><text:line-break/></text:span><text:span text:style-name="T115">顏寬恒</text:span><text:span text:style-name="T116"><text:tab/></text:span><text:span text:style-name="T117">賴士葆</text:span><text:span text:style-name="T118"><text:tab/></text:span><text:span text:style-name="T119">陳歐珀</text:span><text:span text:style-name="T120"><text:tab/></text:span><text:span text:style-name="T121">賴瑞隆</text:span><text:span text:style-name="T122"><text:tab/></text:span><text:span text:style-name="T123">徐榛蔚</text:span><text:span text:style-name="T124"><text:tab/></text:span><text:span text:style-name="T125">蔣乃辛</text:span><text:span text:style-name="T126"><text:line-break/></text:span><text:span text:style-name="T127">呂玉玲</text:span><text:span text:style-name="T128"><text:tab/></text:span><text:span text:style-name="T129">周陳秀霞</text:span><text:span text:style-name="T130"><text:tab/></text:span><text:span text:style-name="T131">鍾孔炤</text:span><text:span text:style-name="T132"><text:tab/></text:span><text:span text:style-name="T133">蔡培慧</text:span><text:span text:style-name="T134"><text:tab/></text:span><text:span text:style-name="T135">何欣純</text:span><text:span text:style-name="T136"><text:tab/></text:span><text:span text:style-name="T137">羅明才</text:span><text:span text:style-name="T138"><text:line-break/></text:span><text:span text:style-name="T139">簡東明</text:span><text:span text:style-name="T140">Uliw</text:span><text:span text:style-name="T141">．</text:span><text:span text:style-name="T142">Qaljupayare</text:span><text:span text:style-name="T143"><text:tab/></text:span><text:span text:style-name="T144">劉櫂豪</text:span><text:span text:style-name="T145"><text:tab/></text:span><text:span text:style-name="T146">蔡易餘</text:span><text:span text:style-name="T147"><text:line-break/></text:span><text:span text:style-name="T148">委員列席</text:span><text:span text:style-name="T149">3</text:span><text:span text:style-name="T150">0</text:span><text:span text:style-name="T151">人</text:span></text:p>
      <text:p text:style-name="P152"><text:span text:style-name="T153">列席人員：</text:span><text:span text:style-name="T154">經濟部部長</text:span><text:span text:style-name="T155">李</text:span><text:span text:style-name="T156">世光暨相關人員</text:span></text:p>
      <text:p text:style-name="P157"><text:span text:style-name="T158">主</text:span><text:span text:style-name="T159">　　</text:span><text:span text:style-name="T160">席：</text:span><text:span text:style-name="T161">高</text:span><text:span text:style-name="T162">召集委員</text:span><text:span text:style-name="T163">志鵬</text:span></text:p>
      <text:p text:style-name="P164">專門委員：黃中科</text:p>
      <text:p text:style-name="P165"><text:span text:style-name="T166">主任秘書：</text:span><text:span text:style-name="T167">黃素惠</text:span></text:p>
      <text:p text:style-name="P168">紀　　錄：簡任秘書<text:s/>程谷川<text:s text:c="5"/><text:s/>簡任編審<text:s/>黃殿偉<text:s text:c="2"/></text:p>
      <text:p text:style-name="P169"><text:s text:c="10"/>科<text:s text:c="4"/>長<text:s/>楊雅如<text:s text:c="5"/><text:s/>專<text:s text:c="4"/>員<text:s/>曾淑梅<text:s text:c="2"/></text:p>
      <text:p text:style-name="P170"><text:span text:style-name="T171">速</text:span><text:span text:style-name="T172">　　</text:span><text:span text:style-name="T173">記：公報處記錄人員</text:span></text:p>
      <text:p text:style-name="P174">報告事項</text:p>
      <text:list text:style-name="LFO31" text:continue-numbering="true">
        <text:list-item>
          <text:p text:style-name="P175">宣讀上次會議議事錄。</text:p>
        </text:list-item>
      </text:list>
      <text:p text:style-name="P176"><text:span text:style-name="T177">決定：</text:span><text:span text:style-name="T178">確定。</text:span></text:p>
      <text:list text:style-name="LFO31" text:continue-numbering="true">
        <text:list-item>
          <text:p text:style-name="P179"><text:span text:style-name="T180">邀請</text:span><text:span text:style-name="T181">經濟部部長</text:span><text:span text:style-name="T182">列席報告業務概況，並備質詢。</text:span></text:p>
        </text:list-item>
      </text:list>
      <text:p text:style-name="P183"><text:span text:style-name="T184">(</text:span><text:span text:style-name="T185">經濟部李部長世光</text:span><text:span text:style-name="T186">報告後，委員</text:span><text:span text:style-name="T187">邱議瑩、</text:span><text:span text:style-name="T188">王惠美、黃偉哲、孔文吉、徐永明、蕭美琴、管碧玲、張麗善、蘇震清、邱志偉、</text:span><text:soft-page-break/><text:span text:style-name="T189">蘇治芬、陳超明、高志鵬、鄭天財</text:span><text:span text:style-name="T190">、蔡培慧</text:span><text:span text:style-name="T191">及</text:span><text:span text:style-name="T192">徐榛蔚</text:span><text:span text:style-name="T193">等</text:span><text:span text:style-name="T194">16</text:span><text:span text:style-name="T195">人提出質詢，均由</text:span><text:span text:style-name="T196">經濟部李部長世光</text:span><text:span text:style-name="T197">暨相關人員</text:span><text:span text:style-name="T198">即席答復。</text:span><text:span text:style-name="T199">)</text:span></text:p>
      <text:p text:style-name="P200">決定：</text:p>
      <text:list text:style-name="LFO32" text:continue-numbering="true">
        <text:list-item>
          <text:p text:style-name="P201">登記發言委員除不在場者外，其餘均已發言完畢，詢答結束。</text:p>
        </text:list-item>
        <text:list-item>
          <text:p text:style-name="P202">委員陳明文、林岱樺、吳志揚、林俊憲及徐榛蔚所提書面質詢列入紀錄，刊登公報。</text:p>
        </text:list-item>
        <text:list-item>
          <text:p text:style-name="P203">書面質詢和未及答復部分請相關單位於1週內以書面答復並副知本會；委員質詢中要求提供之資料，請提供予本會全體委員。<text:s/></text:p>
        </text:list-item>
      </text:list>
      <text:p text:style-name="P204">通過臨時提案28案：</text:p>
      <text:list text:style-name="LFO35" text:continue-numbering="true">
        <text:list-item>
          <text:p text:style-name="P205">屏東二峰圳近年因疏濬工程、重車出入頻繁等問題導致水位降低甚至出現停水現象，為90年來罕見現象。鑑於二峰圳不只是滿足當地用水的需求，亦是水資源永續利用的典範。日治時期使用至今仍為當地取水的主要方式，足為水利工程效法的優異工法，是極為珍貴的文化資產，更是未來開發伏流水井的典範。請經濟部與縣政府協商研擬計畫，協助二峰圳避免因疏濬工程導致文資活水斷絕的情況。</text:p>
        </text:list-item>
      </text:list>
      <text:p text:style-name="P206">提案人：邱議瑩<text:s text:c="2"/>黃偉哲</text:p>
      <text:p text:style-name="P207">連署人：邱志偉<text:s text:c="2"/>蘇震清</text:p>
      <text:list text:style-name="LFO35" text:continue-numbering="true">
        <text:list-item>
          <text:p text:style-name="P208">鑑於行政院業於去年12月核定「新南向政策工作計畫」，今年乃新南向政策的行動年。經濟部今年優先選定印度、印尼、泰國、馬來西亞、菲律賓與越南等國，採「民間主導、政府支持」原則，以公協會先行，雙方共同舉辦產業高峰論壇，加速產業鏈結，強化雙方經貿夥伴關係。請經濟部就如何協助台灣與前述新南向國家之企業對企業實質交流媒合平台、系統整合服務輸出之具體作為，於二個月內向立法院經濟委員會提出專案報告。</text:p>
        </text:list-item>
      </text:list>
      <text:p text:style-name="P209"><text:span text:style-name="T210">提案人：邱志偉</text:span><text:span text:style-name="T211"><text:s text:c="2"/></text:span><text:span text:style-name="T212">黃偉哲</text:span><text:span text:style-name="T213"><text:s text:c="2"/></text:span><text:span text:style-name="T214">高志鵬</text:span><text:span text:style-name="T215"><text:s text:c="2"/></text:span><text:span text:style-name="T216">蘇震清</text:span></text:p>
      <text:list text:style-name="LFO35" text:continue-numbering="true">
        <text:list-item>
          <text:p text:style-name="P217">鑑於畜牧場沼氣發電乃兼具環保、綠能及循環經濟等三面向之農<text:soft-page-break/>場附屬產業，還可因發電獲得碳權，進行碳匯。尤其我國沼氣發電之能量轉換效率目前可達41%，且其不受天侯影響，潛力勝於風能和太陽能，我國2,000頭豬以上之養豬場計有484場，飼養232萬頭(占42%)，應積極開發以做為區域之基載電力，請農委會與經濟部於二個月內向立法院經濟委員會提出輔導畜牧場沼氣發電之整體推動計畫與電價獎勵費率之書面報告。</text:p>
        </text:list-item>
      </text:list>
      <text:p text:style-name="P218">提案人：邱志偉<text:s text:c="2"/>黃偉哲<text:s text:c="2"/>高志鵬<text:s text:c="2"/>蘇震清</text:p>
      <text:list text:style-name="LFO35" text:continue-numbering="true">
        <text:list-item>
          <text:p text:style-name="P219">針對台灣雖是全球第二大太陽能生產國，然而國內的太陽能發電成績卻乏善可陳，鑑於我國預定在2025年以前將再生能源發電比率提高至20%，以達成非核家園，經濟部配合行政院加速推動綠能基礎建設，惟太陽能發電之建置成本高、儲電設備資金大且占地龐大、電網容量不足，請經濟部針對土地之規劃利用、有無足夠併網之基礎電力設備、大量興建電站與太陽能之民間資金導入與鼓勵等關鍵問題，於二個月內向立法院經濟委員會提出策略與方案之書面報告。</text:p>
        </text:list-item>
      </text:list>
      <text:p text:style-name="P220">提案人：邱志偉<text:s text:c="2"/>黃偉哲<text:s text:c="2"/>高志鵬<text:s text:c="2"/>蘇震清</text:p>
      <text:list text:style-name="LFO35" text:continue-numbering="true">
        <text:list-item>
          <text:p text:style-name="P221">高雄市茄萣區海岸有高雄市最美的海岸線之稱。然而，整體茄萣海岸環境改善需要投入更多的規劃與經費，才能打造一個優質兼具防災減災以及休閒遊憩功能的海岸環境。請經濟部於二個月之內針對如何改善茄萣海岸環境、改善景觀設施及強化休閒遊憩功能，提出完整報告於立法院經濟委員會。</text:p>
        </text:list-item>
      </text:list>
      <text:p text:style-name="P222">提案人：邱志偉<text:s text:c="2"/>黃偉哲<text:s text:c="2"/>高志鵬<text:s text:c="2"/>蘇震清</text:p>
      <text:list text:style-name="LFO35" text:continue-numbering="true">
        <text:list-item>
          <text:p text:style-name="P223">高雄岡山嘉興里與典寶溪沿岸的白米里及石潭里常年飽受淹水之苦。然滯洪池之闢建有助於減少水患之威脅，目前經濟部規劃興建的五甲尾滯洪池以及典寶溪滯洪池D區尤其重要。請經濟部水利署針對五甲尾滯洪池與典寶溪滯洪池目前闢建的規劃、預算編列及執行期程於二個月內提完整書面報告至立法院經濟委員會。</text:p>
        </text:list-item>
      </text:list>
      <text:p text:style-name="P224"><text:span text:style-name="T225">提案人：邱志偉 <text:s/>高志鵬 <text:s/>黃偉哲</text:span><text:span text:style-name="T226"><text:s text:c="2"/></text:span><text:span text:style-name="T227">蘇震清</text:span></text:p>
      <text:list text:style-name="LFO35" text:continue-numbering="true">
        <text:list-item>
          <text:p text:style-name="P228">經濟部推動中央管河川治理與環境營造，政策方向目標立意佳。高雄市阿公店溪為北高雄最重要的河川，然而阿公店溪治理、防災減災工程及環境改善工程等都有大幅改善的需求，請經濟部於二個月內針對阿公店溪河川治理、防災減災規劃及環境改善規劃，就如何打造阿公店溪成為北高雄的代表河川，提出完整的規劃報告於立法院經濟委員會</text:p>
        </text:list-item>
      </text:list>
      <text:p text:style-name="P229"><text:span text:style-name="T230">提案人：邱志偉</text:span><text:span text:style-name="T231"><text:s text:c="2"/></text:span><text:span text:style-name="T232">黃偉哲</text:span><text:span text:style-name="T233"><text:s text:c="2"/></text:span><text:span text:style-name="T234">高志鵬</text:span><text:span text:style-name="T235"><text:s text:c="2"/></text:span><text:span text:style-name="T236">蘇震清</text:span></text:p>
      <text:list text:style-name="LFO35" text:continue-numbering="true">
        <text:list-item>
          <text:p text:style-name="P237">針對經濟部擬規劃於高雄市興達港闢建海洋科技園區，請經濟部就決策的依據，是否有經過詳細的政策分析及環境影響評估?是否對漁業會造成衝擊?是否有助於興達港之轉型?是否會影響興達港作為未來休閒觀光遊艇港碼頭的規劃?與對生態面及經濟面的影響，請經濟部於二個月之內向經濟委員會提出專案報告。</text:p>
        </text:list-item>
      </text:list>
      <text:p text:style-name="P238"><text:span text:style-name="T239">提案人：邱志偉</text:span><text:span text:style-name="T240"><text:s text:c="2"/></text:span><text:span text:style-name="T241">黃偉哲</text:span><text:span text:style-name="T242"><text:s text:c="2"/></text:span><text:span text:style-name="T243">高志鵬</text:span><text:span text:style-name="T244"><text:s text:c="2"/></text:span><text:span text:style-name="T245">蘇震清</text:span></text:p>
      <text:list text:style-name="LFO35" text:continue-numbering="true">
        <text:list-item>
          <text:p text:style-name="P246">北高雄為工業生產重點區，包括本洲工業區、永安工業區、路竹科學園區，為傳統螺絲產業、鋼鐵業、工具機業生產業中的聚落，且產業規模都集中在中小型企業。政府一例一休新制實施，對傳統產業形成一定的衝擊與影響。請經濟部於二個月之內洽請勞動部主動到上述工業區邀集廠商召開說明會，了解中小企業的反應，並將座談會、說明會的執行情形及勞動部所提因應處理內容提出書面報告於立法院經濟委員會。</text:p>
        </text:list-item>
      </text:list>
      <text:p text:style-name="P247">提案人：邱志偉<text:s text:c="2"/>黃偉哲<text:s text:c="2"/>高志鵬<text:s text:c="2"/>蘇震清</text:p>
      <text:list text:style-name="LFO35" text:continue-numbering="true">
        <text:list-item>
          <text:p text:style-name="P248"><text:bookmark-start text:name="OLE_LINK1"/>2012年台電公司假挖掘隧道之名，在秀林鄉和平村鑽井探勘地質、岩層，擬作為核廢料最終處置場；該案經揭露後，台電公司隨即於同年封井道歉。然而，四年來，台電公司因缺乏明確說明，致使不察人士誤以為台電公司利用其預算「專業服務費—委託調查研究費」來進行新能源開發計畫，辦理最終高階核廢料處置場之探勘。於105年度預算審查時，台電公司該提案甚至被挪用，來做為特定政治議題操作，致使蔡政府欲將「核廢料存放於花蓮」之謠言，傳佈於地方，造成居民的憂慮與不安。有鑑於：(一)台電公司2012年黑箱探勘地質，缺乏公開透明之評估流程；(二)花蓮為地震頻繁帶，探勘點所在之撤離半徑人口高達20萬人；(三)自然風光、優美環境為花蓮觀光產業發展之核心價值，爰此，重申反對台電公司恣意決策將高放射性廢棄物(核廢料)放置、儲存於花蓮之立場，並建請經濟部責成台電公司於任何不實謠言傳遞之時，應立即澄清，以正視聽。</text:p>
        </text:list-item>
      </text:list>
      <text:p text:style-name="P249"><text:bookmark-end text:name="OLE_LINK1"/>提案人：蕭美琴<text:s text:c="2"/>邱議瑩<text:s text:c="2"/>黃偉哲<text:s text:c="2"/>蘇震清<text:s text:c="2"/>孔文吉</text:p>
      <text:list text:style-name="LFO35" text:continue-numbering="true">
        <text:list-item>
          <text:p text:style-name="P250">新南向政策為新政府最重要的對外經貿戰略之一，針對新南向政策的目標國其經貿戰略規劃與經貿政策執行，應有全盤的戰略思考及執行期程、預算、人力的縝密規劃，請經濟部於二個月內針對新南向政策各目標國的經貿戰略、政策規劃、預算編列以及執行人力提出完整報告於立法院經濟委員會。</text:p>
        </text:list-item>
      </text:list>
      <text:p text:style-name="P251">提案人：邱志偉<text:s text:c="2"/>黃偉哲<text:s text:c="2"/>高志鵬<text:s text:c="2"/>蘇震清</text:p>
      <text:list text:style-name="LFO35" text:continue-numbering="true">
        <text:list-item>
          <text:p text:style-name="P252">經濟部國貿局駐外之經濟組擔負台灣對外經貿工作的第一線工作，工作結果及工作計畫關係到台灣對外拓展經貿的表現，請經濟部於每會期彙整各駐外經濟組的工作規劃以及詳細具體工作成果報告於立法院經濟委員會。</text:p>
        </text:list-item>
      </text:list>
      <text:p text:style-name="P253">提案人：邱志偉<text:s text:c="2"/>黃偉哲<text:s text:c="2"/>高志鵬<text:s text:c="2"/>蘇震清<text:s text:c="2"/></text:p>
      <text:list text:style-name="LFO35" text:continue-numbering="true">
        <text:list-item>
          <text:p text:style-name="P254">根據報載經濟部部長李世光表示，去年5月上任到現在，每天都很擔心會不會缺電？在總統啟動經濟顧問會議，部長於會中簡報提出數據，要工商界放心，今夏不會缺電。為此經濟部窮盡一切力量，要台電公司努力發電甚至再把電買回來補備轉容量，但也因此有多項計畫倉促擬定似有疑慮，爰建請經濟部就下列事項於2週內提出書面報告：(一)依照行政院於105年初核可台電公司「大潭電廠增建燃氣複循環機組發電計畫」已充分利用該電廠空間，並定於民國111年取得電廠執照，為何又可增加緊急單循環機發電機組發電計畫？並且環差分析還一波三折？(二)未來天然氣在能源占比將達五成，台電公司擬在基隆港、台中港自建第四、五座天然氣接收站，年儲氣量各一百四十萬和三百萬噸，二○二五到二○三○年完工，屆時可就近供氣給協和、台中與通霄電廠的燃氣發電機組；台電公司自行採購天然氣，真的可省下每年向中油公司購氣約一百一十億元費用？(三)中油公司、台電公司爭奪天然氣接收站經營權，「兩虎相爭，必有一傷」，因台電公司無購氣專屬執照，向國外購氣不見得比中油公司便宜，若台電公司建站成功，「中油公司天然氣要賣給誰？」如天然氣占比過高，一旦國外天然氣船因故無法供貨，供電安全風險更大，應審慎評估？接收站興建地點能做到不影響生態？台電公司編預算建站對台電公司財務雖有影響，真不會對公式規範的電價有影響？不漲電價？<text:s/></text:p>
        </text:list-item>
      </text:list>
      <text:p text:style-name="P255">提案人：張麗善<text:s text:c="2"/>王惠美<text:s text:c="2"/>孔文吉</text:p>
      <text:list text:style-name="LFO35" text:continue-numbering="true">
        <text:list-item>
          <text:p text:style-name="P256">中油公司、台電公司去年大賺數百億元，不過今年兩家公司都有影響獲利的隱憂，中油公司面臨高雄煉油廠（五輕）熄燈後續處理，台電公司要處理封存的核四資產。五輕前年底熄燈後，據報載，設備將尋找買家接手或是整廠輸出，傳出東南亞買家有意願，賣掉設備能獲得多少價值為關鍵；不過，即使五輕賣掉，仍要花100億元、分20年整治土地。台電公司的核四自封存預算被刪減5億元後，從濕式封存改為乾式封存，更加不利啟用，據了解，目前處理方式也是規劃對外輸出，包括分拆或整廠銷售，核四建造經費高達2,838億元，輸出後可獲得多少殘餘價值，將影響台電公司未來的獲利能力。為避免淪為賣台之譏，爰建請經濟部針對五輕及核四後續處理規劃及進度，於一個月內提出書面報告。</text:p>
        </text:list-item>
      </text:list>
      <text:p text:style-name="P257">提案人：張麗善<text:s text:c="2"/>王惠美<text:s text:c="2"/>孔文吉</text:p>
      <text:list text:style-name="LFO35" text:continue-numbering="true">
        <text:list-item>
          <text:p text:style-name="P258">針對工總理事長許勝雄倡議召開「全國產業發展會議」，經濟部長表示，預訂在4或5月舉辦「系列會議」，實質討論產業經營面問題及因應對策，爰建請經濟部就下列意見於三週內提供書面檢討報告：(一)大方向是鎖定新南向政策網領推動「產業供應鏈連結」，選定潛力發展國家，優先辦理考察團及產業高峰論壇及因應川普上任，深化台美雙方產業合作「產業領袖訪美團」，但獨缺兩岸議題，有工商團體人士表示，產業都相當關切未來兩岸政策走向，一定會主動提出，會納入成為議題主軸之一？(二)經濟部列出「經營環境」、「連結國際」、「連結在地」、「連結未來」、「促進青年創業與就業」、「產業發展與女性參與」等6項議題，但能否將「系列會議」的結論化為行動方案，並澈底落實？(三)有工商團體人士透露，「全國財經會議」早在2016年就已經開始策畫，七大工商團體本來已各自擬定議題方向，但接連遇到政黨輪替，還有國際上的各種黑天鵝事件不斷，於是延遲至今年才對外公布。拚經濟是否還要政治正確？(四)企業界表示有心為自己、為台灣找出方向，希望讓所有人都能找回打拚的動力與熱情。政府如何把握這次民間自發性的「自救」行動，提振台灣經濟與發展？</text:p>
        </text:list-item>
      </text:list>
      <text:p text:style-name="P259">提案人：張麗善<text:s text:c="2"/>王惠美<text:s text:c="2"/>孔文吉</text:p>
      <text:list text:style-name="LFO35" text:continue-numbering="true">
        <text:list-item>
          <text:p text:style-name="P260">根據台電公司官網資料指出，民國105年「供電警戒」橘燈天數80天，相較民國102年的1天，足足暴增79天之多，且今年迄今不到2個月已經發生10天橘燈，顯見供電逐年吃緊狀況增溫，台電公司105年5月31日發生備轉容量率僅剩1.64%，不但創下10年來新低，且各界憂心恐將重演77年至85年間的限電情況，台電公司穩定供電問題迫在眉睫。爰建請經濟部於兩週內針對核一、核二廠運轉與供電情況，今年度之限電危機與配套措施提出專案報告。</text:p>
        </text:list-item>
      </text:list>
      <text:p text:style-name="P261">提案人：張麗善<text:s text:c="2"/>王惠美<text:s text:c="2"/>孔文吉</text:p>
      <text:list text:style-name="LFO35" text:continue-numbering="true">
        <text:list-item>
          <text:p text:style-name="P262">有鑑於台電公司原本要在大潭電廠設置3至8部燃氣複循環機組，預計2019年商轉，發電量為288萬瓩，氮氧化物排放濃度為8PPM，已在2014年通過環評。但為了解決今夏的缺電危機，台電公司決定先在大潭電廠增設2部燃氣單循環機組，發電量僅60萬瓩，氮氧化物排放濃度卻為更高的25PPM，且無SCR（選擇性觸媒還原系統）的防污設備，原本1月4日環評委員建議重做環評，卻在1月18日翻案過關。爰建請經濟部於2週內針對台電公司林口大潭電廠增設燃氣機組發電計畫之設置時程、動工進度以及環境影響(含燃氣單循環緊急發電計畫)提出完整說明。</text:p>
        </text:list-item>
      </text:list>
      <text:p text:style-name="P263">提案人：張麗善<text:s text:c="2"/>王惠美<text:s text:c="2"/>孔文吉</text:p>
      <text:list text:style-name="LFO35" text:continue-numbering="true">
        <text:list-item>
          <text:p text:style-name="P264">有鑑於台電公司規劃離岸風力發電計畫裝置容量約一百八十萬瓩，但離岸風力規劃四組示範機組，僅建置完成兩座，連示範機組都建置不了，相關人員坦言：「離岸風機推動在新政府宣示後，進度落差很有感。」離岸風力整體未達成率高達99%，應檢討離岸風力政策之退場機制，將資源挪去其他推展項目，避免資源閒置或浪費，以確保資源有效利用，爰建請經濟部於一個月內研議離岸風力退場機制，並向經濟委員會提出完整說明報告。<text:s/></text:p>
        </text:list-item>
      </text:list>
      <text:p text:style-name="P265">提案人：張麗善<text:s text:c="2"/>孔文吉<text:s text:c="2"/>王惠美</text:p>
      <text:list text:style-name="LFO35" text:continue-numbering="true">
        <text:list-item>
          <text:p text:style-name="P266">根據原能會報告顯示核廢料若選擇集中式貯存場，應於三年內完成選址，否則將逐年開罰台電公司三千萬元；若沒有找到更好去處，蘭嶼十萬桶核廢料應於九年內搬回三座核電廠及位於桃園的核能研究所，新北市、屏東縣政府已經明確表示絕不接受的反對態度，核研所亦位處水源保護區，根據自來水法規定，不能「新增」任何廢棄物貯存設施，核廢料若要運回存放必定違法。蘭嶼核廢料何去何從？爰建請經濟部於2週內針對蘭嶼核廢料最終場處置方案提出完整說明報告。</text:p>
        </text:list-item>
      </text:list>
      <text:p text:style-name="P267">提案人：張麗善<text:s text:c="2"/>王惠美<text:s text:c="2"/>孔文吉</text:p>
      <text:list text:style-name="LFO35" text:continue-numbering="true">
        <text:list-item>
          <text:p text:style-name="P268">根據美麗島電子報針對蔡英文兩岸政策做了一份民調，有超過五成五的民眾認為蔡英文總統兩岸政策及做法對台灣經濟不利，接近五成的民眾對於蔡總統對未來國際政局應變能力沒有信心，顯示台灣民眾對蔡政府的兩岸關係已經非常不耐而且焦慮，民調已經證明蔡政府的國安兩岸團隊非常不及格，大多數民眾都認為政府應該努力和大陸當局談判解決困局，而且當下困局已嚴重影響台灣經濟發展和國家安全。且台北美國商會最新調查，今年商業景氣報告中，超過46%受訪者未來一年不會增加在台灣投資，比率創下五年來最高紀錄。爰建請經濟部針對台灣投資環境改善以及今年度國內外對台之投資情況提出完整專案報告。</text:p>
        </text:list-item>
      </text:list>
      <text:p text:style-name="P269">提案人：張麗善<text:s text:c="2"/>王惠美<text:s text:c="2"/>孔文吉</text:p>
      <text:list text:style-name="LFO35" text:continue-numbering="true">
        <text:list-item>
          <text:p text:style-name="P270">根據國發會副主委高仙桂日前表示，今年經濟成長雖看好，但不確定因素風險比以前更高，包括美國川普新政走向是否引發貿易戰、英國「硬脫歐」及歐洲核心國選舉是否引發「類川普」效應、美國貨幣政策走向等三大「黑天鵝」，對經濟帶來衝擊風險仍大，顯示台灣經濟處境極為不佳。爰建請經濟部針對台灣的產業受美國川普政府上台後提出「美國製造」之政策對我國的衝擊提出專案報告。</text:p>
        </text:list-item>
      </text:list>
      <text:p text:style-name="P271">提案人：張麗善<text:s text:c="2"/>孔文吉<text:s text:c="2"/>王惠美</text:p>
      <text:list text:style-name="LFO35" text:continue-numbering="true">
        <text:list-item>
          <text:p text:style-name="P272">有鑑於105年冬天到今年前2個月降雨不足，過去二年曾進入到「供五停二」的三階限水措施，且新北板新、林口、桃園、新竹已在3月1日進入「黃燈」一階限水，其餘苗栗、台中、北彰化、嘉義、台南、高雄已在水情稍緊的「綠燈」區，爰建請經濟部應針對民生與工業用水情況以及人工增雨計畫提出完整說明報告。</text:p>
        </text:list-item>
      </text:list>
      <text:p text:style-name="P273">提案人：張麗善<text:s text:c="2"/>孔文吉<text:s text:c="2"/>王惠美</text:p>
      <text:list text:style-name="LFO35" text:continue-numbering="true">
        <text:list-item>
          <text:p text:style-name="P274">為追求環境永續發展，鼓勵綠能產業，經濟部等主管機關應全力推廣綠電。爰建請經濟部應在行政院院會提案要求行政院各機關主管認購綠電，以顯示政府支持綠電產業之決心。</text:p>
        </text:list-item>
      </text:list>
      <text:p text:style-name="P275">提案人：管碧玲<text:s text:c="2"/>蕭美琴<text:s text:c="2"/>高志鵬<text:s text:c="2"/>蘇震清</text:p>
      <text:list text:style-name="LFO35" text:continue-numbering="true">
        <text:list-item>
          <text:p text:style-name="P276">我國新能源發展方向將朝向兼顧能源安全、環境永續及綠色經濟發展均衡下，建構安全穩定、效率及潔淨能源供需體系，創造永續價值，邁向2025年非核家園。有鑑於此，我國在推動再生能源應用的普及，也必須納入更多公民參與空間，以提供民眾有選擇性的發電來源方案，規劃出公民參與再生能源開發計畫的機制，以發展對環境友善的綠色電力。爰請經濟部就以上意見，借鏡德國能源村推廣模式與經驗，就雲林縣褒忠鄉潮厝村沼氣利用案，研議公民參與再生能源計畫的模式，提出適宜在地用電利用的方案，於一個月內送交評估報告至經濟委員會。</text:p>
        </text:list-item>
      </text:list>
      <text:p text:style-name="P277">提案人：蘇治芬</text:p>
      <text:p text:style-name="P278">連署人：高志鵬<text:s text:c="2"/>蘇震清</text:p>
      <text:list text:style-name="LFO35" text:continue-numbering="true">
        <text:list-item>
          <text:p text:style-name="P279">因應氣候變遷與缺水危機，經濟部提出各項節約用水措施，加強水資源管理，卻忽略根本問題之一，在於農田水利會給予工業用水的水價偏低，缺乏節水誘因，導致用水浪費。以雲林農田水利會2016年度提供的原水價格為例：自來水公司一年購買2,190萬0,270立方公尺，購買價格為6,500萬元，平均單價為2.97元(元/立方公尺)；六輕一年購買9,855萬立方公尺，購買價格為1.2億元，平均單價為1.22元(元/立方公尺)。兩者差達1.75元，足見工業用水價格極度偏低。請經濟部於一個月內提出檢討報告及具體改正措施。</text:p>
        </text:list-item>
      </text:list>
      <text:p text:style-name="P280">提案人：蘇治芬</text:p>
      <text:p text:style-name="P281">連署人：高志鵬<text:s text:c="2"/>蘇震清</text:p>
      <text:list text:style-name="LFO35" text:continue-numbering="true">
        <text:list-item>
          <text:p text:style-name="P282">為防範天災造成供電受損，並為促進地方發展，爰建請經濟部應責成台電公司加速推動屏東縣電纜地下化之工作進程，並應管控相關推動進度，並將執行情形，提出書面報告送立法院經濟委員會。</text:p>
        </text:list-item>
      </text:list>
      <text:p text:style-name="P283">提案人：蘇震清<text:s text:c="2"/>蘇治芬<text:s text:c="2"/>高志鵬</text:p>
      <text:list text:style-name="LFO35" text:continue-numbering="true">
        <text:list-item>
          <text:p text:style-name="P284">經濟部工業區研擬小型產業園區開發補助辦法草案，規劃土地面積1公頃以上未達10公頃，且位於鄉村聚落及其周圍地區或既有聚落區域，可供從事低污染之地方特色產業或低污染之中小企業使用，請經濟部針對草案內容的正面與負面效益評估、政策目標以及預期實施後的相關具體效益及執行期程規劃，如何跟地方政府協調，及與相關廠商業者溝通，提出詳細的報告於立法院經濟委員會。</text:p>
        </text:list-item>
      </text:list>
      <text:p text:style-name="P285">提案人：邱志偉<text:s text:c="2"/>高志鵬<text:s text:c="2"/>黃偉哲</text:p>
      <text:list text:style-name="LFO35" text:continue-numbering="true">
        <text:list-item>
          <text:p text:style-name="P286">WTO架構下「貿易便捷化協議」正式生效，對我國對外貿易造成的影響，產業與廠商如何調整及因應，國貿局應積極與產業界溝通，請經濟部於二個月之內針對貿易便捷化協調(TFA)生效之後，對我國整體貿易的影響，並如何輔導協助廠商及產業做好調整與因應，提出完整報告於立法院經濟委員會。</text:p>
        </text:list-item>
      </text:list>
      <text:p text:style-name="P287"><text:span text:style-name="T288">提案人：邱志偉 <text:s/>黃偉哲 <text:s/>高志鵬 <text:s/></text:span></text:p>
      <text:p text:style-name="P289"><text:span text:style-name="T2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2:00Z</meta:creation-date>
    <dc:date>2017-08-24T03:12:00Z</dc:date>
    <meta:print-date>2017-03-07T06:2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4" meta:word-count="1092" meta:character-count="7303" meta:row-count="51" meta:non-whitespace-character-count="6225"/>
  </office:meta>
</office:document-meta>
</file>