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/>
    </style:style>
    <style:style style:name="T17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7" style:parent-style-name="內文" style:family="paragraph">
      <style:paragraph-properties style:text-autospace="ideograph-alpha" fo:text-align="start" fo:margin-bottom="0.1104in" fo:text-indent="0.1465in"/>
    </style:style>
    <style:style style:name="T178" style:parent-style-name="預設段落字型" style:family="text">
      <style:text-properties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3月1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民進黨黨團針對第</text:span><text:span text:style-name="T147">11</text:span><text:span text:style-name="T148">屆第</text:span><text:span text:style-name="T149">1</text:span><text:span text:style-name="T150">會期第</text:span><text:span text:style-name="T151">4</text:span><text:span text:style-name="T152">次會議議事日程報告事項第</text:span><text:span text:style-name="T153">7</text:span><text:span text:style-name="T154">案院會所作決定，提出復議。是否有當，敬請公決</text:span><text:span text:style-name="T155">─另定期處理─</text:span><text:span text:style-name="T156">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>90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委員會紀</text:span><text:span text:style-name="T176">錄</text:span></text:p>
            <text:p text:style-name="P177"><text:span text:style-name="T178">113年3月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社會福利及衛生環境委員會第</text:span><text:span text:style-name="T183">4</text:span><text:span text:style-name="T184">次會議</text:span><text:span text:style-name="T185">　邀請衛生福利部部長、中央健康保險署、食品藥物管理署就「健保藥價調整，藥廠停產慢性病用藥之因應作為」進行專題報告，並備質詢</text:span><text:span text:style-name="T186">…………………………………………………………………………</text:span></text:p>
          </table:table-cell>
          <table:table-cell table:style-name="TableCell187"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>1</text:p>
          </table:table-cell>
          <table:table-cell table:style-name="TableCell195"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>78</text:p>
          </table:table-cell>
          <table:table-cell table:style-name="TableCell203"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 table:number-columns-spanned="6">
            <text:p text:style-name="P209">113年3月8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紀律委員會第</text:span><text:span text:style-name="T214">1</text:span><text:span text:style-name="T215">次召集委員會議</text:span><text:span text:style-name="T216">　商議排定本（第1）會期各月輪值召集委員人選</text:span><text:span text:style-name="T217">…</text:span></text:p>
          </table:table-cell>
          <table:table-cell table:style-name="TableCell218">
            <text:p text:style-name="P219">（</text:p>
          </table:table-cell>
          <table:table-cell table:style-name="TableCell220">
            <text:p text:style-name="P221">79</text:p>
          </table:table-cell>
          <table:table-cell table:style-name="TableCell222">
            <text:p text:style-name="P223">～</text:p>
          </table:table-cell>
          <table:table-cell table:style-name="TableCell224">
            <text:p text:style-name="P225">80</text:p>
          </table:table-cell>
          <table:table-cell table:style-name="TableCell226">
            <text:p text:style-name="P227">）</text:p>
          </table:table-cell>
        </table:table-row>
      </table:table>
      <text:section text:name="Sect1" text:style-name="S1">
        <text:p text:style-name="P2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3-21T01:04:00Z</meta:creation-date>
    <dc:date>2024-03-21T01:04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