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font-size="20pt" style:font-size-asian="20pt" style:font-size-complex="16pt"/>
    </style:style>
    <style:style style:name="P5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4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5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6" style:parent-style-name="純文字" style:family="paragraph">
      <style:paragraph-properties style:text-autospace="ideograph-alpha" fo:text-align="justify" fo:margin-top="0.075in" fo:line-height="0.375in" fo:margin-left="0.9097in" fo:text-indent="-0.893in">
        <style:tab-stops/>
      </style:paragraph-properties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1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2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paragraph-properties fo:line-height="0.375in"/>
    </style:style>
    <style:style style:name="T36" style:parent-style-name="預設段落字型" style:family="text">
      <style:text-properties style:font-weight-complex="bold" fo:font-size="16pt" style:font-size-asian="16pt" style:font-size-complex="16pt"/>
    </style:style>
    <style:style style:name="T37" style:parent-style-name="預設段落字型" style:family="text">
      <style:text-properties style:font-weight-complex="bold" fo:font-size="16pt" style:font-size-asian="16pt" style:font-size-complex="16pt"/>
    </style:style>
    <style:style style:name="T38" style:parent-style-name="預設段落字型" style:family="text">
      <style:text-properties style:font-weight-complex="bold" fo:font-size="16pt" style:font-size-asian="16pt" style:font-size-complex="16pt"/>
    </style:style>
    <style:style style:name="P39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40" style:parent-style-name="預設段落字型" style:family="text">
      <style:text-properties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44" style:parent-style-name="Default" style:family="paragraph">
      <style:paragraph-properties fo:text-align="justify" fo:line-height="0.3888in" fo:margin-left="0.4486in" fo:text-indent="-0.4736in">
        <style:tab-stops/>
      </style:paragraph-properties>
      <style:text-properties fo:font-size="16pt" style:font-size-asian="16pt" style:font-size-complex="16pt"/>
    </style:style>
    <style:style style:name="P4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6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8" style:parent-style-name="Default" style:family="paragraph">
      <style:paragraph-properties fo:text-align="justify" fo:line-height="0.3472in" fo:margin-left="0.0152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5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5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5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4">更新版</text:span></text:p>
      <text:p text:style-name="P5"><text:span text:style-name="T6">立法院第</text:span><text:span text:style-name="T7">1</text:span><text:span text:style-name="T8">1</text:span><text:span text:style-name="T9">屆第</text:span><text:span text:style-name="T10">1</text:span><text:span text:style-name="T11">會期財政委員會第</text:span><text:span text:style-name="T12">5</text:span><text:span text:style-name="T13">次全體委員會</text:span><text:span text:style-name="T14">議</text:span><text:span text:style-name="T15">議事日程</text:span></text:p>
      <text:p text:style-name="P16"><text:span text:style-name="T17">時　間：</text:span><text:span text:style-name="T18">11</text:span><text:span text:style-name="T19">3</text:span><text:span text:style-name="T20">年</text:span><text:span text:style-name="T21">3</text:span><text:span text:style-name="T22">月</text:span><text:span text:style-name="T23">25</text:span><text:span text:style-name="T24">日（星期一</text:span><text:span text:style-name="T25">）及</text:span><text:span text:style-name="T26">3</text:span><text:span text:style-name="T27">月</text:span><text:span text:style-name="T28">27日（星期三</text:span><text:span text:style-name="T29">）上午9時至下午5時30分</text:span><text:span text:style-name="T30">【兩天一次會】</text:span></text:p>
      <text:p text:style-name="P31">地　點：群賢樓9樓大禮堂</text:p>
      <text:p text:style-name="P32"/>
      <text:p text:style-name="P33">113年3月25日</text:p>
      <text:p text:style-name="P34">報告事項</text:p>
      <text:p text:style-name="P35"><text:span text:style-name="T36">一</text:span><text:span text:style-name="T37">、</text:span><text:span text:style-name="T38">宣讀上次會議議事錄。</text:span></text:p>
      <text:p text:style-name="P39"><text:span text:style-name="T40">二、</text:span><text:span text:style-name="T41">邀請行政院主計總處朱主計長澤民、</text:span><text:span text:style-name="T42">金融監督管理委員會黃主任委員天牧</text:span><text:span text:style-name="T43">、國家通訊傳播委員會、法務部、內政部、數位發展部就「新世代打擊詐欺策略行動綱領1.5版」預算執行情形及成效進行專題報告，並備質詢。</text:span></text:p>
      <text:p text:style-name="P44"/>
      <text:p text:style-name="P45">113年3月27日</text:p>
      <text:p text:style-name="P46"><text:span text:style-name="T47">報告事項</text:span></text:p>
      <text:p text:style-name="P48"><text:span text:style-name="T49">邀請行政院主計總處朱主計長澤民、</text:span><text:span text:style-name="T50">中央銀行楊總裁金龍、</text:span><text:span text:style-name="T51">經濟部</text:span><text:span text:style-name="T52">率</text:span><text:span text:style-name="T53">台灣電力股份有限公司</text:span><text:span text:style-name="T54">就</text:span><text:span text:style-name="T55">電價大漲及央行升息對物價波動的影響</text:span><text:span text:style-name="T56">進行專題報告，並備質詢。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3-25T06:22:00Z</meta:creation-date>
    <dc:date>2024-03-25T06:22:00Z</dc:date>
    <meta:print-date>2024-03-25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