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263in" fo:margin-left="0.393in" fo:text-indent="0.393in">
        <style:tab-stops/>
      </style:paragraph-properties>
    </style:style>
    <style:style style:name="P8" style:parent-style-name="一二三" style:family="paragraph">
      <style:paragraph-properties fo:line-height="0.3263in"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line-height="0.3263in" fo:margin-left="0.5902in" fo:text-indent="0.393in">
        <style:tab-stops/>
      </style:paragraph-properties>
    </style:style>
    <style:style style:name="P10" style:parent-style-name="一二三" style:family="paragraph">
      <style:paragraph-properties fo:line-height="0.3263in"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line-height="0.3263in" fo:margin-left="0.5902in" fo:text-indent="0.393in">
        <style:tab-stops/>
      </style:paragraph-properties>
    </style:style>
    <style:style style:name="P12" style:parent-style-name="一下內文縮2" style:family="paragraph">
      <style:paragraph-properties fo:line-height="0.3263in" fo:margin-left="0.5902in" fo:text-indent="0.393in">
        <style:tab-stops/>
      </style:paragraph-properties>
    </style:style>
    <style:style style:name="P13" style:parent-style-name="內文" style:family="paragraph">
      <style:paragraph-properties fo:line-height="0.3263in"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決算評估報告</text:p>
      <text:p text:style-name="P5">台灣電力股份有限公司(以下簡稱台電公司)111年度淨發購電量2,507.49億度(含自發電量1,882.55億度、購電量624.94億度)扣減抽蓄用電36.72億度後，全年供電量為2,470.77億度。111年度決算營業收入6,618.78億元，減除營業成本9,062.19億元、營業費用141.52億元後，營業損失為2,584.93億元，加計營業外利益312.76億元及所得稅利益6.89億元後，為本期淨損2,265.28億元。相關問題謹評估如下：</text:p>
      <text:p text:style-name="P6"><text:bookmark-start text:name="_Toc161841463"/>四、台中電廠新建燃氣機組計畫受海域環評作業影響，進度未如預期，將延後機組發電時程，允宜預為綢繆替補電力方案，並加強控管，俾確保供電穩定<text:bookmark-end text:name="_Toc161841463"/></text:p>
      <text:p text:style-name="P7">台電公司111年度固定資產建設改良擴充計畫「台中電廠新建燃氣機組計畫」編列128億5,334萬6千元，執行結果，決算實現數51億391萬4千元，預算執行率39.71%。經查主要係受環評及都市設計審議期程延後，影響執行進度，將延後機組發電時程，允宜加強辦理並預為籌謀替補電力，以確保供電穩定。謹說明如下：</text:p>
      <text:p text:style-name="P8">(一)計畫概述</text:p>
      <text:p text:style-name="P9">為因應國內長期電力負載成長需求及配合政府能源政策，規劃於台中發電廠9~10號機之南側空地新建兩部2配1之燃氣複循環機組，總裝置容量約200~260萬瓩，所需燃料之天然氣將透過台電公司自建接收站進行卸收供應，經修正後計畫期程自107年至121年，預計121年6月完工，投資總額1,180億6,169萬1千元。</text:p>
      <text:p text:style-name="P10">(二)因受環評審查及都市設計審議期程影響，滯延計畫進度，延後機組發電時程及完工日期，允宜妥謀替補電力方案，並積極趲趕後續工程進度，俾確保供電穩定</text:p>
      <text:soft-page-break/>
      <text:p text:style-name="P11">據台電公司111年度統計，本計畫截至111年度止累計編列預算數299億667萬2千元，截至111年底止累計實現數206億1,283萬2千元，累計預算執行率68.92%。據該公司說明，主要係因電廠及LNG站區之環境影響評估(簡稱陸域環評)通過時程，較原規劃延後8.5個月；臺中港外港區擴建計畫(第一期)環境影響評估(簡稱海域環評)因部分議題尚待解決，預估將較規劃期程延後46個月；特種建築物及都市設計審議費時15個月，以及現場延後開工等因素影響，滯延計畫執行進度，業經主管機關於111年10月同意修正計畫，展延完工日期4.5年(自原定116年12月完工延後至121年6月)，投資總額不變。</text:p>
      <text:p text:style-name="P12">揆諸本計畫修正內容，其中第1號機取得電業執照及商轉時程較原規劃延後8個月、第2號機延後14個月，皆影響本計畫機組發電時程，合共裝置容量200~260萬瓩，允宜預為綢繆替補電力，並積極趲趕後續進度，俾確保供電穩定。</text:p>
      <text:p text:style-name="P13">綜上，台電公司辦理「台中電廠新建燃氣機組計畫」因受海域環評審核時程延後及都市設計審議費時等因素影響，修正延後計畫完工期程，致2部機組發電時程分別延後8個月及14個月，整體計畫完工日期延後4.5年，允宜預為綢繆替補電力方案，並積極趲趕後續工程進度，俾確保穩定供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27T00:42:00Z</meta:creation-date>
    <dc:date>2024-03-27T00:42:00Z</dc:date>
    <meta:print-date>2024-03-27T00:42:00Z</meta:print-date>
    <meta:template xlink:href="2012範本檔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