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7875in" fo:text-indent="-0.7875in">
        <style:tab-stops/>
      </style:paragraph-properties>
    </style:style>
  </office:automatic-styles>
  <office:body>
    <office:text text:use-soft-page-breaks="true">
      <text:p text:style-name="P1">教育部主管非營業基金111年度決算評估報告</text:p>
      <text:p text:style-name="P5"><text:bookmark-start text:name="_Toc430878185"/><text:bookmark-start text:name="_Toc496258298"/><text:bookmark-start text:name="_Toc161323756"/>貳、大專校院轉型及退場基金<text:bookmark-end text:name="_Toc430878185"/><text:bookmark-end text:name="_Toc496258298"/><text:bookmark-end text:name="_Toc1613237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二層14號字" style:next-style-name="內文" style:auto-update="true">
      <style:paragraph-properties fo:margin-left="0.3381in" fo:margin-right="0.198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字元" style:display-name="目錄 1 字元" style:family="text">
      <style:text-properties style:font-name="標楷體" style:font-name-asian="標楷體" fo:font-weight="bold" style:font-weight-asian="bold" style:letter-kerning="true" fo:font-size="12pt" style:font-size-asian="12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666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03-27T01:09:00Z</meta:creation-date>
    <dc:date>2024-03-27T01:09:00Z</dc:date>
    <meta:print-date>2024-03-27T01:09:00Z</meta:print-date>
    <meta:template xlink:href="doctemp0928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