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widows="0" fo:orphans="0"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P17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8" style:parent-style-name="表格內文14行高" style:family="paragraph">
      <style:paragraph-properties fo:text-align="justify" fo:margin-left="0.0555in" fo:text-indent="-0.0458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34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44" style:parent-style-name="預設段落字型" style:family="text">
      <style:text-properties style:font-name-complex="Times New Roman" style:use-window-font-color="true"/>
    </style:style>
    <style:style style:name="T45" style:parent-style-name="預設段落字型" style:family="text">
      <style:text-properties style:font-name-complex="Times New Roman" style:use-window-font-color="true"/>
    </style:style>
    <style:style style:name="T46" style:parent-style-name="預設段落字型" style:family="text">
      <style:text-properties style:font-name-complex="Times New Roman" style:use-window-font-color="true"/>
    </style:style>
    <style:style style:name="T47" style:parent-style-name="預設段落字型" style:family="text">
      <style:text-properties style:font-name-complex="Times New Roman" style:use-window-font-color="true"/>
    </style:style>
    <style:style style:name="T48" style:parent-style-name="預設段落字型" style:family="text">
      <style:text-properties style:font-name-complex="Times New Roman" style:use-window-font-color="true"/>
    </style:style>
    <style:style style:name="T49" style:parent-style-name="預設段落字型" style:family="text">
      <style:text-properties style:font-name-complex="Times New Roman" style:use-window-font-color="true"/>
    </style:style>
    <style:style style:name="T50" style:parent-style-name="預設段落字型" style:family="text">
      <style:text-properties style:font-name-complex="Times New Roman" style:use-window-font-color="true"/>
    </style:style>
    <style:style style:name="T51" style:parent-style-name="預設段落字型" style:family="text">
      <style:text-properties style:font-name-complex="Times New Roman" style:use-window-font-color="true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font-name-complex="Times New Roman" style:use-window-font-color="true"/>
    </style:style>
    <style:style style:name="T54" style:parent-style-name="預設段落字型" style:family="text">
      <style:text-properties style:font-name-complex="Times New Roman" style:use-window-font-color="true"/>
    </style:style>
    <style:style style:name="T55" style:parent-style-name="預設段落字型" style:family="text">
      <style:text-properties style:font-name-complex="Times New Roman" style:use-window-font-color="true"/>
    </style:style>
    <style:style style:name="T56" style:parent-style-name="預設段落字型" style:family="text">
      <style:text-properties style:font-name-complex="Times New Roman" style:use-window-font-color="true"/>
    </style:style>
    <style:style style:name="T57" style:parent-style-name="預設段落字型" style:family="text">
      <style:text-properties style:font-name-complex="Times New Roman" style:use-window-font-color="true"/>
    </style:style>
    <style:style style:name="T58" style:parent-style-name="預設段落字型" style:family="text">
      <style:text-properties style:font-name-complex="Times New Roman" style:use-window-font-color="true"/>
    </style:style>
    <style:style style:name="T59" style:parent-style-name="預設段落字型" style:family="text">
      <style:text-properties style:font-name-complex="Times New Roman" style:use-window-font-color="true" style:text-position="super 50%"/>
    </style:style>
    <style:style style:name="P60" style:parent-style-name="註腳文字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預設段落字型" style:family="text">
      <style:text-properties style:font-name-complex="Times New Roman" style:use-window-font-color="true"/>
    </style:style>
    <style:style style:name="T67" style:parent-style-name="預設段落字型" style:family="text">
      <style:text-properties style:font-name-complex="Times New Roman"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T69" style:parent-style-name="預設段落字型" style:family="text">
      <style:text-properties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-complex="Times New Roman"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T73" style:parent-style-name="預設段落字型" style:family="text">
      <style:text-properties style:font-name-complex="Times New Roman" style:use-window-font-color="true"/>
    </style:style>
    <style:style style:name="T74" style:parent-style-name="預設段落字型" style:family="text">
      <style:text-properties style:font-name-complex="Times New Roman" style:use-window-font-color="true"/>
    </style:style>
    <style:style style:name="T75" style:parent-style-name="預設段落字型" style:family="text">
      <style:text-properties style:font-name-complex="Times New Roman" style:use-window-font-color="true"/>
    </style:style>
    <style:style style:name="T76" style:parent-style-name="預設段落字型" style:family="text">
      <style:text-properties style:font-name-complex="Times New Roman" style:use-window-font-color="true"/>
    </style:style>
    <style:style style:name="T77" style:parent-style-name="預設段落字型" style:family="text">
      <style:text-properties style:font-name-complex="Times New Roman" style:use-window-font-color="true"/>
    </style:style>
    <style:style style:name="P78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P80" style:parent-style-name="內文" style:family="paragraph">
      <style:paragraph-properties fo:widows="0" fo:orphans="0" fo:margin-left="0in" fo:text-indent="0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下內文縮2" style:family="paragraph">
      <style:paragraph-properties fo:text-align="end" fo:line-height="0.1944in" fo:margin-left="0.5902in" fo:text-indent="0.393in">
        <style:tab-stops/>
      </style:paragraph-properties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0.9402in"/>
    </style:style>
    <style:style style:name="TableColumn98" style:family="table-column">
      <style:table-column-properties style:column-width="1.0569in"/>
    </style:style>
    <style:style style:name="TableColumn99" style:family="table-column">
      <style:table-column-properties style:column-width="1.0569in"/>
    </style:style>
    <style:style style:name="TableColumn100" style:family="table-column">
      <style:table-column-properties style:column-width="1.0569in"/>
    </style:style>
    <style:style style:name="TableColumn101" style:family="table-column">
      <style:table-column-properties style:column-width="1.9444in"/>
    </style:style>
    <style:style style:name="Table96" style:family="table">
      <style:table-properties style:width="6.055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margin-left="0.1625in" fo:text-indent="-0.1506in">
        <style:tab-stops/>
      </style:paragraph-properties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 fo:margin-left="0.1652in" fo:text-indent="-0.1826in">
        <style:tab-stops/>
      </style:paragraph-properties>
      <style:text-properties fo:font-size="11pt" style:font-size-asian="11pt" style:font-size-complex="11pt"/>
    </style:style>
    <style:style style:name="P177" style:parent-style-name="表格內文14行高" style:family="paragraph">
      <style:paragraph-properties fo:text-align="justify" fo:margin-left="0.1652in" fo:text-indent="-0.1826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教育部主管非營業基金111年度決算評估報告</text:p>
      <text:p text:style-name="第二層14號字"><text:bookmark-start text:name="_Toc85039391"/><text:bookmark-start text:name="_Toc161323759"/><text:span text:style-name="T5">三、</text:span><text:bookmark-end text:name="_Toc85039391"/><text:span text:style-name="T6">台大醫院</text:span>111年度固定資產專案計畫部分工程辦理進度未如預期，允宜檢討強化履約管理並妥慎管控工程進度<text:bookmark-end text:name="_Toc161323759"/></text:p>
      <text:p text:style-name="P7">國立臺灣大學附設醫院作業基金（以下稱台大醫院）111年度固定資產建設改良擴充決算數33億3,118萬8千元，占可用預算數61億8,909萬5千元之比率為53.82%，主要係「健康大樓新建工程」、「虎尾醫院醫療大樓、綜合大樓及醫護宿舍新建工程計畫」、「新竹生醫園區分院新建工程」等工程進度落後，致專案計畫預算執行率僅37.48%(詳表1)。茲說明如下：</text:p>
      <text:p text:style-name="P8"><text:span text:style-name="T9">(</text:span><text:span text:style-name="T10">一</text:span><text:span text:style-name="T11">)</text:span><text:span text:style-name="T12">健康大樓新建工程因經費不敷及工期展延</text:span><text:span text:style-name="T13">，</text:span><text:span text:style-name="T14">調增總經費及延後計畫期程</text:span><text:span text:style-name="T15">，允宜強化履約管理俾依限完工</text:span><text:span text:style-name="T16"><text:s/></text:span></text:p>
      <text:p text:style-name="P17">1.健康大樓新建工程預計興建地下4層、地上14層總樓地板面積逾8萬平方公尺之醫療大樓，總經費原列47.31億元，111年4月間辦理計畫修正後，總經費增為68.75億元，計畫期限則由原107年度延後至113年度<text:span text:style-name="註腳參照"><text:note text:note-class="footnote" text:id="_ftn0"><text:note-citation>1</text:note-citation><text:note-body><text:p text:style-name="P18">該工程於112年8月獲准辦理第6次計畫修正，總經費再調增為80.34億元，而計畫期程受歷史建築鍋爐室解體構件暫置於主體區施工區域，影響後續景觀及防水工程之施作，再展延至114年度。</text:p></text:note-body></text:note></text:span>。</text:p>
      <text:p text:style-name="P19">2.該工程受新冠(covid-19)肺炎疫情及原物料、工資上漲影響致接續之裝修標案期程延後，爰111年度預算執行率僅73.01%，進度未如預期；鑒於其自100年度開始辦理並預計至114年度完工，期間長達15年，允宜強化後續履約管理，俾依限完工。</text:p>
      <text:p text:style-name="一二三"><text:span text:style-name="T20">(二)</text:span><text:span text:style-name="T21">虎尾醫院醫療大樓、綜合大樓及醫護宿舍新建工程</text:span><text:span text:style-name="T22">雖已</text:span><text:span text:style-name="T23">調增總經費</text:span><text:span text:style-name="T24">，惟迄1</text:span><text:span text:style-name="T25">11</text:span><text:span text:style-name="T26">年底</text:span><text:span text:style-name="T27">尚未發包，允宜積極辦理招標作業並</text:span><text:span text:style-name="T28">妥</text:span><text:span text:style-name="T29">慎</text:span><text:span text:style-name="T30">規劃</text:span><text:span text:style-name="T31">及管控</text:span><text:span text:style-name="T32">進度</text:span></text:p>
      <text:soft-page-break/>
      <text:p text:style-name="P33"><text:span text:style-name="一下內文縮2字元">1</text:span><text:span text:style-name="一下內文縮2字元">.</text:span><text:span text:style-name="一下內文縮2字元">為提升雲林地區醫療服務品質，行政院</text:span><text:span text:style-name="一下內文縮2字元">110年6月核定「虎尾醫院醫療大樓、綜合大樓及醫護宿舍新建工程計畫」，主要興建虎尾醫院醫療大樓1棟、綜合大樓(含汙水處理廠)1棟、醫護宿舍6棟，計畫期程自110至113年度，總經費76.48億元；111年度為因應實際需求辦理計畫修正，總經費調增為111.08億元，計畫期程則展延至117年11月。</text:span></text:p>
      <text:p text:style-name="P34"><text:span text:style-name="一下內文縮2字元">2</text:span><text:span text:style-name="一下內文縮2字元">.</text:span><text:span text:style-name="一下內文縮2字元">該工程</text:span><text:span text:style-name="一下內文縮2字元">迄</text:span><text:span text:style-name="一下內文縮2字元">1</text:span><text:span text:style-name="一下內文縮2字元">11</text:span><text:span text:style-name="一下內文縮2字元">年度</text:span><text:span text:style-name="一下內文縮2字元">累計</text:span><text:span text:style-name="一下內文縮2字元">預算數1</text:span><text:span text:style-name="一下內文縮2字元">2</text:span><text:span text:style-name="一下內文縮2字元">億6</text:span><text:span text:style-name="一下內文縮2字元">,380</text:span><text:span text:style-name="一下內文縮2字元">萬6千元，</text:span><text:span text:style-name="一下內文縮2字元">惟</text:span><text:span text:style-name="一下內文縮2字元">僅於1</text:span><text:span text:style-name="一下內文縮2字元">10</text:span><text:span text:style-name="一下內文縮2字元">年度</text:span><text:span text:style-name="一下內文縮2字元">支付綜合規劃費及專案管理費</text:span><text:span text:style-name="一下內文縮2字元">6,144萬元</text:span><text:span text:style-name="一下內文縮2字元">，</text:span><text:span text:style-name="一下內文縮2字元">累計執行率僅4.86%</text:span><text:span text:style-name="一下內文縮2字元">，</text:span><text:span text:style-name="一下內文縮2字元">主要係</text:span><text:span text:style-name="一下內文縮2字元">111年度</text:span><text:span text:style-name="一下內文縮2字元">辦理方式由統包發包改為先規劃設計再辦理發包，且受新冠</text:span><text:span text:style-name="一下內文縮2字元">(</text:span><text:span text:style-name="一下內文縮2字元">covid-19</text:span><text:span text:style-name="一下內文縮2字元">)</text:span><text:span text:style-name="一下內文縮2字元">肺炎疫情及原物料、工資上漲等影響，</text:span><text:span text:style-name="一下內文縮2字元">致該年度預算</text:span><text:span text:style-name="一下內文縮2字元">全數未執行</text:span><text:span text:style-name="一下內文縮2字元">。</text:span><text:span text:style-name="一下內文縮2字元">鑒於</text:span><text:span text:style-name="一下內文縮2字元">該工程尚未發包總經費即調增45.24%，恐係原計畫規劃未盡周延所致</text:span><text:span text:style-name="一下內文縮2字元">，</text:span><text:span text:style-name="一下內文縮2字元">且</text:span><text:span text:style-name="一下內文縮2字元">其</text:span><text:span text:style-name="一下內文縮2字元">涉及雲林地區急重症照護能量之提升，允宜積極辦理後續招標作業並審慎</text:span><text:span text:style-name="一下內文縮2字元">規劃</text:span><text:span text:style-name="一下內文縮2字元">及管控</text:span><text:span text:style-name="一下內文縮2字元">進度。</text:span></text:p>
      <text:p text:style-name="一二三"><text:span text:style-name="T35">(</text:span><text:span text:style-name="T36">三</text:span><text:span text:style-name="T37">)</text:span><text:span text:style-name="T38">新竹生醫園區分院新建工程多次流標</text:span><text:span text:style-name="T39">導致期程延後</text:span><text:span text:style-name="T40">，允宜</text:span><text:span text:style-name="T41">審慎管控工程進度</text:span><text:span text:style-name="T42">，俾如期如質完工</text:span><text:s/></text:p>
      <text:p text:style-name="P43"><text:span text:style-name="一下內文縮2字元">1</text:span><text:span text:style-name="一下內文縮2字元">.</text:span><text:span text:style-name="T44">新竹生醫園區分院新建工程係配合政府五加二產業創新計畫，預計設置7</text:span><text:span text:style-name="T45">28</text:span><text:span text:style-name="T46">床</text:span><text:span text:style-name="T47">；</text:span><text:span text:style-name="T48">該工程分2期施工，</text:span><text:span text:style-name="T49">第</text:span><text:span text:style-name="T50">1期先開設380床</text:span><text:span text:style-name="T51">，</text:span><text:span text:style-name="T52">係興建地下2層、地上8層總樓地板面積逾7</text:span><text:span text:style-name="T53">.6</text:span><text:span text:style-name="T54">萬平方公尺之醫療大樓，工程期間1</text:span><text:span text:style-name="T55">02</text:span><text:span text:style-name="T56">至1</text:span><text:span text:style-name="T57">09</text:span><text:span text:style-name="T58">年度</text:span><text:span text:style-name="T59"><text:note text:note-class="footnote" text:id="_ftn1"><text:note-citation>2</text:note-citation><text:note-body><text:p text:style-name="P60"><text:span text:style-name="表格內文14行高字元">原工程期間為1</text:span><text:span text:style-name="表格內文14行高字元">02年</text:span><text:span text:style-name="表格內文14行高字元">1</text:span><text:span text:style-name="表格內文14行高字元">1月至</text:span><text:span text:style-name="表格內文14行高字元">1</text:span><text:span text:style-name="表格內文14行高字元">07年</text:span><text:span text:style-name="表格內文14行高字元">4月</text:span><text:span text:style-name="表格內文14行高字元">，爰工程期程已延後</text:span><text:span text:style-name="表格內文14行高字元">。</text:span></text:p></text:note-body></text:note></text:span><text:span text:style-name="T61">，已於1</text:span><text:span text:style-name="T62">09</text:span><text:span text:style-name="T63">年1月1日正式營運；第2期係興建地下2層、地上9層總樓地板面積逾3</text:span><text:span text:style-name="T64">.7</text:span><text:span text:style-name="T65">萬平方公尺之研究大樓(含宿舍及國際醫療中心)，預計1</text:span><text:span text:style-name="T66">15</text:span><text:span text:style-name="T67">年底完工驗收。該工程總經費原列</text:span><text:span text:style-name="T68">54.98億元，經108及111年度修正後增為81.34億元，</text:span><text:span text:style-name="T69">其中</text:span><text:span text:style-name="T70">第2期經費</text:span><text:soft-page-break/><text:span text:style-name="T71">由26.65億元增為41.03億元</text:span><text:span text:style-name="T72">，</text:span><text:span text:style-name="T73">工程期程亦由</text:span><text:span text:style-name="T74">112年</text:span><text:span text:style-name="T75">度</text:span><text:span text:style-name="T76">延至115年度</text:span><text:span text:style-name="T77">。</text:span></text:p>
      <text:p text:style-name="P78"><text:span text:style-name="一下內文縮2字元">2</text:span><text:span text:style-name="一下內文縮2字元">.</text:span>自102年度辦理新竹生醫園區分院新建工程以來，已多次調增經費及展延計畫期程，其中第1期工程原預計於107年4月啟用，惟實際營運延至109年1月，而第2期工程原預計112年完工驗收，然受新冠(covid-19)肺炎疫情及原物料、工資上漲影響而多次流標，致111年度預算執行率僅24.9%<text:span text:style-name="註腳參照"><text:note text:note-class="footnote" text:id="_ftn2"><text:note-citation>3</text:note-citation><text:note-body><text:p text:style-name="表格內文14行高">該工程業於112年7月決標，預計同年10月開工。</text:p></text:note-body></text:note></text:span>，計畫期程亦再延後。鑒於該工程涉及新竹地區急重症照護能量之提升，允宜妥適規劃並確實管控工程進度，俾如期如質完工啟用。</text:p>
      <text:p text:style-name="P79">綜上，台大醫院111年度固定資產之執行受新冠(covid-19)肺炎疫情及原物料、工資上漲影響，致專案計畫編列之部分醫療大樓工程辦理進度未如預期，鑒於醫療大樓之興建涉及急重症照護能量之提升，允宜檢討強化履約管理並妥慎管控工程進度，俾各醫療大樓均如期如質啟用。</text:p>
      <text:p text:style-name="P80"><text:span text:style-name="T81">表</text:span><text:span text:style-name="T82">1</text:span><text:span text:style-name="T83"><text:s text:c="2"/></text:span><text:span text:style-name="T84">台</text:span><text:span text:style-name="T85">大</text:span><text:span text:style-name="T86">醫</text:span><text:span text:style-name="T87">院</text:span><text:span text:style-name="T88">11</text:span><text:span text:style-name="T89">1</text:span><text:span text:style-name="T90">年度</text:span><text:span text:style-name="T91">固定資產建設改良擴充執行概況</text:span><text:span text:style-name="T92">表</text:span></text:p>
      <text:p text:style-name="P93"><text:s text:c="7"/><text:span text:style-name="T94">單位：新臺幣千元</text:span><text:span text:style-name="T95">；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項目</text:p>
            </table:table-cell>
            <table:table-cell table:style-name="TableCell105">
              <text:p text:style-name="P106">可用預算數</text:p>
            </table:table-cell>
            <table:table-cell table:style-name="TableCell107">
              <text:p text:style-name="P108">決算數</text:p>
            </table:table-cell>
            <table:table-cell table:style-name="TableCell109">
              <text:p text:style-name="P110">執行率</text:p>
            </table:table-cell>
            <table:table-cell table:style-name="TableCell111">
              <text:p text:style-name="P112">執行率未達80%之說明</text:p>
            </table:table-cell>
          </table:table-row>
        </table:table-header-rows>
        <table:table-row table:style-name="TableRow113">
          <table:table-cell table:style-name="TableCell114">
            <text:p text:style-name="P115">專案計畫</text:p>
          </table:table-cell>
          <table:table-cell table:style-name="TableCell116">
            <text:p text:style-name="P117">3,592,186</text:p>
          </table:table-cell>
          <table:table-cell table:style-name="TableCell118">
            <text:p text:style-name="P119">1,346,326</text:p>
          </table:table-cell>
          <table:table-cell table:style-name="TableCell120">
            <text:p text:style-name="P121">37.48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健康大樓新建工程</text:p>
          </table:table-cell>
          <table:table-cell table:style-name="TableCell127">
            <text:p text:style-name="P128">1,140,000</text:p>
          </table:table-cell>
          <table:table-cell table:style-name="TableCell129">
            <text:p text:style-name="P130">832,343</text:p>
          </table:table-cell>
          <table:table-cell table:style-name="TableCell131">
            <text:p text:style-name="P132">73.01</text:p>
          </table:table-cell>
          <table:table-cell table:style-name="TableCell133">
            <text:p text:style-name="P134">受新冠肺炎疫情及原物料、工資上漲影響致裝修標案招標期程延後。</text:p>
          </table:table-cell>
        </table:table-row>
        <table:table-row table:style-name="TableRow135">
          <table:table-cell table:style-name="TableCell136">
            <text:p text:style-name="P137">虎尾醫院醫療大樓、綜合大樓及醫護宿舍新建工程計畫</text:p>
          </table:table-cell>
          <table:table-cell table:style-name="TableCell138">
            <text:p text:style-name="P139">1,202,366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.00</text:p>
          </table:table-cell>
          <table:table-cell table:style-name="TableCell144">
            <text:p text:style-name="P145">辦理方式由統包發包改為先規劃設計再辦理發包，復受新冠肺炎疫情及原物料、工資上漲之影響，111年12月獲准修正調增總經費為111.08億元，期程則延後至117年11月。</text:p>
          </table:table-cell>
        </table:table-row>
        <table:table-row table:style-name="TableRow146">
          <table:table-cell table:style-name="TableCell147">
            <text:p text:style-name="P148">新竹生醫園區分院新建<text:soft-page-break/>工程</text:p>
          </table:table-cell>
          <table:table-cell table:style-name="TableCell149">
            <text:p text:style-name="P150">979,820</text:p>
          </table:table-cell>
          <table:table-cell table:style-name="TableCell151">
            <text:p text:style-name="P152">243,983</text:p>
          </table:table-cell>
          <table:table-cell table:style-name="TableCell153">
            <text:p text:style-name="P154">24.90</text:p>
          </table:table-cell>
          <table:table-cell table:style-name="TableCell155">
            <text:p text:style-name="表格內文14行高">受新冠肺炎疫情及原物料、工資上漲之影響，迄<text:soft-page-break/>111年底已8次流標。</text:p>
          </table:table-cell>
        </table:table-row>
        <text:soft-page-break/>
        <table:table-row table:style-name="TableRow156">
          <table:table-cell table:style-name="TableCell157">
            <text:p text:style-name="P158">東址外牆更新工程</text:p>
          </table:table-cell>
          <table:table-cell table:style-name="TableCell159">
            <text:p text:style-name="P160">270,000</text:p>
          </table:table-cell>
          <table:table-cell table:style-name="TableCell161">
            <text:p text:style-name="P162">270,000</text:p>
          </table:table-cell>
          <table:table-cell table:style-name="TableCell163">
            <text:p text:style-name="P164">100.00</text:p>
          </table:table-cell>
          <table:table-cell table:style-name="TableCell165">
            <text:p text:style-name="表格內文14行高"/>
          </table:table-cell>
        </table:table-row>
        <table:table-row table:style-name="TableRow166">
          <table:table-cell table:style-name="TableCell167">
            <text:p text:style-name="P168">一般建築及設備計畫</text:p>
          </table:table-cell>
          <table:table-cell table:style-name="TableCell169">
            <text:p text:style-name="P170">2,596,909</text:p>
          </table:table-cell>
          <table:table-cell table:style-name="TableCell171">
            <text:p text:style-name="P172">1,984,862</text:p>
          </table:table-cell>
          <table:table-cell table:style-name="TableCell173">
            <text:p text:style-name="P174">76.43</text:p>
          </table:table-cell>
          <table:table-cell table:style-name="TableCell175">
            <text:p text:style-name="P176">1.總院林森大樓新建工程因應台北市文化局文資審議結果，辦理計畫修正及變更設計，預計112年再賡續辦理招標事宜。</text:p>
            <text:p text:style-name="P177">2.新竹台大分院辦理「高階健檢中心及乳醫中心整修工程」等項目，受新冠肺炎疫情及原物料、工資上漲影響，致發生多次流標或履約期程延後情形。</text:p>
          </table:table-cell>
        </table:table-row>
        <table:table-row table:style-name="TableRow178">
          <table:table-cell table:style-name="TableCell179">
            <text:p text:style-name="P180">合計</text:p>
          </table:table-cell>
          <table:table-cell table:style-name="TableCell181">
            <text:p text:style-name="P182">6,189,095</text:p>
          </table:table-cell>
          <table:table-cell table:style-name="TableCell183">
            <text:p text:style-name="P184">3,331,188</text:p>
          </table:table-cell>
          <table:table-cell table:style-name="TableCell185">
            <text:p text:style-name="P186">53.82</text:p>
          </table:table-cell>
          <table:table-cell table:style-name="TableCell187">
            <text:p text:style-name="表格內文14行高"/>
          </table:table-cell>
        </table:table-row>
      </table:table>
      <text:p text:style-name="表格內文14行高">說 <text:s text:c="3"/>明：執行率=決算數/可用預算數。</text:p>
      <text:p text:style-name="表格內文14行高">資料來源：台大醫院111年度決算書摘錄。</text:p>
      <text:p text:style-name="姓名及分機">（分機：8655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12" meta:paragraph-count="4" meta:word-count="340" meta:character-count="2280" meta:row-count="16" meta:non-whitespace-character-count="1944"/>
  </office:meta>
</office:document-meta>
</file>