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font-name="新細明體" style:font-name-asian="新細明體" style:language-asian="zh" style:country-asian="HK"/>
    </style:style>
    <style:style style:name="P7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text-position="super 50%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widows="0" fo:orphans="0" fo:margin-top="0.0694in" style:line-height-at-least="0in" fo:margin-left="0.8361in" fo:text-indent="-0.5902in">
        <style:tab-stops>
          <style:tab-stop style:type="left" style:position="-0.8361in"/>
        </style:tab-stops>
      </style:paragraph-properties>
    </style:style>
    <style:style style:name="T12" style:parent-style-name="預設段落字型" style:family="text">
      <style:text-properties fo:font-weight="bold" style:font-weight-asian="bold" style:language-asian="zh" style:country-asian="HK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color="#000000" fo:font-size="12pt" style:font-size-asian="12pt" style:font-size-complex="12pt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0.9375in"/>
    </style:style>
    <style:style style:name="TableColumn18" style:family="table-column">
      <style:table-column-properties style:column-width="0.9381in"/>
    </style:style>
    <style:style style:name="TableColumn19" style:family="table-column">
      <style:table-column-properties style:column-width="0.9375in"/>
    </style:style>
    <style:style style:name="TableColumn20" style:family="table-column">
      <style:table-column-properties style:column-width="0.9381in"/>
    </style:style>
    <style:style style:name="TableColumn21" style:family="table-column">
      <style:table-column-properties style:column-width="0.9381in"/>
    </style:style>
    <style:style style:name="Table15" style:family="table">
      <style:table-properties style:width="5.6104in" fo:margin-left="0.3708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fo:line-height="0.2777in" fo:margin-left="0in" fo:text-indent="0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line-height="0.2777in" fo:margin-left="0in" fo:text-indent="0in">
        <style:tab-stops/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line-height="0.2777in" fo:margin-left="0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100%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P77" style:parent-style-name="內文" style:family="paragraph">
      <style:paragraph-properties fo:widows="0" fo:orphans="0" fo:text-align="start" fo:line-height="0.1944in" fo:margin-left="0.2951in" fo:text-indent="0in">
        <style:tab-stops/>
      </style:paragraph-properties>
      <style:text-properties fo:font-size="12pt" style:font-size-asian="12pt"/>
    </style:style>
    <style:style style:name="P78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P94" style:parent-style-name="內文" style:family="paragraph">
      <style:paragraph-properties fo:widows="0" fo:orphans="0" fo:margin-left="0.393in" fo:text-indent="0.393in">
        <style:tab-stops/>
      </style:paragraph-properties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內文" style:family="paragraph">
      <style:paragraph-properties fo:widows="0" fo:orphans="0" fo:margin-top="0.0694in" style:line-height-at-least="0in" fo:margin-left="0.5416in" fo:text-indent="-0.5416in">
        <style:tab-stops>
          <style:tab-stop style:type="left" style:position="-0.5416in"/>
        </style:tab-stops>
      </style:paragraph-properties>
    </style:style>
    <style:style style:name="T97" style:parent-style-name="預設段落字型" style:family="text">
      <style:text-properties fo:font-weight="bold" style:font-weight-asian="bold" style:language-asian="zh" style:country-asian="HK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7618in"/>
    </style:style>
    <style:style style:name="TableColumn105" style:family="table-column">
      <style:table-column-properties style:column-width="0.6805in"/>
    </style:style>
    <style:style style:name="TableColumn106" style:family="table-column">
      <style:table-column-properties style:column-width="1.0187in"/>
    </style:style>
    <style:style style:name="TableColumn107" style:family="table-column">
      <style:table-column-properties style:column-width="0.6888in"/>
    </style:style>
    <style:style style:name="TableColumn108" style:family="table-column">
      <style:table-column-properties style:column-width="0.6888in"/>
    </style:style>
    <style:style style:name="TableColumn109" style:family="table-column">
      <style:table-column-properties style:column-width="0.7875in"/>
    </style:style>
    <style:style style:name="Table101" style:family="table">
      <style:table-properties style:width="5.9062in" fo:margin-left="0.0194in" table:align="left"/>
    </style:style>
    <style:style style:name="TableRow110" style:family="table-row">
      <style:table-row-properties style:min-row-height="0.2236in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letter-spacing="-0.0083in" fo:font-size="12pt" style:font-size-asian="12pt"/>
    </style:style>
    <style:style style:name="P121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29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2236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33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48" style:family="table-row">
      <style:table-row-properties style:min-row-height="0.2236in"/>
    </style:style>
    <style:style style:name="P149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236in"/>
    </style:style>
    <style:style style:name="P165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80" style:family="table-row">
      <style:table-row-properties style:min-row-height="0.2236in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 style:min-row-height="0.2236in"/>
    </style:style>
    <style:style style:name="P198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3" style:family="table-row">
      <style:table-row-properties style:min-row-height="0.2236in"/>
    </style:style>
    <style:style style:name="P21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0" fo:orphans="0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29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內文" style:family="paragraph">
      <style:paragraph-properties fo:widows="0" fo:orphans="0" fo:margin-top="0.1736in" style:line-height-at-least="0in" fo:margin-left="0.5416in" fo:text-indent="-0.5416in">
        <style:tab-stops/>
      </style:paragraph-properties>
    </style:style>
    <style:style style:name="T233" style:parent-style-name="預設段落字型" style:family="text">
      <style:text-properties fo:font-weight="bold" style:font-weight-asian="bold" style:language-asian="zh" style:country-asian="HK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ableColumn238" style:family="table-column">
      <style:table-column-properties style:column-width="0.393in"/>
    </style:style>
    <style:style style:name="TableColumn239" style:family="table-column">
      <style:table-column-properties style:column-width="0.8437in"/>
    </style:style>
    <style:style style:name="TableColumn240" style:family="table-column">
      <style:table-column-properties style:column-width="1.2541in"/>
    </style:style>
    <style:style style:name="TableColumn241" style:family="table-column">
      <style:table-column-properties style:column-width="2.1666in"/>
    </style:style>
    <style:style style:name="TableColumn242" style:family="table-column">
      <style:table-column-properties style:column-width="1.2687in"/>
    </style:style>
    <style:style style:name="Table237" style:family="table">
      <style:table-properties style:width="5.9263in" style:rel-width="100%" fo:margin-left="0in" table:align="left"/>
    </style:style>
    <style:style style:name="TableRow243" style:family="table-row">
      <style:table-row-properties style:min-row-height="0.5625in"/>
    </style:style>
    <style:style style:name="TableCell2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 style:language-asian="zh" style:country-asian="HK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 style:language-asian="zh" style:country-asian="HK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</style:style>
    <style:style style:name="T252" style:parent-style-name="預設段落字型" style:family="text">
      <style:text-properties fo:font-size="12pt" style:font-size-asian="12pt" style:language-asian="zh" style:country-asian="HK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63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0" fo:orphans="0" fo:line-height="0.1944in" fo:margin-left="0.1687in" fo:text-indent="-0.1687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P268" style:parent-style-name="內文" style:family="paragraph">
      <style:paragraph-properties fo:widows="0" fo:orphans="0" fo:line-height="0.1944in" fo:margin-left="0.1687in" fo:text-indent="-0.1687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font-size="12pt" style:font-size-asian="12pt"/>
    </style:style>
    <style:style style:name="P273" style:parent-style-name="內文" style:family="paragraph">
      <style:paragraph-properties fo:widows="0" fo:orphans="0" fo:line-height="0.1944in" fo:margin-left="0.1687in" fo:text-indent="-0.1687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ableCell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0" fo:orphans="0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84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87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P290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P291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P292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P293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0" fo:orphans="0" fo:line-height="0.1944in" fo:margin-left="0.1687in" fo:text-indent="-0.1687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P303" style:parent-style-name="內文" style:family="paragraph">
      <style:paragraph-properties fo:widows="0" fo:orphans="0" fo:line-height="0.1944in" fo:margin-left="0.1687in" fo:text-indent="-0.1687in">
        <style:tab-stops/>
      </style:paragraph-properties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0" fo:orphans="0" fo:line-height="0.1944in" fo:margin-left="0in" fo:text-indent="0in">
        <style:tab-stops/>
      </style:paragraph-properties>
    </style:style>
    <style:style style:name="T310" style:parent-style-name="預設段落字型" style:family="text">
      <style:text-properties fo:font-size="11pt" style:font-size-asian="11pt" style:font-size-complex="11pt"/>
    </style:style>
    <style:style style:name="T311" style:parent-style-name="預設段落字型" style:family="text">
      <style:text-properties fo:font-size="11pt" style:font-size-asian="11pt" style:font-size-complex="11pt"/>
    </style:style>
    <style:style style:name="T312" style:parent-style-name="預設段落字型" style:family="text">
      <style:text-properties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fo:font-size="11pt" style:font-size-asian="11pt" style:font-size-complex="11pt"/>
    </style:style>
    <style:style style:name="P321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/>
    </style:style>
    <style:style style:name="P322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weight="bold" style:font-weight-asian="bold" fo:font-size="12pt" style:font-size-asian="12pt" fo:background-color="#FFFF00"/>
    </style:style>
    <style:style style:name="P323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 fo:background-color="#FFFF00"/>
    </style:style>
    <style:style style:name="TableRow324" style:family="table-row">
      <style:table-row-properties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27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30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P333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widows="0" fo:orphans="0" fo:line-height="0.1944in" fo:margin-left="0.1687in" fo:text-indent="-0.1687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P337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0" fo:orphans="0" fo:line-height="0.1944in" fo:margin-left="0.1687in" fo:text-indent="-0.1687in">
        <style:tab-stops/>
      </style:paragraph-properties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P345" style:parent-style-name="內文" style:family="paragraph">
      <style:paragraph-properties fo:widows="0" fo:orphans="0" fo:line-height="0.1944in" fo:margin-left="0.1687in" fo:text-indent="-0.1687in">
        <style:tab-stops/>
      </style:paragraph-properties>
      <style:text-properties fo:font-size="12pt" style:font-size-asian="12pt"/>
    </style:style>
    <style:style style:name="P346" style:parent-style-name="內文" style:family="paragraph">
      <style:paragraph-properties fo:widows="0" fo:orphans="0" fo:line-height="0.1944in" fo:margin-left="0.1687in" fo:text-indent="-0.1687in">
        <style:tab-stops/>
      </style:paragraph-properties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ableCell3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/>
    </style:style>
    <style:style style:name="P359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/>
    </style:style>
    <style:style style:name="P360" style:parent-style-name="內文" style:family="paragraph">
      <style:paragraph-properties fo:widows="0" fo:orphans="0" fo:line-height="0.1944in" fo:margin-left="0in" fo:text-indent="0in">
        <style:tab-stops/>
      </style:paragraph-properties>
      <style:text-properties fo:font-size="12pt" style:font-size-asian="12pt"/>
    </style:style>
    <style:style style:name="P361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</style:style>
    <style:style style:name="T36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教育部主管非營業基金111年度決算評估報告</text:p>
      <text:p text:style-name="第二層14號字"><text:bookmark-start text:name="_Toc371329014"/><text:bookmark-start text:name="_Toc375312569"/><text:bookmark-start text:name="_Toc399322035"/><text:bookmark-start text:name="_Toc399577021"/><text:bookmark-start text:name="_Toc399745499"/><text:bookmark-start text:name="_Toc466619977"/><text:bookmark-start text:name="_Toc466620844"/><text:bookmark-start text:name="_Toc466963195"/><text:bookmark-start text:name="_Toc466963664"/><text:bookmark-start text:name="_Toc116476265"/><text:bookmark-start text:name="_Toc161323761"/>四、國立海洋生物博物館辦理「國立社教機構環境優化服務躍升計畫<text:bookmark-end text:name="_Toc466619977"/><text:bookmark-end text:name="_Toc466620844"/><text:bookmark-end text:name="_Toc466963195"/><text:bookmark-end text:name="_Toc466963664"/>」進度未如預期且保留比率偏高，<text:span text:style-name="T5">允宜加強管控作業進度</text:span><text:span text:style-name="T6">，</text:span>以達優化展演環境之目標<text:bookmark-end text:name="_Toc116476265"/><text:bookmark-end text:name="_Toc161323761"/></text:p>
      <text:p text:style-name="P7">教育部所屬基金各館所自民國70年起陸續建置，<text:span text:style-name="T8">整體軟硬體建設已趨老舊，教育部為協助優化社教機構環境，</text:span>提出「國立社教機構環境優化服務躍升計畫<text:span text:style-name="T9"><text:note text:note-class="footnote" text:id="_ftn0"><text:note-citation>1</text:note-citation><text:note-body><text:p text:style-name="表格內文14行高">行政院109年6月5日院臺教字第1090015216號函核定。</text:p></text:note-body></text:note></text:span>」，期程110至113年度，總經費14億574萬9<text:span text:style-name="T10">千</text:span>元，其中屬國立海洋生物博物館(下稱海生館)經費為4億5,663萬3千元 (詳表1)，111年度該計畫可支用預算數1億408萬9千元，執行結果，實支數4,709萬1千元，保留數5,523萬8千元，賸餘數176萬元。經查：</text:p>
      <text:p text:style-name="P11"><text:span text:style-name="T12">表1</text:span><text:span text:style-name="T13"><text:s text:c="2"/>海生館辦理「國立社教機構環境優化服務躍升計畫」110至113年度分年經費統計表<text:s/></text:span><text:s text:c="8"/><text:s text:c="2"/><text:s text:c="6"/><text:span text:style-name="T14">單位: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年度</text:span></text:p>
          </table:table-cell>
          <table:table-cell table:style-name="TableCell26">
            <text:p text:style-name="P27"><text:span text:style-name="T28">110</text:span></text:p>
          </table:table-cell>
          <table:table-cell table:style-name="TableCell29">
            <text:p text:style-name="P30">111</text:p>
          </table:table-cell>
          <table:table-cell table:style-name="TableCell31">
            <text:p text:style-name="P32">112</text:p>
          </table:table-cell>
          <table:table-cell table:style-name="TableCell33">
            <text:p text:style-name="P34">113</text:p>
          </table:table-cell>
          <table:table-cell table:style-name="TableCell35">
            <text:p text:style-name="P36">合計</text:p>
          </table:table-cell>
        </table:table-row>
        <table:table-row table:style-name="TableRow37">
          <table:table-cell table:style-name="TableCell38">
            <text:p text:style-name="P39">固定資產</text:p>
          </table:table-cell>
          <table:table-cell table:style-name="TableCell40">
            <text:p text:style-name="P41">58,540</text:p>
          </table:table-cell>
          <table:table-cell table:style-name="TableCell42">
            <text:p text:style-name="P43">65,163</text:p>
          </table:table-cell>
          <table:table-cell table:style-name="TableCell44">
            <text:p text:style-name="P45">115,200</text:p>
          </table:table-cell>
          <table:table-cell table:style-name="TableCell46">
            <text:p text:style-name="P47">207,930</text:p>
          </table:table-cell>
          <table:table-cell table:style-name="TableCell48">
            <text:p text:style-name="P49">446,833</text:p>
          </table:table-cell>
        </table:table-row>
        <table:table-row table:style-name="TableRow50">
          <table:table-cell table:style-name="TableCell51">
            <text:p text:style-name="P52">遞延費用</text:p>
          </table:table-cell>
          <table:table-cell table:style-name="TableCell53">
            <text:p text:style-name="P54">320</text:p>
          </table:table-cell>
          <table:table-cell table:style-name="TableCell55">
            <text:p text:style-name="P56">9,48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9,800</text:p>
          </table:table-cell>
        </table:table-row>
        <table:table-row table:style-name="TableRow63">
          <table:table-cell table:style-name="TableCell64">
            <text:p text:style-name="P65"><text:span text:style-name="T66">合計</text:span></text:p>
          </table:table-cell>
          <table:table-cell table:style-name="TableCell67">
            <text:p text:style-name="P68">58,860</text:p>
          </table:table-cell>
          <table:table-cell table:style-name="TableCell69">
            <text:p text:style-name="P70">74,643</text:p>
          </table:table-cell>
          <table:table-cell table:style-name="TableCell71">
            <text:p text:style-name="P72">115,200</text:p>
          </table:table-cell>
          <table:table-cell table:style-name="TableCell73">
            <text:p text:style-name="P74">207,930</text:p>
          </table:table-cell>
          <table:table-cell table:style-name="TableCell75">
            <text:p text:style-name="P76">456,633</text:p>
          </table:table-cell>
        </table:table-row>
      </table:table>
      <text:p text:style-name="P77">資料來源：海生館提供。</text:p>
      <text:p text:style-name="P78">據海生館提供110及111年度辦理「國立社教機構環境優化服務躍升計畫」預算編列及執行情形<text:span text:style-name="T79">，</text:span>110及111年度預算保留數占可支用預算數比率(下稱保留比率)各為50.03%及53.07%，均逾5成(詳表2)<text:span text:style-name="T80">。</text:span>復<text:span text:style-name="T81">依</text:span>該<text:span text:style-name="T82">館提供截至111</text:span>年<text:span text:style-name="T83">底各</text:span>細項<text:span text:style-name="T84">計畫執行進度</text:span>觀之<text:span text:style-name="T85">(詳表3)，</text:span>其中<text:span text:style-name="T86">「典藏展示教育大樓工程」</text:span>因<text:span text:style-name="T87">基本設計及細部設計審查費時致原規劃期程延宕，</text:span>而「新型態混合實境水下博物館」則<text:span text:style-name="T88">因110年度水下載具佈放用雙體船建造進度落後，</text:span>致未達預定進度<text:span text:style-name="T89">，允</text:span>宜對各工程項目落後原因<text:span text:style-name="T90">強</text:span>化<text:span text:style-name="T91">管控作業</text:span>進度，俾<text:span text:style-name="T92">如</text:span><text:soft-page-break/><text:span text:style-name="T93">期如質完成。</text:span></text:p>
      <text:p text:style-name="P94">綜上，海生館<text:span text:style-name="T95">110及111年度辦理「國立社教機構環境優化服務躍升計畫」預算保留比率</text:span>均逾50%，部分細項計畫執行進度落後，允宜加強管控作業進度以如期如質完成，俾優化展演環境及提升安全性能。</text:p>
      <text:p text:style-name="P96"><text:span text:style-name="T97">表</text:span><text:span text:style-name="T98">2</text:span><text:span text:style-name="T99"><text:s text:c="2"/>海生館110及111年度辦理「國立社教機構環境優化服務躍升計畫」預算編列及執行情形</text:span><text:s text:c="8"/><text:s text:c="2"/><text:s/><text:s text:c="6"/><text:span text:style-name="T100">單位:新臺幣千元；%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年度</text:p>
          </table:table-cell>
          <table:table-cell table:style-name="TableCell113">
            <text:p text:style-name="P114">項次</text:p>
          </table:table-cell>
          <table:table-cell table:style-name="TableCell115">
            <text:p text:style-name="P116">以前年度保留數</text:p>
          </table:table-cell>
          <table:table-cell table:style-name="TableCell117">
            <text:p text:style-name="P118">本年度預算數</text:p>
          </table:table-cell>
          <table:table-cell table:style-name="TableCell119">
            <text:p text:style-name="P120">可支用預算數</text:p>
            <text:p text:style-name="P121">(A)</text:p>
          </table:table-cell>
          <table:table-cell table:style-name="TableCell122">
            <text:p text:style-name="P123">實支數</text:p>
          </table:table-cell>
          <table:table-cell table:style-name="TableCell124">
            <text:p text:style-name="P125">保留數</text:p>
            <text:p text:style-name="P126">(B)</text:p>
          </table:table-cell>
          <table:table-cell table:style-name="TableCell127">
            <text:p text:style-name="P128">保留比率</text:p>
            <text:p text:style-name="P129">(B/A)</text:p>
          </table:table-cell>
        </table:table-row>
        <table:table-row table:style-name="TableRow130">
          <table:table-cell table:style-name="TableCell131" table:number-rows-spanned="3">
            <text:p text:style-name="P132">110</text:p>
            <text:p text:style-name="P133"/>
          </table:table-cell>
          <table:table-cell table:style-name="TableCell134">
            <text:p text:style-name="P135">固定資產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58,540</text:p>
          </table:table-cell>
          <table:table-cell table:style-name="TableCell140">
            <text:p text:style-name="P141">58,540</text:p>
          </table:table-cell>
          <table:table-cell table:style-name="TableCell142">
            <text:p text:style-name="P143">25,377</text:p>
          </table:table-cell>
          <table:table-cell table:style-name="TableCell144">
            <text:p text:style-name="P145">29,446</text:p>
          </table:table-cell>
          <table:table-cell table:style-name="TableCell146">
            <text:p text:style-name="P147">50.30<text:s/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遞延費用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320</text:p>
          </table:table-cell>
          <table:table-cell table:style-name="TableCell156">
            <text:p text:style-name="P157">320</text:p>
          </table:table-cell>
          <table:table-cell table:style-name="TableCell158">
            <text:p text:style-name="P159">237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.00<text:s/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合計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58,860</text:p>
          </table:table-cell>
          <table:table-cell table:style-name="TableCell172">
            <text:p text:style-name="P173">58,860</text:p>
          </table:table-cell>
          <table:table-cell table:style-name="TableCell174">
            <text:p text:style-name="P175">25,614</text:p>
          </table:table-cell>
          <table:table-cell table:style-name="TableCell176">
            <text:p text:style-name="P177">29,446</text:p>
          </table:table-cell>
          <table:table-cell table:style-name="TableCell178">
            <text:p text:style-name="P179">50.03<text:s/></text:p>
          </table:table-cell>
        </table:table-row>
        <table:table-row table:style-name="TableRow180">
          <table:table-cell table:style-name="TableCell181" table:number-rows-spanned="3">
            <text:p text:style-name="P182">111</text:p>
          </table:table-cell>
          <table:table-cell table:style-name="TableCell183">
            <text:p text:style-name="P184">固定資產</text:p>
          </table:table-cell>
          <table:table-cell table:style-name="TableCell185">
            <text:p text:style-name="P186">29,446</text:p>
          </table:table-cell>
          <table:table-cell table:style-name="TableCell187">
            <text:p text:style-name="P188">65,163</text:p>
          </table:table-cell>
          <table:table-cell table:style-name="TableCell189">
            <text:p text:style-name="P190">94,609</text:p>
          </table:table-cell>
          <table:table-cell table:style-name="TableCell191">
            <text:p text:style-name="P192">38,238</text:p>
          </table:table-cell>
          <table:table-cell table:style-name="TableCell193">
            <text:p text:style-name="P194">55,238</text:p>
          </table:table-cell>
          <table:table-cell table:style-name="TableCell195">
            <text:p text:style-name="P196">58.39<text:s/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遞延費用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9,480</text:p>
          </table:table-cell>
          <table:table-cell table:style-name="TableCell205">
            <text:p text:style-name="P206">9,480</text:p>
          </table:table-cell>
          <table:table-cell table:style-name="TableCell207">
            <text:p text:style-name="P208">8,853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.00<text:s/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合計</text:p>
          </table:table-cell>
          <table:table-cell table:style-name="TableCell217">
            <text:p text:style-name="P218">29,446</text:p>
          </table:table-cell>
          <table:table-cell table:style-name="TableCell219">
            <text:p text:style-name="P220">74,643</text:p>
          </table:table-cell>
          <table:table-cell table:style-name="TableCell221">
            <text:p text:style-name="P222">104,089</text:p>
          </table:table-cell>
          <table:table-cell table:style-name="TableCell223">
            <text:p text:style-name="P224">47,091</text:p>
          </table:table-cell>
          <table:table-cell table:style-name="TableCell225">
            <text:p text:style-name="P226">55,238</text:p>
          </table:table-cell>
          <table:table-cell table:style-name="TableCell227">
            <text:p text:style-name="P228">53.07<text:s/></text:p>
          </table:table-cell>
        </table:table-row>
      </table:table>
      <text:p text:style-name="P229"><text:span text:style-name="T230">資料來源：海生館提供</text:span><text:span text:style-name="T231">。</text:span></text:p>
      <text:p text:style-name="P232"><text:span text:style-name="T233">表</text:span><text:span text:style-name="T234">3 <text:s/>迄11</text:span><text:span text:style-name="T235">1</text:span><text:span text:style-name="T236">年底海生館執行「國立社教機構環境優化服務躍升計畫」工作項目及進度統計表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p text:style-name="P245"><text:span text:style-name="T246">項目名稱</text:span></text:p>
            </table:table-cell>
            <table:table-cell table:style-name="TableCell247">
              <text:p text:style-name="P248"><text:span text:style-name="T249">辦理期程</text:span></text:p>
            </table:table-cell>
            <table:table-cell table:style-name="TableCell250">
              <text:p text:style-name="P251"><text:span text:style-name="T252">辦理內容</text:span></text:p>
            </table:table-cell>
            <table:table-cell table:style-name="TableCell253">
              <text:p text:style-name="P254"><text:span text:style-name="T255">辦理進度</text:span></text:p>
            </table:table-cell>
            <table:table-cell table:style-name="TableCell256">
              <text:p text:style-name="P257">進度是否落後，相關改進措施</text:p>
            </table:table-cell>
          </table:table-row>
        </table:table-header-rows>
        <table:table-row table:style-name="TableRow258">
          <table:table-cell table:style-name="TableCell259">
            <text:p text:style-name="P260">園區效能評估及優化</text:p>
          </table:table-cell>
          <table:table-cell table:style-name="TableCell261">
            <text:p text:style-name="P262">110.01.01~</text:p>
            <text:p text:style-name="P263">113.12.31</text:p>
          </table:table-cell>
          <table:table-cell table:style-name="TableCell264">
            <text:p text:style-name="P265"><text:span text:style-name="T266">1.圖書館空間改造之規劃設計費</text:span><text:span text:style-name="T267">。</text:span></text:p>
            <text:p text:style-name="P268"><text:span text:style-name="T269">2.</text:span><text:span text:style-name="T270">智慧化圖書館</text:span><text:span text:style-name="T271">RFID系統建置費</text:span><text:span text:style-name="T272">。</text:span></text:p>
            <text:p text:style-name="P273"><text:span text:style-name="T274">3.建置多媒體暨出版編輯中心之軟硬體</text:span><text:span text:style-name="T275">。</text:span></text:p>
          </table:table-cell>
          <table:table-cell table:style-name="TableCell276">
            <text:p text:style-name="P277">1.圖書室空間改造工程案及智慧化圖書館RFID系統建置案已完成。</text:p>
            <text:p text:style-name="P278">3.建置多媒體暨出版編輯中心之軟硬體已完成111年之計畫項目。</text:p>
          </table:table-cell>
          <table:table-cell table:style-name="TableCell279">
            <text:p text:style-name="P280">否</text:p>
          </table:table-cell>
        </table:table-row>
        <table:table-row table:style-name="TableRow281">
          <table:table-cell table:style-name="TableCell282">
            <text:p text:style-name="P283">典藏展示教育大樓工程</text:p>
            <text:p text:style-name="P284"/>
          </table:table-cell>
          <table:table-cell table:style-name="TableCell285">
            <text:p text:style-name="P286">110.01.01~</text:p>
            <text:p text:style-name="P287">113.12.31</text:p>
          </table:table-cell>
          <table:table-cell table:style-name="TableCell288">
            <text:p text:style-name="P289">1.規劃設計及監造發包案發包。</text:p>
            <text:p text:style-name="P290">2.設計資料送行政院公共工程委員會審查。</text:p>
            <text:p text:style-name="P291">3.環境影響評估計畫及水土保持計畫委外辦<text:soft-page-break/>理及計畫送主管機關審查。</text:p>
            <text:p text:style-name="P292">4.主體建築施工及驗收。</text:p>
            <text:p text:style-name="P293">5.內部裝修工程施工及驗收。</text:p>
          </table:table-cell>
          <table:table-cell table:style-name="TableCell294">
            <text:p text:style-name="P295"><text:span text:style-name="T296">1.基本設計於111年7月經行政院公共工程委員會審議通過，</text:span><text:span text:style-name="T297">同年</text:span><text:span text:style-name="T298">8月進行細部設計作業，經</text:span><text:span text:style-name="T299">2</text:span><text:span text:style-name="T300">次內部審查及外部專家學者審查</text:span><text:span text:style-name="T301">。</text:span><text:span text:style-name="T302">因基本設計及細部設計審查費時，致期程延宕，造成執行率落後。</text:span></text:p>
            <text:p text:style-name="P303"><text:span text:style-name="T304">2.環境影響差異分析報告</text:span><text:soft-page-break/><text:span text:style-name="T305">案，截至111.12.15日止，已完成空氣品質、噪音振動、交通流量及陸域生態等環境背景補充監測作業，刻正進行環境影響評估模擬作業，預計</text:span><text:span text:style-name="T306">1</text:span><text:span text:style-name="T307">13年1月初完成環境因子影響評估。 <text:s/></text:span></text:p>
          </table:table-cell>
          <table:table-cell table:style-name="TableCell308">
            <text:p text:style-name="P309"><text:span text:style-name="T310">該項工程進行</text:span><text:span text:style-name="T311">細部設計階段需彙整各單位需求及意見</text:span><text:span text:style-name="T312">，</text:span><text:span text:style-name="T313">並進行內部審查及外部專家會審</text:span><text:span text:style-name="T314">，致進</text:span><text:span text:style-name="T315">程</text:span><text:span text:style-name="T316">略</text:span><text:span text:style-name="T317">延</text:span><text:span text:style-name="T318">後，嗣後</text:span><text:span text:style-name="T319">將積極趕辦</text:span><text:span text:style-name="T320">。</text:span></text:p>
            <text:p text:style-name="P321"/>
            <text:p text:style-name="P322"/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新型態混合實境水下博物館</text:p>
            <text:p text:style-name="P327"/>
          </table:table-cell>
          <table:table-cell table:style-name="TableCell328">
            <text:p text:style-name="P329">110.01.01~</text:p>
            <text:p text:style-name="P330">113.12.31</text:p>
          </table:table-cell>
          <table:table-cell table:style-name="TableCell331">
            <text:p text:style-name="P332">1.水下360°環景影像即時互動系統。</text:p>
            <text:p text:style-name="P333">2.水下載具與工作用船隻運維團隊之建構、培訓與管理。</text:p>
            <text:p text:style-name="P334"><text:span text:style-name="T335">3.完成定時排程水下載具定點巡航導覽系統</text:span><text:span text:style-name="T336">。</text:span></text:p>
            <text:p text:style-name="P337">4.建立博物館內VR環景與載具操控等控制管理介面。</text:p>
          </table:table-cell>
          <table:table-cell table:style-name="TableCell338">
            <text:p text:style-name="P339"><text:span text:style-name="T340">1.水下360</text:span><text:span text:style-name="T341">°</text:span><text:span text:style-name="T342">環景影像即時互動系統，已於110年度完成建置</text:span><text:span text:style-name="T343">。</text:span><text:span text:style-name="T344"><text:s/></text:span></text:p>
            <text:p text:style-name="P345">2.水下載具與工作用船隻運維團隊之建構、培訓與管理：因110年度水下載具佈放用雙體船建造進度落後，未達預定進度。</text:p>
            <text:p text:style-name="P346"><text:span text:style-name="T347">3.</text:span><text:span text:style-name="T348">購置水面無人船</text:span><text:span text:style-name="T349">系統、大頻寬低延遲通訊系統(微波/長距離WiFi或4</text:span><text:span text:style-name="T350">G網路</text:span><text:span text:style-name="T351">)以及中控串流推播與遠端載具操控平台，</text:span><text:span text:style-name="T352">海生館內遠端操控</text:span><text:span text:style-name="T353">通訊系統</text:span><text:span text:style-name="T354">與視訊編輯整合</text:span><text:span text:style-name="T355">系統，已完成建置</text:span><text:span text:style-name="T356">。</text:span></text:p>
          </table:table-cell>
          <table:table-cell table:style-name="TableCell357">
            <text:p text:style-name="P358">因110年度水下載具佈放用雙體船建造進度落後造成經費執行較預期落後，為求航行安全，監督廠商依圖施作中。</text:p>
            <text:p text:style-name="P359"><text:s/></text:p>
            <text:p text:style-name="P360"/>
          </table:table-cell>
        </table:table-row>
      </table:table>
      <text:p text:style-name="P361"><text:span text:style-name="T362">資料來源：海生館提供。</text:span><text:bookmark-end text:name="_Toc371329014"/><text:bookmark-end text:name="_Toc375312569"/><text:bookmark-end text:name="_Toc399322035"/><text:bookmark-end text:name="_Toc399577021"/><text:bookmark-end text:name="_Toc3997454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81in" fo:margin-right="0.1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fo:font-weight="bold" style:font-weight-asian="bold" style:letter-kerning="true" fo:font-size="12pt" style:font-size-asian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Administrator</dc:creator>
    <meta:creation-date>2024-03-27T01:09:00Z</meta:creation-date>
    <dc:date>2024-03-27T01:09:00Z</dc:date>
    <meta:print-date>2024-03-27T01:09:00Z</meta:print-date>
    <meta:template xlink:href="doctemp0928" xlink:type="simple"/>
    <meta:editing-cycles>2</meta:editing-cycles>
    <meta:editing-duration>PT0S</meta:editing-duration>
    <meta:document-statistic meta:page-count="3" meta:paragraph-count="4" meta:word-count="333" meta:character-count="2229" meta:row-count="15" meta:non-whitespace-character-count="1900"/>
  </office:meta>
</office:document-meta>
</file>