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6" style:parent-style-name="內文" style:family="paragraph">
      <style:paragraph-properties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7" style:parent-style-name="內文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 style:language-asian="zh" style:country-asian="HK"/>
    </style:style>
    <style:style style:name="T10" style:parent-style-name="預設段落字型" style:family="text">
      <style:text-properties style:letter-kerning="false" style:text-position="super 50%"/>
    </style:style>
    <style:style style:name="P11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 style:text-position="super 50%"/>
    </style:style>
    <style:style style:name="P1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style:language-asian="zh" style:country-asian="HK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 style:language-asian="zh" style:country-asian="HK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內文" style:family="paragraph">
      <style:paragraph-properties fo:margin-top="0.0694in" style:line-height-at-least="0in" fo:margin-left="1.0243in" fo:text-indent="-0.5263in">
        <style:tab-stops/>
      </style:paragraph-properties>
    </style:style>
    <style:style style:name="T41" style:parent-style-name="預設段落字型" style:family="text">
      <style:text-properties fo:font-weight="bold" style:font-weight-asian="bold" fo:letter-spacing="-0.0027in" style:letter-kerning="false" style:language-asian="zh" style:country-asian="HK"/>
    </style:style>
    <style:style style:name="T42" style:parent-style-name="預設段落字型" style:family="text">
      <style:text-properties fo:font-weight="bold" style:font-weight-asian="bold" fo:letter-spacing="-0.0027in" style:letter-kerning="false" style:language-asian="zh" style:country-asian="HK"/>
    </style:style>
    <style:style style:name="T43" style:parent-style-name="預設段落字型" style:family="text">
      <style:text-properties fo:font-weight="bold" style:font-weight-asian="bold" fo:letter-spacing="-0.0027in" style:letter-kerning="false"/>
    </style:style>
    <style:style style:name="T44" style:parent-style-name="預設段落字型" style:family="text">
      <style:text-properties fo:font-weight="bold" style:font-weight-asian="bold" fo:letter-spacing="-0.0027in" style:letter-kerning="false" style:language-asian="zh" style:country-asian="HK"/>
    </style:style>
    <style:style style:name="T45" style:parent-style-name="預設段落字型" style:family="text">
      <style:text-properties fo:font-weight="bold" style:font-weight-asian="bold" fo:letter-spacing="-0.0027in" style:letter-kerning="false" style:language-asian="zh" style:country-asian="HK"/>
    </style:style>
    <style:style style:name="T46" style:parent-style-name="預設段落字型" style:family="text">
      <style:text-properties fo:font-weight="bold" style:font-weight-asian="bold" fo:letter-spacing="-0.0027in" style:letter-kerning="false" style:language-asian="zh" style:country-asian="HK"/>
    </style:style>
    <style:style style:name="T47" style:parent-style-name="預設段落字型" style:family="text">
      <style:text-properties fo:font-weight="bold" style:font-weight-asian="bold" fo:letter-spacing="-0.0027in" style:letter-kerning="false"/>
    </style:style>
    <style:style style:name="T48" style:parent-style-name="預設段落字型" style:family="text">
      <style:text-properties fo:font-weight="bold" style:font-weight-asian="bold" fo:letter-spacing="-0.0027in" style:letter-kerning="false"/>
    </style:style>
    <style:style style:name="T49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ableColumn51" style:family="table-column">
      <style:table-column-properties style:column-width="0.7673in"/>
    </style:style>
    <style:style style:name="TableColumn52" style:family="table-column">
      <style:table-column-properties style:column-width="0.9284in"/>
    </style:style>
    <style:style style:name="TableColumn53" style:family="table-column">
      <style:table-column-properties style:column-width="0.9291in"/>
    </style:style>
    <style:style style:name="TableColumn54" style:family="table-column">
      <style:table-column-properties style:column-width="0.9291in"/>
    </style:style>
    <style:style style:name="TableColumn55" style:family="table-column">
      <style:table-column-properties style:column-width="0.9291in"/>
    </style:style>
    <style:style style:name="TableColumn56" style:family="table-column">
      <style:table-column-properties style:column-width="0.9291in"/>
    </style:style>
    <style:style style:name="Table50" style:family="table">
      <style:table-properties style:width="5.4125in" fo:margin-left="0in" table:align="righ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109" style:parent-style-name="內文" style:family="paragraph">
      <style:paragraph-properties fo:line-height="0.25in" fo:margin-left="0.4979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110" style:parent-style-name="內文" style:family="paragraph">
      <style:paragraph-properties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111" style:parent-style-name="內文" style:family="paragraph">
      <style:paragraph-properties fo:margin-left="0.5902in" fo:text-indent="0.393in">
        <style:tab-stops/>
      </style:paragraph-properties>
      <style:text-properties style:letter-kerning="false" style:font-size-complex="11pt"/>
    </style:style>
    <style:style style:name="P112" style:parent-style-name="內文" style:family="paragraph">
      <style:paragraph-properties fo:margin-left="0.7868in" fo:text-indent="-0.1965in">
        <style:tab-stops/>
      </style:paragraph-properties>
      <style:text-properties style:letter-kerning="false"/>
    </style:style>
    <style:style style:name="P113" style:parent-style-name="內文" style:family="paragraph">
      <style:paragraph-properties fo:margin-left="0.7868in" fo:text-indent="-0.1965in">
        <style:tab-stops/>
      </style:paragraph-properties>
      <style:text-properties style:letter-kerning="false"/>
    </style:style>
    <style:style style:name="P114" style:parent-style-name="內文" style:family="paragraph">
      <style:paragraph-properties fo:margin-left="0.7868in" fo:text-indent="-0.1965in">
        <style:tab-stops/>
      </style:paragraph-properties>
      <style:text-properties style:letter-kerning="false"/>
    </style:style>
    <style:style style:name="P115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116" style:parent-style-name="內文" style:family="paragraph">
      <style:paragraph-properties fo:margin-top="0.0347in" style:line-height-at-least="0in" fo:margin-left="0.4375in" fo:text-indent="-0.5493in">
        <style:tab-stops/>
      </style:paragraph-properties>
    </style:style>
    <style:style style:name="T11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18" style:parent-style-name="預設段落字型" style:family="text">
      <style:text-properties fo:font-weight="bold" style:font-weight-asian="bold" fo:letter-spacing="-0.0138in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ableColumn129" style:family="table-column">
      <style:table-column-properties style:column-width="2.0437in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0.4763in"/>
    </style:style>
    <style:style style:name="TableColumn132" style:family="table-column">
      <style:table-column-properties style:column-width="0.4555in"/>
    </style:style>
    <style:style style:name="TableColumn133" style:family="table-column">
      <style:table-column-properties style:column-width="0.4562in"/>
    </style:style>
    <style:style style:name="TableColumn134" style:family="table-column">
      <style:table-column-properties style:column-width="0.4555in"/>
    </style:style>
    <style:style style:name="TableColumn135" style:family="table-column">
      <style:table-column-properties style:column-width="0.4562in"/>
    </style:style>
    <style:style style:name="TableColumn136" style:family="table-column">
      <style:table-column-properties style:column-width="0.4562in"/>
    </style:style>
    <style:style style:name="Table128" style:family="table">
      <style:table-properties style:width="5.9812in" fo:margin-left="0in" table:align="left"/>
    </style:style>
    <style:style style:name="TableRow137" style:family="table-row">
      <style:table-row-properties style:min-row-height="0.2229in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14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41" style:parent-style-name="預設段落字型" style:family="text">
      <style:text-properties fo:letter-spacing="-0.0027in" style:letter-kerning="false" fo:font-size="12pt" style:font-size-asian="12pt" style:font-size-complex="11pt" style:language-asian="zh" style:country-asian="HK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144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145" style:parent-style-name="預設段落字型" style:family="text">
      <style:text-properties fo:letter-spacing="-0.0236in" style:letter-kerning="false" fo:font-size="12pt" style:font-size-asian="12pt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 fo:margin-left="0in" fo:text-indent="0in">
        <style:tab-stops/>
      </style:paragraph-properties>
      <style:text-properties fo:letter-spacing="-0.0111in" style:letter-kerning="false" fo:font-size="12pt" style:font-size-asian="12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175" style:family="table-row">
      <style:table-row-properties/>
    </style:style>
    <style:style style:name="P176" style:parent-style-name="內文" style:family="paragraph">
      <style:paragraph-properties fo:line-height="0.25in" fo:margin-left="0in" fo:text-indent="0in">
        <style:tab-stops/>
      </style:paragraph-properties>
      <style:text-properties fo:letter-spacing="-0.0111in" style:letter-kerning="false" fo:font-size="12pt" style:font-size-asian="12pt" style:font-size-complex="11pt"/>
    </style:style>
    <style:style style:name="P17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07" style:family="table-row">
      <style:table-row-properties/>
    </style:style>
    <style:style style:name="P208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22" style:family="table-row">
      <style:table-row-properties style:min-row-height="0.3576in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39" style:family="table-row">
      <style:table-row-properties/>
    </style:style>
    <style:style style:name="P240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41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54" style:parent-style-name="內文" style:family="paragraph">
      <style:paragraph-properties fo:widows="0" fo:orphans="0" fo:line-height="0.1944in" fo:margin-left="0.9291in" fo:text-indent="-0.9291in">
        <style:tab-stops/>
      </style:paragraph-properties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 style:language-asian="zh" style:country-asian="HK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P267" style:parent-style-name="內文" style:family="paragraph">
      <style:paragraph-properties fo:widows="0" fo:orphans="0" fo:line-height="0.1944in" fo:margin-left="0.9291in" fo:text-indent="-0.9291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weight="bold" style:font-weight-asian="bold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P289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90" style:parent-style-name="內文" style:family="paragraph">
      <style:paragraph-properties fo:margin-top="0.0347in" style:line-height-at-least="0in" fo:margin-left="0.3951in" fo:text-indent="-0.5069in">
        <style:tab-stops/>
      </style:paragraph-properties>
    </style:style>
    <style:style style:name="T291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9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93" style:parent-style-name="預設段落字型" style:family="text">
      <style:text-properties fo:font-weight="bold" style:font-weight-asian="bold" fo:letter-spacing="-0.0138in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ableColumn298" style:family="table-column">
      <style:table-column-properties style:column-width="0.3708in"/>
    </style:style>
    <style:style style:name="TableColumn299" style:family="table-column">
      <style:table-column-properties style:column-width="2.9527in"/>
    </style:style>
    <style:style style:name="TableColumn300" style:family="table-column">
      <style:table-column-properties style:column-width="2.7319in"/>
    </style:style>
    <style:style style:name="Table297" style:family="table">
      <style:table-properties style:width="6.0555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 fo:margin-left="-0.0986in" fo:margin-right="-0.1437in" fo:text-indent="0in">
        <style:tab-stops/>
      </style:paragraph-properties>
    </style:style>
    <style:style style:name="T304" style:parent-style-name="預設段落字型" style:family="text">
      <style:text-properties fo:letter-spacing="-0.0069in" style:letter-kerning="false" fo:font-size="12pt" style:font-size-asian="12pt" style:font-size-complex="11pt" style:language-asian="zh" style:country-asian="HK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 fo:margin-left="0in" fo:text-indent="0in">
        <style:tab-stops/>
      </style:paragraph-properties>
      <style:text-properties fo:letter-spacing="-0.0125in" style:letter-kerning="false" fo:font-size="12pt" style:font-size-asian="12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 fo:margin-left="0in" fo:text-indent="0in">
        <style:tab-stops/>
      </style:paragraph-properties>
      <style:text-properties fo:letter-spacing="-0.0069in" style:letter-kerning="false" fo:font-size="12pt" style:font-size-asian="12pt" style:font-size-complex="11pt"/>
    </style:style>
    <style:style style:name="P358" style:parent-style-name="內文" style:family="paragraph">
      <style:paragraph-properties fo:line-height="0.25in" fo:margin-left="-0.0986in" fo:text-indent="0in">
        <style:tab-stops/>
      </style:paragraph-properties>
    </style:style>
    <style:style style:name="T35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36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36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36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教育部主管非營業基金111年度決算評估報告</text:p>
      <text:p text:style-name="第二層14號字"><text:bookmark-start text:name="_Toc371329014"/><text:bookmark-start text:name="_Toc375312569"/><text:bookmark-start text:name="_Toc399322035"/><text:bookmark-start text:name="_Toc399577021"/><text:bookmark-start text:name="_Toc399745499"/><text:bookmark-start text:name="_Toc51694849"/><text:bookmark-start text:name="_Toc107821420"/><text:bookmark-start text:name="_Toc116478315"/><text:bookmark-start text:name="_Toc161323763"/>五、<text:bookmark-end text:name="_Toc51694849"/>推動企業足球(半職業運動發展)計畫預算執行欠佳且部分項目尚未達目標值，允宜研謀改善以提升足球競技成績<text:bookmark-end text:name="_Toc107821420"/><text:bookmark-end text:name="_Toc116478315"/><text:bookmark-end text:name="_Toc161323763"/></text:p>
      <text:p text:style-name="P5">運動發展基金111年度於「培訓體育運動人才及運動訓練環境改善」計畫編列推動企業足球(半職業運動發展)預算數7,600萬元，決算數2,113萬1千元，預算執行率27.8%。經查：</text:p>
      <text:p text:style-name="P6">(一)107至111年度推動企業足球(半職業運動發展)預算執行率皆未達5成，111年度僅27.8%</text:p>
      <text:p text:style-name="P7"><text:span text:style-name="T8">推動企業足球(半職業運動發展)係體育署推動</text:span><text:span text:style-name="T9">足球六年計畫(107至112年度)</text:span><text:span text:style-name="T10"><text:note text:note-class="footnote" text:id="_ftn0"><text:note-citation>1</text:note-citation><text:note-body><text:p text:style-name="P11">足球六年計畫總經費43.176億元，包括配置於健全國家隊選訓賽輔導獎勵6.3億元、推動企業足球(半職業運動發展)3.66億元、鼓勵各級學校籌組足球隊9.216億元及完善硬體設施24億元等4大工作要項，並以「6年內我國世界足球排名達到100名內」為總目標。就經費來源，除完善硬體設施所興建6座標準國際足球場館經費24億元，由前瞻基礎建設計畫第1期及第2期特別預算編列外，餘19.176億元由體育署於公務預算及運發基金逐年編列預算支應。該計畫係由體育署長核定。</text:p></text:note-body></text:note></text:span><text:span text:style-name="T12">項下子計畫之一，主要辧理內容及目標包括企業足球隊數8隊、協助現有之企業足球隊符合亞洲足球聯盟</text:span><text:span text:style-name="T13"><text:note text:note-class="footnote" text:id="_ftn1"><text:note-citation>2</text:note-citation><text:note-body><text:p text:style-name="P14">依維基百科資料，亞洲足球聯盟（簡稱亞協或亞足協；英語：Asian Football Confederation，縮寫：AFC）是負責管理亞洲區足球事務之體育組織，舉辦各項國家級及俱樂部級賽事，包括協助國際足總舉行世界盃外圍賽及4年一度之亞洲盃，2004年亞足協推出名為「亞洲展望」（Vision Asia）之足球計劃，目的是統一亞洲區在有關足球運動之水平，全面執行俱樂部證照制度。</text:p></text:note-body></text:note></text:span><text:span text:style-name="T15">（以下簡稱亞足協）俱樂部之相關規定至少達6 隊</text:span><text:span text:style-name="T16">、媒合縣市與現有之企業足球隊合作</text:span><text:span text:style-name="T17">且</text:span><text:span text:style-name="T18">以屬地主義概念經營在地(半)職業足球隊至少達6 隊</text:span><text:span text:style-name="T19">。</text:span></text:p>
      <text:p text:style-name="P20"><text:span text:style-name="T21">由107至111年度推動企業足球(半職業運動發展)預算編列及執行概況(詳表1</text:span><text:span text:style-name="T22">)</text:span><text:span text:style-name="T23">觀之，1</text:span><text:span text:style-name="T24">07</text:span><text:span text:style-name="T25">至1</text:span><text:span text:style-name="T26">09</text:span><text:span text:style-name="T27">年度預算數皆為4</text:span><text:span text:style-name="T28">,600</text:span><text:span text:style-name="T29">萬元，1</text:span><text:span text:style-name="T30">10</text:span><text:span text:style-name="T31">年度起預算增為7</text:span><text:span text:style-name="T32">,600</text:span><text:span text:style-name="T33">萬元，惟各年度預算執行率皆未達5</text:span><text:span text:style-name="T34">0%</text:span><text:span text:style-name="T35">，</text:span><text:span text:style-name="T36">111</text:span><text:span text:style-name="T37">年度僅</text:span><text:span text:style-name="T38">27.8%</text:span><text:span text:style-name="T39">。</text:span></text:p>
      <text:soft-page-break/>
      <text:p text:style-name="P40"><text:span text:style-name="T41">表</text:span><text:span text:style-name="T42">1</text:span><text:span text:style-name="T43"><text:s text:c="2"/>107</text:span><text:span text:style-name="T44">至11</text:span><text:span text:style-name="T45">1</text:span><text:span text:style-name="T46">年度推動企業足球(半職業運動發展)預算編列及執行</text:span><text:span text:style-name="T47">概況表</text:span><text:span text:style-name="T48"><text:s text:c="25"/></text:span><text:span text:style-name="T49">單位：新臺幣千元；%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次</text:p>
          </table:table-cell>
          <table:table-cell table:style-name="TableCell60">
            <text:p text:style-name="P61">107年度</text:p>
          </table:table-cell>
          <table:table-cell table:style-name="TableCell62">
            <text:p text:style-name="P63">108年度</text:p>
          </table:table-cell>
          <table:table-cell table:style-name="TableCell64">
            <text:p text:style-name="P65">109年度</text:p>
          </table:table-cell>
          <table:table-cell table:style-name="TableCell66">
            <text:p text:style-name="P67">110年度</text:p>
          </table:table-cell>
          <table:table-cell table:style-name="TableCell68">
            <text:p text:style-name="P69">111年度</text:p>
          </table:table-cell>
        </table:table-row>
        <table:table-row table:style-name="TableRow70">
          <table:table-cell table:style-name="TableCell71">
            <text:p text:style-name="P72">預算數</text:p>
          </table:table-cell>
          <table:table-cell table:style-name="TableCell73">
            <text:p text:style-name="P74"><text:s/>46,000<text:s/></text:p>
          </table:table-cell>
          <table:table-cell table:style-name="TableCell75">
            <text:p text:style-name="P76"><text:s/>46,000<text:s/></text:p>
          </table:table-cell>
          <table:table-cell table:style-name="TableCell77">
            <text:p text:style-name="P78"><text:s text:c="3"/>46,000<text:s/></text:p>
          </table:table-cell>
          <table:table-cell table:style-name="TableCell79">
            <text:p text:style-name="P80"><text:s/>76,000<text:s/></text:p>
          </table:table-cell>
          <table:table-cell table:style-name="TableCell81">
            <text:p text:style-name="P82">76,000</text:p>
          </table:table-cell>
        </table:table-row>
        <table:table-row table:style-name="TableRow83">
          <table:table-cell table:style-name="TableCell84">
            <text:p text:style-name="P85">執行數</text:p>
          </table:table-cell>
          <table:table-cell table:style-name="TableCell86">
            <text:p text:style-name="P87">17,602</text:p>
          </table:table-cell>
          <table:table-cell table:style-name="TableCell88">
            <text:p text:style-name="P89">18,014</text:p>
          </table:table-cell>
          <table:table-cell table:style-name="TableCell90">
            <text:p text:style-name="P91">22,727</text:p>
          </table:table-cell>
          <table:table-cell table:style-name="TableCell92">
            <text:p text:style-name="P93">17,226</text:p>
          </table:table-cell>
          <table:table-cell table:style-name="TableCell94">
            <text:p text:style-name="P95">21,131</text:p>
          </table:table-cell>
        </table:table-row>
        <table:table-row table:style-name="TableRow96">
          <table:table-cell table:style-name="TableCell97">
            <text:p text:style-name="P98">執行率</text:p>
          </table:table-cell>
          <table:table-cell table:style-name="TableCell99">
            <text:p text:style-name="P100">38.27</text:p>
          </table:table-cell>
          <table:table-cell table:style-name="TableCell101">
            <text:p text:style-name="P102">39.16</text:p>
          </table:table-cell>
          <table:table-cell table:style-name="TableCell103">
            <text:p text:style-name="P104">49.41</text:p>
          </table:table-cell>
          <table:table-cell table:style-name="TableCell105">
            <text:p text:style-name="P106">22.67</text:p>
          </table:table-cell>
          <table:table-cell table:style-name="TableCell107">
            <text:p text:style-name="P108">27.80</text:p>
          </table:table-cell>
        </table:table-row>
      </table:table>
      <text:p text:style-name="P109">資料來源：體育署提供。</text:p>
      <text:p text:style-name="P110">(二)截至111年底止各項目標值皆未達成，允宜檢討研謀改善</text:p>
      <text:p text:style-name="P111">由推動企業足球(半職業運動發展)計畫107至111年度目標設定及達成情形(詳表2)觀之，截至111年底止各項目標值皆未達成，允宜檢討研謀改善，說明如下:</text:p>
      <text:p text:style-name="P112">1.企業足球(半職業)隊數各年度目標皆為8隊，惟計畫執行前(106年度)其隊數已達8隊，目標設定未盡合理。另臺灣中油足球隊因改組中，未參加111年企業甲級足球聯賽，致111年度企業足球(半職業)隊減為7隊(詳表3)。</text:p>
      <text:p text:style-name="P113">2.配合亞足協全面執行俱樂部證照制度，將輔導企業甲級足球聯賽球隊轉型為符合亞足協俱樂部球隊至少達6 隊訂為目標。據體育署表示，亞足協俱樂部證照制度採每年認證、認證有效期限為1年，111年度通過亞足協俱樂部認證計有臺灣石虎足球 (原臺北市大同足球)俱樂部、航源足球俱樂部、臺南市臺灣鋼鐵足球俱樂部、臺灣電力公司足球隊、臺中FUTURO等5隊，107至111年度雖呈概增，惟迄111年底尚未達到目標值。</text:p>
      <text:p text:style-name="P114">3.截至111年底止媒合縣市與現有足球隊合作，以屬地主義概念經營在地(半)職業足球隊僅有臺灣石虎足球隊1隊與臺北市政府所轄臺北市體育會合作，低於目標值6隊。</text:p>
      <text:p text:style-name="P115">綜上，運動發展基金配合足球六年計畫(107至112年度)編列推動企業足球(半職業運動發展)經費，惟107至111年度每年執<text:soft-page-break/>行狀況欠佳，且截至111年底止企業甲級足球聯賽球隊數、符合亞足協俱樂部認證球隊數、以屬地主義概念經營在地(半)職業足球隊數等項目均未達目標值，允宜檢討妥謀善策，以提升足球競技成績。</text:p>
      <text:p text:style-name="P116"><text:span text:style-name="T117">表2</text:span><text:span text:style-name="T118"><text:s text:c="3"/></text:span><text:span text:style-name="T119">推動企業足球(半職業運動發展)計畫10</text:span><text:span text:style-name="T120">7</text:span><text:span text:style-name="T121">至11</text:span><text:span text:style-name="T122">1</text:span><text:span text:style-name="T123">年度目標設定及實際情形統計表 <text:s text:c="13"/></text:span><text:span text:style-name="T124"><text:s text:c="6"/></text:span><text:span text:style-name="T125"><text:s text:c="2"/></text:span><text:span text:style-name="T126"><text:s text:c="14"/></text:span><text:span text:style-name="T127">單位:隊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項目/</text:span><text:span text:style-name="T141">年度</text:span></text:p>
            </table:table-cell>
            <table:table-cell table:style-name="TableCell142">
              <text:p text:style-name="P143"><text:span text:style-name="T144">計畫執行前情形</text:span><text:span text:style-name="T145">(106年度)</text:span></text:p>
            </table:table-cell>
            <table:table-cell table:style-name="TableCell146">
              <text:p text:style-name="P147">項次</text:p>
            </table:table-cell>
            <table:table-cell table:style-name="TableCell148">
              <text:p text:style-name="P149">107</text:p>
            </table:table-cell>
            <table:table-cell table:style-name="TableCell150">
              <text:p text:style-name="P151">108</text:p>
            </table:table-cell>
            <table:table-cell table:style-name="TableCell152">
              <text:p text:style-name="P153">109</text:p>
            </table:table-cell>
            <table:table-cell table:style-name="TableCell154">
              <text:p text:style-name="P155">110</text:p>
            </table:table-cell>
            <table:table-cell table:style-name="TableCell156">
              <text:p text:style-name="P157">111</text:p>
            </table:table-cell>
          </table:table-row>
        </table:table-header-rows>
        <table:table-row table:style-name="TableRow158">
          <table:table-cell table:style-name="TableCell159" table:number-rows-spanned="2">
            <text:p text:style-name="P160">企業(半職業)足球隊數</text:p>
          </table:table-cell>
          <table:table-cell table:style-name="TableCell161" table:number-rows-spanned="2">
            <text:p text:style-name="P162">8</text:p>
          </table:table-cell>
          <table:table-cell table:style-name="TableCell163">
            <text:p text:style-name="P164">目標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8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實際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7</text:p>
          </table:table-cell>
        </table:table-row>
        <table:table-row table:style-name="TableRow190">
          <table:table-cell table:style-name="TableCell191" table:number-rows-spanned="2">
            <text:p text:style-name="P192">符合亞足協俱樂部球隊數</text:p>
          </table:table-cell>
          <table:table-cell table:style-name="TableCell193" table:number-rows-spanned="2">
            <text:p text:style-name="P194">0</text:p>
          </table:table-cell>
          <table:table-cell table:style-name="TableCell195">
            <text:p text:style-name="P196">目標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實際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 table:number-rows-spanned="2">
            <text:p text:style-name="P224">媒合縣市與現有之企業足球隊合作，以屬地主義概念經營在地(半)職業足球隊</text:p>
          </table:table-cell>
          <table:table-cell table:style-name="TableCell225" table:number-rows-spanned="2">
            <text:p text:style-name="P226">0</text:p>
          </table:table-cell>
          <table:table-cell table:style-name="TableCell227">
            <text:p text:style-name="P228">目標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6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實際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</table:table-row>
      </table:table>
      <text:p text:style-name="P254"><text:span text:style-name="T255">說</text:span><text:span text:style-name="T256"><text:s text:c="4"/></text:span><text:span text:style-name="T257">明：</text:span><text:span text:style-name="T258">1.亞足協俱樂部證照制度採每年認證、認證有效期限為1年，1</text:span><text:span text:style-name="T259">08</text:span><text:span text:style-name="T260">年度通過認證有航源足球俱樂部1隊、1</text:span><text:span text:style-name="T261">09</text:span><text:span text:style-name="T262">年度計有臺北市大同足球俱樂部、臺灣電力公司足球隊、航源足球俱樂部、臺南市臺灣鋼鐵足球俱樂部等4隊、1</text:span><text:span text:style-name="T263">10</text:span><text:span text:style-name="T264">年度計有臺北市大同足球俱樂部、航源足球俱樂部、臺南市臺灣鋼鐵足球俱樂部等3隊、1</text:span><text:span text:style-name="T265">11</text:span><text:span text:style-name="T266">年度計有臺灣石虎(原臺北市大同)足球俱樂部、航源足球俱樂部、臺南市臺灣鋼鐵足球俱樂部、臺灣電力公司足球隊、臺中FUTURO等5隊。</text:span></text:p>
      <text:p text:style-name="P267"><text:span text:style-name="T268"><text:s text:c="9"/>2</text:span><text:span text:style-name="T269">.</text:span><text:span text:style-name="T270">按足球6年計畫總目標為6年內我國世界排名達到1</text:span><text:span text:style-name="T271">00</text:span><text:span text:style-name="T272">名以內。據體育署表示，依國際足球總會202</text:span><text:span text:style-name="T273">3</text:span><text:span text:style-name="T274">年</text:span><text:span text:style-name="T275">7</text:span><text:span text:style-name="T276">月</text:span><text:span text:style-name="T277">20</text:span><text:span text:style-name="T278">日公布最新男子足球世界排名，我國世界排名第15</text:span><text:span text:style-name="T279">3</text:span><text:span text:style-name="T280">名，積分為1</text:span><text:span text:style-name="T281">,028.18</text:span><text:span text:style-name="T282">分，與第100名黎巴嫩(Lebanon)積分1</text:span><text:span text:style-name="T283">,</text:span><text:span text:style-name="T284">2</text:span><text:span text:style-name="T285">05.77</text:span><text:span text:style-name="T286">分，其差距為1</text:span><text:span text:style-name="T287">77.59</text:span><text:span text:style-name="T288">分。</text:span></text:p>
      <text:p text:style-name="P289">資料來源：體育署提供。</text:p>
      <text:p text:style-name="P290"><text:span text:style-name="T291">表</text:span><text:span text:style-name="T292">3</text:span><text:span text:style-name="T293"><text:s text:c="3"/></text:span><text:span text:style-name="T294">1</text:span><text:span text:style-name="T295">11</text:span><text:span text:style-name="T296">年度企業甲級足球聯賽隊伍明細表 <text:s text:c="7"/>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<text:span text:style-name="T304">項次</text:span></text:p>
            </table:table-cell>
            <table:table-cell table:style-name="TableCell305">
              <text:p text:style-name="P306">球隊名稱</text:p>
            </table:table-cell>
            <table:table-cell table:style-name="TableCell307">
              <text:p text:style-name="P308">母單位(法人代表)及簽約單位</text:p>
            </table:table-cell>
          </table:table-row>
        </table:table-header-rows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臺南市臺灣鋼鐵足球俱樂部</text:p>
          </table:table-cell>
          <table:table-cell table:style-name="TableCell314">
            <text:p text:style-name="P315">臺南市臺灣鋼鐵足球協會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臺灣電力公司足球隊</text:p>
          </table:table-cell>
          <table:table-cell table:style-name="TableCell321">
            <text:p text:style-name="P322">臺灣電力股份有限公司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臺中FUTURO</text:p>
          </table:table-cell>
          <table:table-cell table:style-name="TableCell328">
            <text:p text:style-name="P329">臺中市足球未來發展協會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航源足球俱樂部</text:p>
          </table:table-cell>
          <table:table-cell table:style-name="TableCell335">
            <text:p text:style-name="P336">航源事業股份有限公司</text:p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>臺灣石虎足球 (原臺北市大同足球)<text:s/>俱樂部</text:p>
          </table:table-cell>
          <table:table-cell table:style-name="TableCell342">
            <text:p text:style-name="P343">社團法人臺北市臺灣石虎足球協會</text:p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>臺北競技俱樂部</text:p>
          </table:table-cell>
          <table:table-cell table:style-name="TableCell349">
            <text:p text:style-name="P350">迎風管理顧問有限公司</text:p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銘傳大學足球隊</text:p>
          </table:table-cell>
          <table:table-cell table:style-name="TableCell356">
            <text:p text:style-name="P357">財團法人國際教育兼管理科學基金會</text:p>
          </table:table-cell>
        </table:table-row>
      </table:table>
      <text:p text:style-name="P358"><text:span text:style-name="T359">資料來源：體育署提供。</text:span><text:span text:style-name="T360"><text:s/></text:span><text:span text:style-name="T361"><text:s text:c="33"/></text:span><text:span text:style-name="T362">(分機：1920 廖來第)</text:span><text:bookmark-end text:name="_Toc371329014"/><text:bookmark-end text:name="_Toc375312569"/><text:bookmark-end text:name="_Toc399322035"/><text:bookmark-end text:name="_Toc399577021"/><text:bookmark-end text:name="_Toc3997454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1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fo:font-weight="bold" style:font-weight-asian="bold" style:letter-kerning="true" fo:font-size="12pt" style:font-size-asian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03-27T01:09:00Z</meta:creation-date>
    <dc:date>2024-03-27T01:09:00Z</dc:date>
    <meta:print-date>2024-03-27T01:09:00Z</meta:print-date>
    <meta:template xlink:href="doctemp0928" xlink:type="simple"/>
    <meta:editing-cycles>2</meta:editing-cycles>
    <meta:editing-duration>PT0S</meta:editing-duration>
    <meta:document-statistic meta:page-count="3" meta:paragraph-count="4" meta:word-count="348" meta:character-count="2330" meta:row-count="16" meta:non-whitespace-character-count="1986"/>
  </office:meta>
</office:document-meta>
</file>