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4次會議</text:span><text:span text:style-name="T119">　邀請教育部、司法院、法務部及內政部列席就「校園暴力事件之處置、少年犯回歸校園之輔導機制及前科紀錄是否塗銷」進行專題報告，並備質詢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0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交通委員會第</text:span><text:span text:style-name="T145">4次會議</text:span><text:span text:style-name="T146">　邀請交通部首長率同中央氣象署署長列席報告業務概況，並備質詢</text:span><text:span text:style-name="T147">…………………………………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103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154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社會福利及衛生環境委員會第</text:span><text:span text:style-name="T167">6次會議</text:span><text:span text:style-name="T168">　</text:span><text:span text:style-name="T169">邀請衛生福利部部長、教育部、法務部、內政部警政署就「社會安全網推動情形及策進作為」進行專題報告，並備質詢</text:span><text:span text:style-name="T170">…</text:span></text:p>
          </table:table-cell>
          <table:table-cell table:style-name="TableCell171"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>155</text:p>
          </table:table-cell>
          <table:table-cell table:style-name="TableCell177"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>300</text:p>
          </table:table-cell>
          <table:table-cell table:style-name="TableCell183">
            <text:p text:style-name="P184"/>
            <text:p text:style-name="P185">）</text:p>
          </table:table-cell>
        </table:table-row>
        <table:table-row table:style-name="TableRow186">
          <table:table-cell table:style-name="TableCell187" table:number-columns-spanned="6">
            <text:p text:style-name="P188">113年3月1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程序委員會第3次會議</text:span><text:span text:style-name="T193">　審定本院第11屆第1會期第6次會議議事日程及人民請願案</text:span></text:p>
          </table:table-cell>
          <table:table-cell table:style-name="TableCell194">
            <text:p text:style-name="P195">（</text:p>
          </table:table-cell>
          <table:table-cell table:style-name="TableCell196">
            <text:p text:style-name="P197">301</text:p>
          </table:table-cell>
          <table:table-cell table:style-name="TableCell198">
            <text:p text:style-name="P199">～</text:p>
          </table:table-cell>
          <table:table-cell table:style-name="TableCell200">
            <text:p text:style-name="P201">346</text:p>
          </table:table-cell>
          <table:table-cell table:style-name="TableCell202">
            <text:p text:style-name="P203">）</text:p>
          </table:table-cell>
        </table:table-row>
      </table:table>
      <text:section text:name="Sect1" text:style-name="S1"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3-28T02:42:00Z</meta:creation-date>
    <dc:date>2024-03-28T02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