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2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3月2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7次會議</text:span><text:span text:style-name="T119">　邀請內政部部長及國土管理署署長、原住民族委員會主任委員就「國土計畫推動辦理情形」進行專題報告，並備質詢</text:span><text:span text:style-name="T120">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76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外交及國防委員會第</text:span><text:span text:style-name="T140">7次會議</text:span><text:span text:style-name="T141">　邀請外交部部長吳釗燮報告業務概況，並備質詢</text:span><text:span text:style-name="T142">…</text:span></text:p>
          </table:table-cell>
          <table:table-cell table:style-name="TableCell143">
            <text:p text:style-name="P144">（</text:p>
          </table:table-cell>
          <table:table-cell table:style-name="TableCell145">
            <text:p text:style-name="P146">77</text:p>
          </table:table-cell>
          <table:table-cell table:style-name="TableCell147">
            <text:p text:style-name="P148">～</text:p>
          </table:table-cell>
          <table:table-cell table:style-name="TableCell149">
            <text:p text:style-name="P150">138</text:p>
          </table:table-cell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教育及文化委員會第</text:span><text:span text:style-name="T157">4次會議</text:span><text:span text:style-name="T158">　邀請中央研究院院長廖俊智列席報告業務概況，並備質詢</text:span><text:span text:style-name="T159">……………………………………………………………………………………</text:span></text:p>
          </table:table-cell>
          <table:table-cell table:style-name="TableCell160"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>139</text:p>
          </table:table-cell>
          <table:table-cell table:style-name="TableCell166">
            <text:p text:style-name="P167"/>
            <text:p text:style-name="P168">～</text:p>
          </table:table-cell>
          <table:table-cell table:style-name="TableCell169">
            <text:p text:style-name="P170"/>
            <text:p text:style-name="P171">190</text:p>
          </table:table-cell>
          <table:table-cell table:style-name="TableCell172">
            <text:p text:style-name="P173"/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註：</text:span><text:span text:style-name="T179">3月20日召開之財政委員會會議、交通委員會會議、社會福利及衛生環境委員會會議等3委員會會議紀錄不及於本期出版，容後補刊，敬請諒察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section text:name="Sect1" text:style-name="S1">
        <text:p text:style-name="P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4-02T01:50:00Z</meta:creation-date>
    <dc:date>2024-04-02T01:5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