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letter-spacing="0.0083in" style:text-scale="88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letter-spacing="0.0083in" style:text-scale="88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letter-spacing="0.0083in" style:text-scale="88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letter-spacing="0.0083in" style:text-scale="88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letter-spacing="0.0083in" style:text-scale="88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letter-spacing="0.0083in" style:text-scale="88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letter-spacing="0.0083in" style:text-scale="88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letter-spacing="0.0041in" style:text-scale="88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P13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</style:style>
    <style:style style:name="T14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5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P24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25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use-window-font-color="true" style:letter-kerning="true" fo:font-size="16pt" style:font-size-asian="16pt" style:font-size-complex="16pt"/>
    </style:style>
    <style:style style:name="P26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style:use-window-font-color="true" fo:font-size="18pt" style:font-size-asian="18pt" style:font-size-complex="18pt"/>
    </style:style>
    <style:style style:name="P27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style:use-window-font-color="true" fo:font-size="18pt" style:font-size-asian="18pt" style:font-size-complex="18pt"/>
    </style:style>
    <style:style style:name="P28" style:parent-style-name="Default" style:family="paragraph">
      <style:paragraph-properties fo:text-align="justify" fo:line-height="0.3472in" fo:margin-left="0.4729in" fo:text-indent="-0.4576in">
        <style:tab-stops/>
      </style:paragraph-properties>
      <style:text-properties style:font-name-complex="Times New Roman" style:font-weight-complex="bold" style:use-window-font-color="true" fo:font-size="16pt" style:font-size-asian="16pt" style:font-size-complex="16pt"/>
    </style:style>
    <style:style style:name="P29" style:parent-style-name="Default" style:family="paragraph">
      <style:paragraph-properties fo:text-align="justify" fo:line-height="0.3472in" fo:margin-left="0.4381in" fo:text-indent="-0.4229in">
        <style:tab-stops/>
      </style:paragraph-properties>
    </style:style>
    <style:style style:name="T30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/>
    </style:style>
    <style:style style:name="T31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32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33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34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35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36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37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38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39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P40" style:parent-style-name="Default" style:family="paragraph">
      <style:paragraph-properties fo:text-align="justify" fo:line-height="0.3472in" fo:margin-left="0.4729in" fo:text-indent="-0.4576in">
        <style:tab-stops/>
      </style:paragraph-properties>
      <style:text-properties style:font-name-complex="Times New Roman" style:font-weight-complex="bold" style:use-window-font-color="true" fo:font-size="16pt" style:font-size-asian="16pt" style:font-size-complex="16pt"/>
    </style:style>
    <style:style style:name="P41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style:use-window-font-color="true" fo:font-size="18pt" style:font-size-asian="18pt" style:font-size-complex="18pt"/>
    </style:style>
    <style:style style:name="P42" style:parent-style-name="Default" style:family="paragraph">
      <style:paragraph-properties fo:text-align="justify" fo:line-height="0.3472in" fo:margin-left="0.5305in" fo:text-indent="-0.5152in">
        <style:tab-stops/>
      </style:paragraph-properties>
      <style:text-properties fo:font-weight="bold" style:font-weight-asian="bold" style:use-window-font-color="true" fo:font-size="18pt" style:font-size-asian="18pt" style:font-size-complex="18pt"/>
    </style:style>
    <style:style style:name="P43" style:parent-style-name="Default" style:family="paragraph">
      <style:paragraph-properties fo:text-align="justify" fo:line-height="0.3472in" fo:margin-left="0.4909in" fo:text-indent="-0.4756in">
        <style:tab-stops/>
      </style:paragraph-properties>
    </style:style>
    <style:style style:name="T44" style:parent-style-name="預設段落字型" style:family="text">
      <style:text-properties fo:font-weight="bold" style:font-weight-asian="bold" style:use-window-font-color="true" fo:font-size="18pt" style:font-size-asian="18pt" style:font-size-complex="18pt"/>
    </style:style>
    <style:style style:name="T45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46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47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48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49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50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51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52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P53" style:parent-style-name="Default" style:family="paragraph">
      <style:paragraph-properties fo:text-align="justify" fo:line-height="0.3472in" fo:margin-left="0.4729in" fo:text-indent="-0.4576in">
        <style:tab-stops/>
      </style:paragraph-properties>
    </style:style>
    <style:style style:name="T54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55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P56" style:parent-style-name="報告事項次目錄項目符號" style:family="paragraph">
      <style:paragraph-properties style:snap-to-layout-grid="false" fo:line-height="0.3333in" fo:margin-right="-0.0236in" fo:text-indent="-0.4444in"/>
      <style:text-properties style:font-name="標楷體" style:font-name-asian="標楷體" style:font-weight-complex="bold" fo:font-size="16pt" style:font-size-asian="16pt" style:font-size-complex="16pt"/>
    </style:style>
    <style:style style:name="P57" style:parent-style-name="報告事項次目錄項目符號" style:family="paragraph">
      <style:paragraph-properties style:snap-to-layout-grid="false" fo:line-height="0.3333in" fo:margin-right="-0.0236in" fo:text-indent="-0.4444in"/>
      <style:text-properties style:font-name="標楷體" style:font-name-asian="標楷體" style:font-weight-complex="bold" fo:font-size="16pt" style:font-size-asian="16pt" style:font-size-complex="16pt"/>
    </style:style>
    <style:style style:name="P58" style:parent-style-name="報告事項次目錄項目符號" style:family="paragraph">
      <style:paragraph-properties style:snap-to-layout-grid="false" fo:line-height="0.3333in" fo:margin-right="-0.0236in" fo:text-indent="-0.4444in"/>
      <style:text-properties style:font-name="標楷體" style:font-name-asian="標楷體" style:font-weight-complex="bold" fo:font-size="16pt" style:font-size-asian="16pt" style:font-size-complex="16pt"/>
    </style:style>
    <style:style style:name="P59" style:parent-style-name="報告事項次目錄項目符號" style:family="paragraph">
      <style:paragraph-properties style:snap-to-layout-grid="false" fo:line-height="0.3333in" fo:margin-right="-0.0236in" fo:text-indent="-0.4444in"/>
      <style:text-properties style:font-name="標楷體" style:font-name-asian="標楷體" style:font-weight-complex="bold" fo:font-size="16pt" style:font-size-asian="16pt" style:font-size-complex="16pt"/>
    </style:style>
    <style:style style:name="P60" style:parent-style-name="報告事項次目錄項目符號" style:family="paragraph">
      <style:paragraph-properties style:snap-to-layout-grid="false" fo:line-height="0.3333in" fo:margin-right="-0.0236in" fo:text-indent="-0.4444in"/>
      <style:text-properties style:font-name="標楷體" style:font-name-asian="標楷體" style:font-weight-complex="bold" fo:font-size="16pt" style:font-size-asian="16pt" style:font-size-complex="16pt"/>
    </style:style>
    <style:style style:name="P61" style:parent-style-name="報告事項次目錄項目符號" style:family="paragraph">
      <style:paragraph-properties style:snap-to-layout-grid="false" fo:line-height="0.3333in" fo:margin-right="-0.0236in" fo:text-indent="-0.4444in"/>
      <style:text-properties style:font-name="標楷體" style:font-name-asian="標楷體" style:font-weight-complex="bold" fo:font-size="16pt" style:font-size-asian="16pt" style:font-size-complex="16pt"/>
    </style:style>
    <style:style style:name="P62" style:parent-style-name="報告事項次目錄項目符號" style:family="paragraph">
      <style:paragraph-properties style:snap-to-layout-grid="false" fo:line-height="0.3333in" fo:margin-right="-0.0236in" fo:text-indent="-0.4444in"/>
      <style:text-properties style:font-name="標楷體" style:font-name-asian="標楷體" style:font-weight-complex="bold" fo:font-size="16pt" style:font-size-asian="16pt" style:font-size-complex="16pt"/>
    </style:style>
    <style:style style:name="P63" style:parent-style-name="報告事項次目錄項目符號" style:family="paragraph">
      <style:paragraph-properties style:snap-to-layout-grid="false" fo:line-height="0.3333in" fo:margin-right="-0.0236in" fo:text-indent="-0.4444in"/>
      <style:text-properties style:font-name="標楷體" style:font-name-asian="標楷體" style:font-weight-complex="bold" fo:font-size="16pt" style:font-size-asian="16pt" style:font-size-complex="16pt"/>
    </style:style>
    <style:style style:name="P64" style:parent-style-name="報告事項次目錄項目符號" style:family="paragraph">
      <style:paragraph-properties style:snap-to-layout-grid="false" fo:line-height="0.3333in" fo:margin-right="-0.0236in" fo:text-indent="-0.4444in"/>
      <style:text-properties style:font-name="標楷體" style:font-name-asian="標楷體" style:font-weight-complex="bold" fo:font-size="16pt" style:font-size-asian="16pt" style:font-size-complex="16pt"/>
    </style:style>
    <style:style style:name="P65" style:parent-style-name="報告事項次目錄項目符號" style:family="paragraph">
      <style:paragraph-properties style:snap-to-layout-grid="false" fo:line-height="0.3333in" fo:margin-right="-0.0236in" fo:text-indent="-0.4444in"/>
      <style:text-properties style:font-name="標楷體" style:font-name-asian="標楷體" style:font-weight-complex="bold" fo:font-size="16pt" style:font-size-asian="16pt" style:font-size-complex="16pt"/>
    </style:style>
    <style:style style:name="P66" style:parent-style-name="報告事項次目錄項目符號" style:family="paragraph">
      <style:paragraph-properties style:snap-to-layout-grid="false" fo:line-height="0.3333in" fo:margin-left="1in" fo:margin-right="0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7" style:parent-style-name="報告事項次目錄項目符號" style:family="paragraph">
      <style:paragraph-properties style:snap-to-layout-grid="false" fo:line-height="0.3333in" fo:margin-left="1in" fo:margin-right="0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8" style:parent-style-name="報告事項次目錄項目符號" style:family="paragraph">
      <style:paragraph-properties style:snap-to-layout-grid="false" fo:line-height="0.3333in" fo:margin-left="1in" fo:margin-right="0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9" style:parent-style-name="報告事項次目錄項目符號" style:family="paragraph">
      <style:paragraph-properties style:snap-to-layout-grid="false" fo:line-height="0.3333in" fo:margin-left="1in" fo:margin-right="0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0" style:parent-style-name="內文" style:family="paragraph">
      <style:paragraph-properties style:punctuation-wrap="simple" style:text-autospace="none" style:snap-to-layout-grid="false" fo:text-align="justify" fo:line-height="0.3333in" fo:margin-left="0.868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1" style:parent-style-name="內文" style:family="paragraph">
      <style:paragraph-properties style:punctuation-wrap="simple" style:text-autospace="none" style:snap-to-layout-grid="false" fo:text-align="justify" fo:line-height="0.3333in" fo:margin-left="0.868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2" style:parent-style-name="內文" style:family="paragraph">
      <style:paragraph-properties style:punctuation-wrap="simple" style:text-autospace="none" style:snap-to-layout-grid="false" fo:text-align="justify" fo:line-height="0.3333in" fo:margin-left="0.868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3" style:parent-style-name="內文" style:family="paragraph">
      <style:paragraph-properties style:punctuation-wrap="simple" style:text-autospace="none" style:snap-to-layout-grid="false" fo:text-align="justify" fo:line-height="0.3333in" fo:margin-left="0.868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4" style:parent-style-name="內文" style:family="paragraph">
      <style:paragraph-properties style:punctuation-wrap="simple" style:text-autospace="none" style:snap-to-layout-grid="false" fo:text-align="justify" fo:line-height="0.3333in" fo:margin-left="0.868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5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80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85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88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91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94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97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00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03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1</text:span><text:span text:style-name="T6">屆第</text:span><text:span text:style-name="T7">1</text:span><text:span text:style-name="T8">會期財政委員會第</text:span><text:span text:style-name="T9">6</text:span><text:span text:style-name="T10">次全體委員會</text:span><text:span text:style-name="T11">議</text:span><text:span text:style-name="T12">議事日程</text:span></text:p>
      <text:p text:style-name="P13"><text:span text:style-name="T14">時　間：113年</text:span><text:span text:style-name="T15">4</text:span><text:span text:style-name="T16">月</text:span><text:span text:style-name="T17">1</text:span><text:span text:style-name="T18">日（星期一）、</text:span><text:span text:style-name="T19">4</text:span><text:span text:style-name="T20">月</text:span><text:span text:style-name="T21">3</text:span><text:span text:style-name="T22">日（星期三）上午9時至下午5時30分</text:span><text:span text:style-name="T23">【兩天一次會】</text:span></text:p>
      <text:p text:style-name="P24">地　點：群賢樓9樓大禮堂</text:p>
      <text:p text:style-name="P25"/>
      <text:p text:style-name="P26">113年4月1日</text:p>
      <text:p text:style-name="P27">報告事項</text:p>
      <text:p text:style-name="P28">一、宣讀上次會議議事錄。</text:p>
      <text:p text:style-name="P29"><text:span text:style-name="T30">二、</text:span><text:span text:style-name="T31">邀請</text:span><text:span text:style-name="T32">財政部莊部長翠雲、</text:span><text:span text:style-name="T33">金融監督管理委員會黃主任委員天牧</text:span><text:span text:style-name="T34">、內政部、國家發展委員會</text:span><text:span text:style-name="T35">就「</text:span><text:span text:style-name="T36">如何積極推動金融業投注國內公共建設，並達成</text:span><text:span text:style-name="T37">社</text:span><text:span text:style-name="T38">宅百萬戶之政策目標</text:span><text:span text:style-name="T39">」進行專題報告，並備質詢。</text:span></text:p>
      <text:p text:style-name="P40"/>
      <text:p text:style-name="P41">113年4月3日</text:p>
      <text:p text:style-name="P42">報告事項</text:p>
      <text:p text:style-name="P43"><text:span text:style-name="T44">一、</text:span><text:span text:style-name="T45">邀請金融監督管理委員會黃主任委員天牧、經濟部</text:span><text:span text:style-name="T46">、行政院消費者保護處</text:span><text:span text:style-name="T47">就「如何</text:span><text:span text:style-name="T48">改善我國融資公司因缺乏監管所衍生之社會亂象，以穩定金融市場並保障消費者權益</text:span><text:span text:style-name="T49">」進行專題報告，並備質詢</text:span><text:span text:style-name="T50">；</text:span><text:span text:style-name="T51">另邀請內政部警政署、法務部列席備詢</text:span><text:span text:style-name="T52">。</text:span></text:p>
      <text:p text:style-name="P53"><text:span text:style-name="T54">二、處理中華民國113年度中央政府總預算決議，有關金融監督管理委員會主管預算凍結書面報告案28案：</text:span><text:span text:style-name="T55">[如經院會復議，則不予處理]</text:span></text:p>
      <text:p text:style-name="P56">(一)金融監督管理委員會決議（一）凍結第1目「一般行政」項下「基本行政工作維持」中「業務費」之「資訊服務費」預算十分之一書面報告案。</text:p>
      <text:p text:style-name="P57">(二)金融監督管理委員會決議（二）凍結第2目「金融監理」預算十分之一書面報告案。</text:p>
      <text:p text:style-name="P58">(三)金融監督管理委員會決議（三）凍結第2目「金融監理」項下「金融監督管理」預算100萬元書面報告案。</text:p>
      <text:soft-page-break/>
      <text:p text:style-name="P59">(四)金融監督管理委員會決議（四）凍結第2目「金融監理」項下「金融監督管理」之「業務費」預算50萬元書面報告案。</text:p>
      <text:p text:style-name="P60">(五)金融監督管理委員會決議（四十七）凍結第2目「金融監理」項下「金融監督管理」預算百分之一書面報告案。</text:p>
      <text:p text:style-name="P61">(六)金融監督管理委員會銀行局決議（一）凍結第1目「一般行政」項下「基本行政工作維持」中「業務費」之「資訊服務費」及「設備及投資」之「資訊軟硬體設備費」預算各十分之一書面報告案。</text:p>
      <text:p text:style-name="P62">(七)金融監督管理委員會銀行局決議（二）凍結第1目「一般行政」項下「基本行政工作維持」中「業務費」之「一般事務費」預算十分之一書面報告案。</text:p>
      <text:p text:style-name="P63">(八)金融監督管理委員會銀行局決議（三）凍結第2目「銀行監理」預算50萬元書面報告案。</text:p>
      <text:p text:style-name="P64">(九)金融監督管理委員會證券期貨局決議（一）凍結第1目「一般行政」項下「基本行政工作維持」中「業務費」之「教育訓練費」預算十分之一書面報告案。</text:p>
      <text:p text:style-name="P65">(十)金融監督管理委員會證券期貨局決議（二）凍結第1目「一般行政」項下「基本行政工作維持」中「業務費」之「資訊服務費」及「設備及投資」之「資訊軟硬體設備費」預算各十分之一書面報告案。</text:p>
      <text:p text:style-name="P66">(十一)金融監督管理委員會證券期貨局決議（三）凍結第1目「一般行政」項下「基本行政工作維持」中「業務費」之「其他業務租金」預算十分之一書面報告案。</text:p>
      <text:p text:style-name="P67">(十二)金融監督管理委員會證券期貨局決議（四）凍結第2目「證券期貨市場監理」預算十分之一書面報告案。</text:p>
      <text:p text:style-name="P68">(十三)金融監督管理委員會證券期貨局決議（五）凍結第2目「證券期貨市場監理」項下「證券期貨市場監理」之「業務費」預算十分之一書面報告案。</text:p>
      <text:p text:style-name="P69">(十四)金融監督管理委員會證券期貨局決議（六）凍結第2目「證券期貨市場監理」預算二十分之一書面報告案。</text:p>
      <text:p text:style-name="P70">(十五)金融監督管理委員會證券期貨局決議（七）凍結第2目「證券期貨市場監理」項下「證券期貨市場監理」中「業務費」之「國外旅費」預算30萬元書面報告案。</text:p>
      <text:p text:style-name="P71">(十六)金融監督管理委員會保險局決議（一）凍結第1目「一般行政」項下「基本行政工作維持」預算30萬元書面報告案。</text:p>
      <text:p text:style-name="P72">(十七)金融監督管理委員會保險局決議（二）凍結第1目「一般行政」項下「基本行政工作維持」中「業務費」之「資訊服務費」及「設備及投資」之「資訊軟硬體設備費」預算各十分之一書面報告案。</text:p>
      <text:p text:style-name="P73">(十八)金融監督管理委員會保險局決議（三）凍結第1目「一般行政」項下「基本行政工作維持」中「業務費」之「資訊服務費」預算30萬元書面報告案。</text:p>
      <text:p text:style-name="P74">(十九)金融監督管理委員會保險局決議（四）凍結第2目「保險監理」預算20萬元書面報告案。</text:p>
      <text:p text:style-name="P75"><text:span text:style-name="T76">(二　十)</text:span><text:span text:style-name="T77">金融監督管理委員會保險局決議（五）凍結第2目「保險監理」預算</text:span><text:span text:style-name="T78">十分之一</text:span><text:span text:style-name="T79">書面報告案。</text:span></text:p>
      <text:p text:style-name="P80"><text:span text:style-name="T81">(二十一)</text:span><text:span text:style-name="T82">金融監督管理委員會保險局決議（六）凍結第2目「保險監理」項下「保險監理」之「業務費」預算</text:span><text:span text:style-name="T83">十分之一</text:span><text:span text:style-name="T84">書面報告案。</text:span></text:p>
      <text:p text:style-name="P85"><text:span text:style-name="T86">(二十二)</text:span><text:span text:style-name="T87">金融監督管理委員會保險局決議（七）凍結第2目「保險監理」預算20萬元書面報告案。</text:span></text:p>
      <text:p text:style-name="P88"><text:span text:style-name="T89">(二十三)</text:span><text:span text:style-name="T90">金融監督管理委員會保險局決議（八）凍結第2目「保險監理」項下「保險監理」中「業務費」之「國外旅費」預算30萬元書面報告案。</text:span></text:p>
      <text:p text:style-name="P91"><text:span text:style-name="T92">(二十四)</text:span><text:span text:style-name="T93">金融監督管理委員會保險局決議（九）凍結第2目「保險監理」項下「保險監理」中「業務費」之「國外旅費」預算25萬元書面報告案。</text:span></text:p>
      <text:p text:style-name="P94"><text:span text:style-name="T95">(二十五)</text:span><text:span text:style-name="T96">金融監督管理委員會檢查局決議（一）凍結第1目「一般行政」項下「基本行政工作維持」中「業務費」之「房屋建築養護費」預算十分之一書面報告案。</text:span></text:p>
      <text:p text:style-name="P97"><text:span text:style-name="T98">(二十六)</text:span><text:span text:style-name="T99">金融監督管理委員會檢查局決議（二）凍結第1目「一般行政」項下「基本行政工作維持」中「業務費」之「資訊服務費」及「設備及投資」之「資訊軟硬體設備費」預算各十分之一書面報告案。</text:span></text:p>
      <text:p text:style-name="P100"><text:span text:style-name="T101">(二十七)</text:span><text:span text:style-name="T102">金融監督管理委員會檢查局決議（三）凍結第2目「金融機構檢查」預算十分之一書面報告案。</text:span></text:p>
      <text:p text:style-name="P103"><text:span text:style-name="T104">(二十八)</text:span><text:span text:style-name="T105">金融監督管理委員會檢查局決議（四）凍結第2目「金融機構檢查」項下「金融機構檢查」之「業務費」預算100萬元書面報告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style:style style:name="清單段落" style:display-name="清單段落" style:family="paragraph" style:parent-style-name="內文">
      <style:paragraph-properties style:punctuation-wrap="simple" style:snap-to-layout-grid="false" fo:line-height="0.3333in" fo:margin-left="0.3333in">
        <style:tab-stops/>
      </style:paragraph-properties>
      <style:text-properties style:font-name="華康楷書體W5" style:font-name-asian="華康楷書體W5" fo:font-size="16pt" style:font-size-asian="16pt" style:font-size-complex="16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4-04-02T01:52:00Z</meta:creation-date>
    <dc:date>2024-04-02T01:52:00Z</dc:date>
    <meta:print-date>2024-03-29T03:2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5" meta:character-count="2177" meta:row-count="15" meta:non-whitespace-character-count="1856"/>
  </office:meta>
</office:document-meta>
</file>