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line-height="0.2777in" fo:margin-left="1.125in" fo:text-indent="0in">
        <style:tab-stops/>
      </style:paragraph-properties>
      <style:text-properties fo:font-weight="bold" style:font-weight-asian="bold"/>
    </style:style>
    <style:style style:name="P24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5" style:parent-style-name="立法院會議名稱" style:family="paragraph">
      <style:paragraph-properties style:punctuation-wrap="simple" fo:text-align="justify" fo:line-height="0.2638in" fo:margin-left="1.5819in" fo:text-indent="-0.4451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family="paragraph">
      <style:paragraph-properties style:punctuation-wrap="simple" fo:text-align="justify" fo:line-height="0.2638in" fo:margin-left="1.5812in" fo:text-indent="-0.4444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P37" style:parent-style-name="立法院會議名稱" style:family="paragraph">
      <style:paragraph-properties fo:line-height="0.2777in"/>
    </style:style>
    <style:style style:name="T38" style:parent-style-name="預設段落字型" style:family="text">
      <style:text-properties style:text-scale="96%"/>
    </style:style>
    <style:style style:name="T39" style:parent-style-name="預設段落字型" style:family="text">
      <style:text-properties style:text-scale="96%"/>
    </style:style>
    <style:style style:name="T40" style:parent-style-name="預設段落字型" style:family="text">
      <style:text-properties style:text-scale="96%"/>
    </style:style>
    <style:style style:name="T41" style:parent-style-name="預設段落字型" style:family="text">
      <style:text-properties style:text-scale="96%"/>
    </style:style>
    <style:style style:name="T42" style:parent-style-name="預設段落字型" style:family="text">
      <style:text-properties style:text-scale="96%"/>
    </style:style>
    <style:style style:name="T43" style:parent-style-name="預設段落字型" style:family="text">
      <style:text-properties style:text-scale="96%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會議名稱" style:family="paragraph">
      <style:paragraph-properties fo:line-height="0.2777in"/>
    </style:style>
    <style:style style:name="P47" style:parent-style-name="立法院聯絡人及電話" style:family="paragraph">
      <style:paragraph-properties fo:line-height="0.2777in"/>
    </style:style>
    <style:style style:name="P48" style:parent-style-name="立法院聯絡人及電話" style:family="paragraph">
      <style:paragraph-properties fo:line-height="0.2777in"/>
    </style:style>
    <style:style style:name="P4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T50" style:parent-style-name="預設段落字型" style:family="text">
      <style:text-properties style:font-weight-complex="bold"/>
    </style:style>
    <style:style style:name="P51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2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53" style:parent-style-name="預設段落字型" style:family="text">
      <style:text-properties style:text-scale="96%"/>
    </style:style>
    <style:style style:name="T54" style:parent-style-name="預設段落字型" style:family="text">
      <style:text-properties style:text-scale="96%"/>
    </style:style>
    <style:style style:name="T55" style:parent-style-name="預設段落字型" style:family="text">
      <style:text-properties style:text-scale="96%"/>
    </style:style>
    <style:style style:name="T56" style:parent-style-name="預設段落字型" style:family="text">
      <style:text-properties style:text-scale="96%"/>
    </style:style>
    <style:style style:name="P57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P58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59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P60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6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62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3月29日</text:p>
      <text:p text:style-name="P9">發文字號：<text:bookmark-start text:name="發文字號"/><text:bookmark-end text:name="發文字號"/>台立財字第113210029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及關係文書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1</text:span><text:span text:style-name="T19">會期財政委員會第</text:span><text:span text:style-name="T20">6</text:span><text:span text:style-name="T21">次全體委員會議</text:span></text:p>
      <text:p text:style-name="P22">113年4月1日(星期一)</text:p>
      <text:p text:style-name="P23">邀請財政部莊部長翠雲、金融監督管理委員會黃主任委員天牧、內政部、國家發展委員會就「如何積極推動金融業投注國內公共建設，並達成社宅百萬戶之政策目標」進行專題報告，並備質詢。</text:p>
      <text:p text:style-name="P24">113年4月3日(星期三)</text:p>
      <text:p text:style-name="P25"><text:span text:style-name="T26">一、邀請金融監督管理委員會黃主任委員天牧、經濟部、行政院消費者保護</text:span><text:span text:style-name="T27">處</text:span><text:span text:style-name="T28">就「如何改善我國融資公司因缺乏監管所衍生之社會亂象，以穩定金融市場並保障消費者權益」進行專題報告，並備質詢</text:span><text:span text:style-name="T29">；</text:span><text:span text:style-name="T30">另邀請內政部警政署、法務部</text:span><text:span text:style-name="T31">派員</text:span><text:span text:style-name="T32">列席備詢。</text:span></text:p>
      <text:p text:style-name="P33"><text:span text:style-name="T34">二、處理中華民國113年度中央政府總預算決議，有關金融監督管理委員會主管預算凍結書面報告案28案。</text:span><text:span text:style-name="T35">[如經院會復議，則不予處理</text:span><text:span text:style-name="T36">]</text:span></text:p>
      <text:p text:style-name="P37">開會時間：<text:bookmark-start text:name="開會時間"/>113年<text:span text:style-name="T38">4</text:span><text:span text:style-name="T39">月</text:span><text:span text:style-name="T40">1</text:span><text:span text:style-name="T41">日（星期一</text:span><text:span text:style-name="T42">）</text:span><text:span text:style-name="T43">及</text:span>4月3日（星期三）上午9時至下午5時30分<text:span text:style-name="T44">【兩</text:span><text:span text:style-name="T45">天一次會】</text:span><text:bookmark-end text:name="開會時間"/></text:p>
      <text:p text:style-name="P46">開會地點：<text:bookmark-start text:name="開會地點"/>群賢樓9樓大禮堂<text:bookmark-end text:name="開會地點"/></text:p>
      <text:p text:style-name="P47">主持人：<text:bookmark-start text:name="主席"/>郭召集委<text:bookmark-end text:name="主席"/>員國文</text:p>
      <text:p text:style-name="P48">聯絡人及電話：<text:bookmark-start text:name="聯絡人及電話"/><text:bookmark-end text:name="聯絡人及電話"/>于翊庭 <text:s/>23585567 <text:s/>傳真：23585578</text:p>
      <text:p text:style-name="P49">出席者：<text:bookmark-start text:name="出席者"/><text:bookmark-end text:name="出席者"/>本會委員<text:span text:style-name="T50"><text:s/></text:span></text:p>
      <text:p text:style-name="P51">列席者：<text:bookmark-start text:name="列席者"/><text:bookmark-end text:name="列席者"/>本院其他委員會委員</text:p>
      <text:p text:style-name="P52"><text:span text:style-name="T53">4</text:span><text:span text:style-name="T54">月</text:span><text:span text:style-name="T55">1</text:span><text:span text:style-name="T56">日</text:span></text:p>
      <text:p text:style-name="P57">財政部莊部長翠雲、金融監督管理委員會黃主任委員天牧、內政部、國家發展委員會</text:p>
      <text:p text:style-name="P58">4月3日</text:p>
      <text:p text:style-name="P59">金融監督管理委員會黃主任委員天牧、經濟部、行政院<text:soft-page-break/>消費者保護處、內政部警政署、法務部、行政院主計總處</text:p>
      <text:p text:style-name="P60">副本：<text:bookmark-start text:name="副本"/><text:bookmark-end text:name="副本"/>本院各相關單位、本院各黨團</text:p>
      <text:p text:style-name="P61">備註：<text:bookmark-start text:name="備註"/><text:bookmark-end text:name="備註"/></text:p>
      <text:list text:style-name="LFO3" text:continue-numbering="true">
        <text:list-item>
          <text:p text:style-name="P62"><text:bookmark-start text:name="備註1"/>4月1日、3日委員登記發言時間及方式，依本院議事規則第60條規定辦理：</text:p>
          <text:list text:continue-numbering="true">
            <text:list-item>
              <text:p text:style-name="P63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4">上午9時以後，不分出、列席委員，均親自依序於其後繼續登記。<text:bookmark-end text:name="備註1"/></text:p>
            </text:list-item>
          </text:list>
        </text:list-item>
        <text:list-item>
          <text:p text:style-name="P65"><text:span text:style-name="T66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67">。</text:span></text:p>
        </text:list-item>
        <text:list-item>
          <text:p text:style-name="P68">各列席單位口頭報告之書面資料、電子檔及列席官員名單，請依下列方式辦理：</text:p>
          <text:list text:continue-numbering="true">
            <text:list-item>
              <text:p text:style-name="P69">書面資料200份於開會前1日送至本會，並將電子檔傳至本會各委員研究室及dtp@ly.gov.tw。</text:p>
            </text:list-item>
            <text:list-item>
              <text:p text:style-name="P70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71"><text:span text:style-name="T72">各列席機關單位(機構)</text:span><text:s/><text:span text:style-name="T73">均應經輪值召集委員同意後，才得指定代理人列席；未經同意而未列席或擅自指定他人列席，一律視同無故缺席。</text:span></text:p>
        </text:list-item>
        <text:list-item>
          <text:p text:style-name="P74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4-02T01:52:00Z</meta:creation-date>
    <dc:date>2024-04-02T01:52:00Z</dc:date>
    <meta:print-date>2024-03-29T03:2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3210029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296</meta:user-defined>
    <meta:user-defined meta:name="發文支號">0</meta:user-defined>
    <meta:user-defined meta:name="TotFileSize">31243</meta:user-defined>
    <meta:document-statistic meta:page-count="2" meta:paragraph-count="2" meta:word-count="200" meta:character-count="1341" meta:row-count="9" meta:non-whitespace-character-count="1143"/>
  </office:meta>
</office:document-meta>
</file>