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margin-left="0.6222in" fo:text-indent="-0.6222in">
        <style:tab-stops/>
      </style:paragraph-properties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立法院正本" style:family="paragraph">
      <style:paragraph-properties fo:line-height="0.1666in"/>
    </style:style>
    <style:style style:name="P27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財政委員會</text:span><text:span text:style-name="T9">　函</text:span></text:p>
      <text:p text:style-name="立法院titlespace"/>
      <text:p text:style-name="立法院space2"><draw:frame draw:z-index="251663360" draw:id="id5" draw:style-name="a6" draw:name="contactMethod" text:anchor-type="paragraph" svg:x="4.08819in" svg:y="-0.28958in" svg:width="2.91667in" svg:height="1.5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于翊庭</text:p><text:p text:style-name="P12">電　　話：(02)23585567</text:p><text:p text:style-name="P13">傳　　真：(02)23585578</text:p><text:p text:style-name="立法院承辦單位"/></draw:text-box><svg:title/><svg:desc/></draw:frame></text:p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3年3月29日</text:p>
      <text:p text:style-name="P17">發文字號：<text:bookmark-start text:name="發文字號"/><text:bookmark-end text:name="發文字號"/>台立財字第1132100298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變更後之議事日程1份</text:p>
      <text:p text:style-name="立法院附件space"/>
      <text:p text:style-name="P21">主旨：<text:bookmark-start text:name="主旨"/><text:bookmark-end text:name="主旨"/>本會原定113年4月3日(星期三)舉行之第6次全體委員會議報告事項一，加邀財政部莊部長翠雲（含公股金控、行庫董事長、總經理）列席專題報告<text:span text:style-name="T22">，</text:span><text:span text:style-name="T23">議程</text:span>變更為「邀請金融監督管理委員會黃主任委員天牧、財政部莊部長翠雲、經濟部、行政院消費者保護處就『如何改善我國融資公司因缺乏監管所衍生之社會亂象，以穩定金融市場並保障消費者權益』進行專題報告，並備質詢；另邀請內政部警政署、法務部列席備詢。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郭召集委員國文指示辦理。</text:p>
        </text:list-item>
        <text:list-item>
          <text:p text:style-name="立法院說明1-2">本會113年3月29日台立財字第1132100296號函諒達。</text:p>
        </text:list-item>
        <text:list-item>
          <text:p text:style-name="立法院說明1-2">檢附更新版議程乙份。</text:p>
        </text:list-item>
        <text:list-item>
          <text:p text:style-name="立法院說明1-2"><text:span text:style-name="T24">請財政部轉知公股金控、行庫董事長、總經理</text:span><text:span text:style-name="T25">列席</text:span>。</text:p>
        </text:list-item>
      </text:list>
      <text:p text:style-name="P26">正本：<text:bookmark-start text:name="正本"/><text:bookmark-end text:name="正本"/>本院全體委員、金融監督管理委員會、財政部、經濟部、行政院消費者保護處、內政部警政署、法務部、行政院主計總處</text:p>
      <text:p text:style-name="P27">副本：<text:bookmark-start text:name="副本"/><text:bookmark-end text:name="副本"/>本院各相關單位、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04-02T01:54:00Z</meta:creation-date>
    <dc:date>2024-04-02T01:54:00Z</dc:date>
    <meta:print-date>2024-03-29T08:37:00Z</meta:print-date>
    <meta:template xlink:href="立法院單位函(稿).dot" xlink:type="simple"/>
    <meta:editing-cycles>2</meta:editing-cycles>
    <meta:editing-duration>PT60S</meta:editing-duration>
    <meta:user-defined meta:name="文件類別">立法院單位函</meta:user-defined>
    <meta:user-defined meta:name="歸檔或續辦">2</meta:user-defined>
    <meta:user-defined meta:name="公文性質">08,一般公文</meta:user-defined>
    <meta:user-defined meta:name="文號">113210029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298</meta:user-defined>
    <meta:user-defined meta:name="發文支號">0</meta:user-defined>
    <meta:user-defined meta:name="TotFileSize">72</meta:user-defined>
    <meta:document-statistic meta:page-count="1" meta:paragraph-count="1" meta:word-count="82" meta:character-count="549" meta:row-count="3" meta:non-whitespace-character-count="468"/>
  </office:meta>
</office:document-meta>
</file>