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font-size="20pt" style:font-size-asian="20pt" style:font-size-complex="16pt"/>
    </style:style>
    <style:style style:name="P5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9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fo:letter-spacing="0.034in" style:text-scale="99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9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20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use-window-font-color="true" style:letter-kerning="true" fo:font-size="16pt" style:font-size-asian="16pt" style:font-size-complex="16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2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24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25" style:parent-style-name="Default" style:family="paragraph">
      <style:paragraph-properties fo:text-align="justify" fo:line-height="0.3472in" fo:margin-left="0.4381in" fo:text-indent="-0.4229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4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3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36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38" style:parent-style-name="Default" style:family="paragraph">
      <style:paragraph-properties fo:text-align="justify" fo:line-height="0.3472in" fo:margin-left="0.5305in" fo:text-indent="-0.5152in">
        <style:tab-stops/>
      </style:paragraph-properties>
      <style:text-properties fo:font-weight="bold" style:font-weight-asian="bold" style:use-window-font-color="true" fo:font-size="18pt" style:font-size-asian="18pt" style:font-size-complex="18pt"/>
    </style:style>
    <style:style style:name="P39" style:parent-style-name="Default" style:family="paragraph">
      <style:paragraph-properties fo:text-align="justify" fo:line-height="0.3472in" fo:margin-left="0.4909in" fo:text-indent="-0.4756in">
        <style:tab-stops/>
      </style:paragraph-properties>
    </style:style>
    <style:style style:name="T40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41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2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3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8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51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5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53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54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56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57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59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62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63" style:parent-style-name="報告事項次目錄項目符號" style:family="paragraph">
      <style:paragraph-properties style:snap-to-layout-grid="false" fo:line-height="0.3333in" fo:margin-right="-0.0236in" fo:text-indent="-0.4444in"/>
      <style:text-properties style:font-name="標楷體" style:font-name-asian="標楷體" style:font-weight-complex="bold" fo:font-size="16pt" style:font-size-asian="16pt" style:font-size-complex="16pt"/>
    </style:style>
    <style:style style:name="P64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5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7" style:parent-style-name="報告事項次目錄項目符號" style:family="paragraph">
      <style:paragraph-properties style:snap-to-layout-grid="false" fo:line-height="0.3333in" fo:margin-left="1in" fo:margin-right="0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8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6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更新版</text:span></text:p>
      <text:p text:style-name="P5"><text:span text:style-name="T6">立法院第11屆第1會期財政委員會第6次全體委員會</text:span><text:span text:style-name="T7">議</text:span><text:span text:style-name="T8">議事日程</text:span></text:p>
      <text:p text:style-name="P9"><text:span text:style-name="T10">時　間：113年</text:span><text:span text:style-name="T11">4</text:span><text:span text:style-name="T12">月</text:span><text:span text:style-name="T13">1</text:span><text:span text:style-name="T14">日（星期一）、</text:span><text:span text:style-name="T15">4</text:span><text:span text:style-name="T16">月</text:span><text:span text:style-name="T17">3</text:span><text:span text:style-name="T18">日（星期三）上午9時至下午5時30分</text:span><text:span text:style-name="T19">【兩天一次會】</text:span></text:p>
      <text:p text:style-name="P20">地　點：群賢樓9樓大禮堂</text:p>
      <text:p text:style-name="P21"/>
      <text:p text:style-name="P22">113年4月1日</text:p>
      <text:p text:style-name="P23">報告事項</text:p>
      <text:p text:style-name="P24">一、宣讀上次會議議事錄。</text:p>
      <text:p text:style-name="P25"><text:span text:style-name="T26">二、</text:span><text:span text:style-name="T27">邀請</text:span><text:span text:style-name="T28">財政部莊部長翠雲、</text:span><text:span text:style-name="T29">金融監督管理委員會黃主任委員天牧</text:span><text:span text:style-name="T30">、內政部、國家發展委員會</text:span><text:span text:style-name="T31">就「</text:span><text:span text:style-name="T32">如何積極推動金融業投注國內公共建設，並達成</text:span><text:span text:style-name="T33">社</text:span><text:span text:style-name="T34">宅百萬戶之政策目標</text:span><text:span text:style-name="T35">」進行專題報告，並備質詢。</text:span></text:p>
      <text:p text:style-name="P36"/>
      <text:p text:style-name="P37">113年4月3日</text:p>
      <text:p text:style-name="P38">報告事項</text:p>
      <text:p text:style-name="P39"><text:span text:style-name="T40">一、</text:span><text:span text:style-name="T41">邀請金融監督管理委員會黃主任委員天牧、</text:span><text:span text:style-name="T42">財政部莊部長翠雲、</text:span><text:span text:style-name="T43">經濟部</text:span><text:span text:style-name="T44">、行政院消費者保護處</text:span><text:span text:style-name="T45">就「如何</text:span><text:span text:style-name="T46">改善我國融資公司因缺乏監管所衍生之社會亂象，以穩定金融市場並保障消費者權益</text:span><text:span text:style-name="T47">」進行專題報告，並備質詢</text:span><text:span text:style-name="T48">；</text:span><text:span text:style-name="T49">另邀請內政部警政署、法務部列席備詢</text:span><text:span text:style-name="T50">。</text:span></text:p>
      <text:p text:style-name="P51"><text:span text:style-name="T52">二、處理中華民國113年度中央政府總預算決議，有關金融監督管理委員會主管預算凍結書面報告案28案：</text:span><text:span text:style-name="T53">[如經院會復議，則不予處理]</text:span></text:p>
      <text:p text:style-name="P54">(一)金融監督管理委員會決議（一）凍結第1目「一般行政」項下「基本行政工作維持」中「業務費」之「資訊服務費」預算十分之一書面報告案。</text:p>
      <text:p text:style-name="P55">(二)金融監督管理委員會決議（二）凍結第2目「金融監理」預算十分之一書面報告案。</text:p>
      <text:p text:style-name="P56">(三)金融監督管理委員會決議（三）凍結第2目「金融監理」項下<text:soft-page-break/>「金融監督管理」預算100萬元書面報告案。</text:p>
      <text:p text:style-name="P57">(四)金融監督管理委員會決議（四）凍結第2目「金融監理」項下「金融監督管理」之「業務費」預算50萬元書面報告案。</text:p>
      <text:p text:style-name="P58">(五)金融監督管理委員會決議（四十七）凍結第2目「金融監理」項下「金融監督管理」預算百分之一書面報告案。</text:p>
      <text:p text:style-name="P59">(六)金融監督管理委員會銀行局決議（一）凍結第1目「一般行政」項下「基本行政工作維持」中「業務費」之「資訊服務費」及「設備及投資」之「資訊軟硬體設備費」預算各十分之一書面報告案。</text:p>
      <text:p text:style-name="P60">(七)金融監督管理委員會銀行局決議（二）凍結第1目「一般行政」項下「基本行政工作維持」中「業務費」之「一般事務費」預算十分之一書面報告案。</text:p>
      <text:p text:style-name="P61">(八)金融監督管理委員會銀行局決議（三）凍結第2目「銀行監理」預算50萬元書面報告案。</text:p>
      <text:p text:style-name="P62">(九)金融監督管理委員會證券期貨局決議（一）凍結第1目「一般行政」項下「基本行政工作維持」中「業務費」之「教育訓練費」預算十分之一書面報告案。</text:p>
      <text:p text:style-name="P63">(十)金融監督管理委員會證券期貨局決議（二）凍結第1目「一般行政」項下「基本行政工作維持」中「業務費」之「資訊服務費」及「設備及投資」之「資訊軟硬體設備費」預算各十分之一書面報告案。</text:p>
      <text:p text:style-name="P64">(十一)金融監督管理委員會證券期貨局決議（三）凍結第1目「一般行政」項下「基本行政工作維持」中「業務費」之「其他業務租金」預算十分之一書面報告案。</text:p>
      <text:p text:style-name="P65">(十二)金融監督管理委員會證券期貨局決議（四）凍結第2目「證券期貨市場監理」預算十分之一書面報告案。</text:p>
      <text:p text:style-name="P66">(十三)金融監督管理委員會證券期貨局決議（五）凍結第2目「證券期貨市場監理」項下「證券期貨市場監理」之「業務費」預算十分之一書面報告案。</text:p>
      <text:p text:style-name="P67">(十四)金融監督管理委員會證券期貨局決議（六）凍結第2目「證券期貨市場監理」預算二十分之一書面報告案。</text:p>
      <text:p text:style-name="P68">(十五)金融監督管理委員會證券期貨局決議（七）凍結第2目「證券期貨市場監理」項下「證券期貨市場監理」中「業務費」之「國外旅費」預算30萬元書面報告案。</text:p>
      <text:p text:style-name="P69">(十六)金融監督管理委員會保險局決議（一）凍結第1目「一般行政」項下「基本行政工作維持」預算30萬元書面報告案。</text:p>
      <text:p text:style-name="P70">(十七)金融監督管理委員會保險局決議（二）凍結第1目「一般行政」項下「基本行政工作維持」中「業務費」之「資訊服務費」及「設備及投資」之「資訊軟硬體設備費」預算各十分之一書面報告案。</text:p>
      <text:p text:style-name="P71">(十八)金融監督管理委員會保險局決議（三）凍結第1目「一般行政」項下「基本行政工作維持」中「業務費」之「資訊服務費」預算30萬元書面報告案。</text:p>
      <text:p text:style-name="P72">(十九)金融監督管理委員會保險局決議（四）凍結第2目「保險監理」預算20萬元書面報告案。</text:p>
      <text:p text:style-name="P73"><text:span text:style-name="T74">(二　十)</text:span><text:span text:style-name="T75">金融監督管理委員會保險局決議（五）凍結第2目「保險監理」預算</text:span><text:span text:style-name="T76">十分之一</text:span><text:span text:style-name="T77">書面報告案。</text:span></text:p>
      <text:p text:style-name="P78"><text:span text:style-name="T79">(二十一)</text:span><text:span text:style-name="T80">金融監督管理委員會保險局決議（六）凍結第2目「保險監理」項下「保險監理」之「業務費」預算</text:span><text:span text:style-name="T81">十分之一</text:span><text:span text:style-name="T82">書面報告案。</text:span></text:p>
      <text:p text:style-name="P83"><text:span text:style-name="T84">(二十二)</text:span><text:span text:style-name="T85">金融監督管理委員會保險局決議（七）凍結第2目「保險監理」預算20萬元書面報告案。</text:span></text:p>
      <text:p text:style-name="P86"><text:span text:style-name="T87">(二十三)</text:span><text:span text:style-name="T88">金融監督管理委員會保險局決議（八）凍結第2目「保險監理」項下「保險監理」中「業務費」之「國外旅費」預算30萬元書面報告案。</text:span></text:p>
      <text:p text:style-name="P89"><text:span text:style-name="T90">(二十四)</text:span><text:span text:style-name="T91">金融監督管理委員會保險局決議（九）凍結第2目「保險監理」項下「保險監理」中「業務費」之「國外旅費」預算25萬元書面報告案。</text:span></text:p>
      <text:p text:style-name="P92"><text:span text:style-name="T93">(二十五)</text:span><text:span text:style-name="T94">金融監督管理委員會檢查局決議（一）凍結第1目「一般行政」項下「基本行政工作維持」中「業務費」之「房屋建築養護費」預算十分之一書面報告案。</text:span></text:p>
      <text:p text:style-name="P95"><text:span text:style-name="T96">(二十六)</text:span><text:span text:style-name="T97">金融監督管理委員會檢查局決議（二）凍結第1目「一般行政」項下「基本行政工作維持」中「業務費」之「資訊服務費」及「設備及投資」之「資訊軟硬體設備費」預算各十分之一書面報告案。</text:span></text:p>
      <text:p text:style-name="P98"><text:span text:style-name="T99">(二十七)</text:span><text:span text:style-name="T100">金融監督管理委員會檢查局決議（三）凍結第2目「金融機構檢查」預算十分之一書面報告案。</text:span></text:p>
      <text:p text:style-name="P101"><text:span text:style-name="T102">(二十八)</text:span><text:span text:style-name="T103">金融監督管理委員會檢查局決議（四）凍結第2目「金融機構檢查」項下「金融機構檢查」之「業務費」預算100萬元書面報告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清單段落" style:display-name="清單段落" style:family="paragraph" style:parent-style-name="內文">
      <style:paragraph-properties style:punctuation-wrap="simple" style:snap-to-layout-grid="false" fo:line-height="0.3333in" fo:margin-left="0.333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4-02T01:54:00Z</meta:creation-date>
    <dc:date>2024-04-02T01:54:00Z</dc:date>
    <meta:print-date>2024-03-29T03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7" meta:character-count="2190" meta:row-count="15" meta:non-whitespace-character-count="1867"/>
  </office:meta>
</office:document-meta>
</file>