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 style:language-asian="zh" style:country-asian="TW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前言內文" style:family="paragraph">
      <style:paragraph-properties fo:text-indent="0.393in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margin-right="-0.1965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一二三" style:family="paragraph">
      <style:paragraph-properties fo:margin-left="0.5895in" fo:text-indent="-0.196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fo:font-weight="bold" style:font-weight-asian="bold" style:language-asian="zh" style:country-asian="TW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內文" style:family="paragraph">
      <style:paragraph-properties fo:margin-left="0.4923in" fo:text-indent="-0.4902in">
        <style:tab-stops/>
      </style:paragraph-properties>
      <style:text-properties fo:font-weight="bold" style:font-weight-asian="bold"/>
    </style:style>
    <style:style style:name="P128" style:parent-style-name="內文" style:family="paragraph">
      <style:paragraph-properties fo:text-align="end" fo:margin-left="0.7305in" fo:text-indent="0in">
        <style:tab-stops/>
      </style:paragraph-properties>
    </style:style>
    <style:style style:name="TableColumn130" style:family="table-column">
      <style:table-column-properties style:column-width="0.9798in"/>
    </style:style>
    <style:style style:name="TableColumn131" style:family="table-column">
      <style:table-column-properties style:column-width="0.9937in"/>
    </style:style>
    <style:style style:name="TableColumn132" style:family="table-column">
      <style:table-column-properties style:column-width="0.9937in"/>
    </style:style>
    <style:style style:name="TableColumn133" style:family="table-column">
      <style:table-column-properties style:column-width="0.9937in"/>
    </style:style>
    <style:style style:name="TableColumn134" style:family="table-column">
      <style:table-column-properties style:column-width="0.9937in"/>
    </style:style>
    <style:style style:name="TableColumn135" style:family="table-column">
      <style:table-column-properties style:column-width="0.9937in"/>
    </style:style>
    <style:style style:name="Table129" style:family="table">
      <style:table-properties style:width="5.9486in" fo:margin-left="0.075in" table:align="left"/>
    </style:style>
    <style:style style:name="TableRow136" style:family="table-row">
      <style:table-row-properties style:min-row-height="0.3506in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 style:language-asian="zh" style:country-asian="TW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3" style:parent-style-name="表格內文14行高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T146" style:parent-style-name="預設段落字型" style:family="text">
      <style:text-properties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8" style:parent-style-name="表格內文14行高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151" style:parent-style-name="預設段落字型" style:family="text">
      <style:text-properties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TW"/>
    </style:style>
    <style:style style:name="T156" style:parent-style-name="預設段落字型" style:family="text"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161" style:parent-style-name="預設段落字型" style:family="text"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 style:language-asian="zh" style:country-asian="TW"/>
    </style:style>
    <style:style style:name="T166" style:parent-style-name="預設段落字型" style:family="text">
      <style:text-properties fo:font-weight="bold" style:font-weight-asian="bold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2" style:parent-style-name="表格內文14行高" style:family="paragraph">
      <style:paragraph-properties fo:text-align="end"/>
      <style:text-properties style:language-asian="zh" style:country-asian="TW"/>
    </style:style>
    <style:style style:name="TableRow193" style:family="table-row">
      <style:table-row-properties style:min-row-height="0.4069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T195" style:parent-style-name="預設段落字型" style:family="text">
      <style:text-properties style:language-asian="zh" style:country-asian="TW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end"/>
      <style:text-properties style:language-asian="zh" style:country-asian="TW"/>
    </style:style>
    <style:style style:name="P206" style:parent-style-name="表格內文14行高" style:family="paragraph">
      <style:paragraph-properties fo:margin-left="0.827in" fo:margin-right="-0.0993in" fo:text-indent="-0.827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表格內文14行高" style:family="paragraph">
      <style:paragraph-properties fo:margin-left="0.827in" fo:margin-right="-0.0986in" fo:text-indent="-0.827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margin-left="0.393in" fo:text-indent="0.393in">
        <style:tab-stops>
          <style:tab-stop style:type="left" style:position="3.4465in"/>
        </style:tab-stops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1</text:span><text:span text:style-name="T10">年度營業決</text:span><text:span text:style-name="T11">算評估報告</text:span></text:p>
      <text:p text:style-name="P12">臺灣土地銀行股份有限公司(以下簡稱臺灣土地銀行)為不動產信用專業銀行，以經營各項銀行業務，發展國民經濟建設為宗旨。111年度營運結果，營業收入623億7,808萬1千元，營業成本294億3,732萬1千元，營業毛利329億4,076萬元，營業費用160億3,014萬5千元，營業利益169億1,061萬5千元，營業外損失20億8,410萬元，所得稅費用32億8,871萬7千元，收支相抵後本期稅後淨利115億3,779萬8千元，較110年度決算稅後淨利增加10億6,154萬6千元(增幅10.13%)。<text:span text:style-name="T13">謹</text:span>就其111年度營業決算評估如下：</text:p>
      <text:p text:style-name="P14"><text:bookmark-start text:name="_Toc162857698"/>一、111年度財富管理手續費收入未及目標值7成，且係近5年來最低值，允宜積極強化財富管理業務競爭力並定期追蹤成效，俾增裕收入<text:bookmark-end text:name="_Toc162857698"/></text:p>
      <text:p text:style-name="P15">臺灣土地銀行111年度編列手續費收入預算數35億7千元，決算數34億3,749萬8千元，執行率98.21%，該行配合市場趨勢及客戶需求，積極推展財富管理業務，以增裕手續費收入，惟是項業務之手續費收入於111年度賡續下降且存有目標達成率未達7成之情形。茲說明如下：</text:p>
      <text:p text:style-name="P16"><text:span text:style-name="T17">(一)</text:span><text:span text:style-name="T18">111</text:span><text:span text:style-name="T19">年度</text:span><text:span text:style-name="T20">財富管理手續費收入</text:span><text:span text:style-name="T21">賡續下降，除</text:span><text:span text:style-name="T22">未</text:span><text:span text:style-name="T23">及該年度</text:span><text:span text:style-name="T24">目標</text:span><text:span text:style-name="T25">值7</text:span><text:span text:style-name="T26">成</text:span><text:span text:style-name="T27">，且係近5年來最低</text:span></text:p>
      <text:p text:style-name="P28"><text:span text:style-name="T29">據</text:span>臺灣土地銀行<text:span text:style-name="T30">11</text:span><text:span text:style-name="T31">1</text:span><text:span text:style-name="T32">年</text:span><text:span text:style-name="T33">年報之短期發展計畫指出，為</text:span>推展財富管理業務<text:span text:style-name="T34">，除</text:span><text:span text:style-name="T35">加強行銷多元理財商品</text:span><text:span text:style-name="T36">、</text:span><text:span text:style-name="T37">加強</text:span><text:span text:style-name="T38">經理人及</text:span><text:span text:style-name="T39">理財業務人員專業知能訓練</text:span><text:span text:style-name="T40">、</text:span><text:span text:style-name="T41">深耕舊客戶</text:span><text:span text:style-name="T42">、</text:span><text:span text:style-name="T43">開拓新客戶</text:span><text:span text:style-name="T44">等措施外</text:span><text:span text:style-name="T45">，</text:span>並建置新財富管理系統<text:span text:style-name="T46">以</text:span>提供更完整<text:span text:style-name="T47">之</text:span>銷售資源及後勤作業支援<text:span text:style-name="T48">。</text:span><text:span text:style-name="T49">檢視</text:span><text:span text:style-name="T50">該行</text:span><text:span text:style-name="T51">11</text:span><text:span text:style-name="T52">1</text:span><text:span text:style-name="T53">年度</text:span><text:span text:style-name="T54">財富管理業務推動情況</text:span><text:span text:style-name="T55">，</text:span><text:span text:style-name="T56">其衍生之</text:span><text:span text:style-name="T57">手續費收入</text:span><text:span text:style-name="T58">為</text:span><text:span text:style-name="T59">6億8</text:span><text:span text:style-name="T60">,596</text:span><text:span text:style-name="T61">萬8千元，</text:span><text:span text:style-name="T62">目標達成率為68.6</text:span><text:span text:style-name="T63">0</text:span><text:span text:style-name="T64">%，雖較110年</text:span><text:span text:style-name="T65">目標達成率</text:span><text:span text:style-name="T66">增加6.64個百分點，惟仍未及111年度目標值10億元之7</text:span><text:span text:style-name="T67">成，</text:span><text:span text:style-name="T68">且</text:span><text:span text:style-name="T69">是項業務</text:span><text:span text:style-name="T70">手續費收入</text:span><text:span text:style-name="T71">近5年(</text:span><text:span text:style-name="T72">107至111</text:span><text:span text:style-name="T73">年，以</text:span><text:soft-page-break/><text:span text:style-name="T74">下同)</text:span><text:span text:style-name="T75">間</text:span><text:span text:style-name="T76">概呈下降</text:span><text:span text:style-name="T77">趨勢</text:span><text:span text:style-name="T78">，111年</text:span><text:span text:style-name="T79">度</text:span><text:span text:style-name="T80">財富管理手續費收入</text:span><text:span text:style-name="T81">為</text:span><text:span text:style-name="T82">近</text:span><text:span text:style-name="T83">5年來</text:span><text:span text:style-name="T84">最低</text:span><text:span text:style-name="T85">，</text:span><text:span text:style-name="T86">若與</text:span><text:span text:style-name="T87">107年</text:span><text:span text:style-name="T88">度</text:span><text:span text:style-name="T89">實績數相較，減幅達36.29%</text:span><text:span text:style-name="T90">(詳表1)。</text:span></text:p>
      <text:p text:style-name="P91"><text:span text:style-name="T92">(二)</text:span><text:span text:style-name="T93">允宜</text:span><text:span text:style-name="T94">研謀善策，強化財富管理業務競爭力，</text:span><text:span text:style-name="T95">並定期追蹤成效，</text:span><text:span text:style-name="T96">俾增裕收</text:span><text:span text:style-name="T97">入</text:span></text:p>
      <text:p text:style-name="P98">詢據該行<text:span text:style-name="T99">表示</text:span>，111年度美國為抗通膨<text:span text:style-name="T100">而</text:span>快速升息，<text:span text:style-name="T101">致</text:span>銀行美元定存利率<text:span text:style-name="T102">高於</text:span><text:span text:style-name="T103">多數</text:span>美元及<text:span text:style-name="T104">臺</text:span>幣保單<text:span text:style-name="T105">之</text:span>宣告利率，<text:span text:style-name="T106">爰</text:span>保單銷售業績大幅衰退，另受俄烏戰爭<text:span text:style-name="T107">、</text:span>通膨疑慮及全球經濟步入衰退隱憂等因素影響，投資人整體信心不足<text:span text:style-name="T108">，亦</text:span>影響保單與基金銷售量能<text:span text:style-name="T109">；</text:span><text:span text:style-name="T110">該行</text:span><text:span text:style-name="T111">所提改善對策</text:span><text:span text:style-name="T112">除</text:span><text:span text:style-name="T113">擬開發新種商品以提供客戶多元理財商品</text:span><text:span text:style-name="T114">及</text:span><text:span text:style-name="T115">因應市場趨勢</text:span><text:span text:style-name="T116">適時推出相關行銷專案外，並規劃</text:span><text:span text:style-name="T117">加強</text:span><text:span text:style-name="T118">理專</text:span><text:span text:style-name="T119">教育訓練及</text:span><text:span text:style-name="T120">運用業績考核</text:span><text:span text:style-name="T121">措施追蹤各營業單位目標達成情形等，允宜</text:span><text:span text:style-name="T122">研謀善策</text:span><text:span text:style-name="T123">持續強化</text:span><text:span text:style-name="T124">財富管理業務競爭力</text:span><text:span text:style-name="T125">並定期追蹤成效</text:span><text:span text:style-name="T126">，俾利提升收入。</text:span></text:p>
      <text:p text:style-name="P127">表1<text:s text:c="2"/>臺灣土地銀行107至111年度財富管理手續費收入情形表</text:p>
      <text:p text:style-name="P128"><text:span text:style-name="表格內文14行高字元">單位：新臺幣千元</text:span><text:span text:style-name="表格內文14行高字元">；</text:span><text:span text:style-name="表格內文14行高字元">%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表格內文14行高"><text:span text:style-name="T138"><text:s text:c="4"/></text:span><text:span text:style-name="T139"><text:s text:c="2"/></text:span><text:span text:style-name="T140">年度</text:span><text:span text:style-name="T141">項目</text:span></text:p>
          </table:table-cell>
          <table:table-cell table:style-name="TableCell142">
            <text:p text:style-name="P143"><text:span text:style-name="T144">107</text:span><text:span text:style-name="T145">年</text:span><text:span text:style-name="T146">度</text:span></text:p>
          </table:table-cell>
          <table:table-cell table:style-name="TableCell147">
            <text:p text:style-name="P148"><text:span text:style-name="T149">108</text:span><text:span text:style-name="T150">年</text:span><text:span text:style-name="T151">度</text:span></text:p>
          </table:table-cell>
          <table:table-cell table:style-name="TableCell152">
            <text:p text:style-name="P153"><text:span text:style-name="T154">109</text:span><text:span text:style-name="T155">年</text:span><text:span text:style-name="T156">度</text:span></text:p>
          </table:table-cell>
          <table:table-cell table:style-name="TableCell157">
            <text:p text:style-name="P158"><text:span text:style-name="T159">110</text:span><text:span text:style-name="T160">年</text:span><text:span text:style-name="T161">度</text:span></text:p>
          </table:table-cell>
          <table:table-cell table:style-name="TableCell162">
            <text:p text:style-name="P163"><text:span text:style-name="T164">111</text:span><text:span text:style-name="T165">年</text:span><text:span text:style-name="T166">度</text:span></text:p>
          </table:table-cell>
        </table:table-row>
        <table:table-row table:style-name="TableRow167">
          <table:table-cell table:style-name="TableCell168">
            <text:p text:style-name="表格內文14行高">目標數(A)</text:p>
          </table:table-cell>
          <table:table-cell table:style-name="TableCell169">
            <text:p text:style-name="P170">1,281,165</text:p>
          </table:table-cell>
          <table:table-cell table:style-name="TableCell171">
            <text:p text:style-name="P172">1,256,535</text:p>
          </table:table-cell>
          <table:table-cell table:style-name="TableCell173">
            <text:p text:style-name="P174">1,296,458</text:p>
          </table:table-cell>
          <table:table-cell table:style-name="TableCell175">
            <text:p text:style-name="P176">1,192,741</text:p>
          </table:table-cell>
          <table:table-cell table:style-name="TableCell177">
            <text:p text:style-name="P178"><text:span text:style-name="T179">1</text:span>,000<text:span text:style-name="T180">,</text:span>000</text:p>
          </table:table-cell>
        </table:table-row>
        <table:table-row table:style-name="TableRow181">
          <table:table-cell table:style-name="TableCell182">
            <text:p text:style-name="表格內文14行高">實績數(B)</text:p>
          </table:table-cell>
          <table:table-cell table:style-name="TableCell183">
            <text:p text:style-name="P184">1,076,624</text:p>
          </table:table-cell>
          <table:table-cell table:style-name="TableCell185">
            <text:p text:style-name="P186">1,114,739</text:p>
          </table:table-cell>
          <table:table-cell table:style-name="TableCell187">
            <text:p text:style-name="P188">784,252</text:p>
          </table:table-cell>
          <table:table-cell table:style-name="TableCell189">
            <text:p text:style-name="P190">739,010</text:p>
          </table:table-cell>
          <table:table-cell table:style-name="TableCell191">
            <text:p text:style-name="P192">685,968</text:p>
          </table:table-cell>
        </table:table-row>
        <table:table-row table:style-name="TableRow193">
          <table:table-cell table:style-name="TableCell194">
            <text:p text:style-name="表格內文14行高">達成率(B/A)×<text:span text:style-name="T195">100%</text:span></text:p>
          </table:table-cell>
          <table:table-cell table:style-name="TableCell196">
            <text:p text:style-name="P197">84.03</text:p>
          </table:table-cell>
          <table:table-cell table:style-name="TableCell198">
            <text:p text:style-name="P199">88.72</text:p>
          </table:table-cell>
          <table:table-cell table:style-name="TableCell200">
            <text:p text:style-name="P201">60.49</text:p>
          </table:table-cell>
          <table:table-cell table:style-name="TableCell202">
            <text:p text:style-name="P203">61.96</text:p>
          </table:table-cell>
          <table:table-cell table:style-name="TableCell204">
            <text:p text:style-name="P205">68.60</text:p>
          </table:table-cell>
        </table:table-row>
      </table:table>
      <text:p text:style-name="P206">說 <text:s text:c="3"/>明：據臺灣土地銀行表示，<text:span text:style-name="T207">目前公司年報等對外資料皆係以實績數表達</text:span><text:span text:style-name="T208">該</text:span><text:span text:style-name="T209">行財務管理業務之執行成果，其目標數皆係依據營業單位銷售基金、外國債券、保險、黃金存摺等商品金額，以簽約時點為統計基礎，並按各商品之手續費收入比率計算而得。</text:span></text:p>
      <text:p text:style-name="P210"><text:span text:style-name="T211">資料來源：臺灣土地銀行，本中心彙製。</text:span></text:p>
      <text:p text:style-name="P212">綜上，臺灣土地銀行配合市場趨勢及客戶需求，近年持續推展財富管理業務，以增裕手續費收入，惟111年度財富管理手續費收入未及目標值7成且係近5年最低，允宜研謀善策，掌握財富管理業務商機，俾提升競爭力及增裕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4-02T07:03:00Z</meta:creation-date>
    <dc:date>2024-04-02T07:03:00Z</dc:date>
    <meta:print-date>2024-04-02T07:03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