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 style:language-asian="zh" style:country-asian="TW"/>
    </style:style>
    <style:style style:name="T9" style:parent-style-name="預設段落字型" style:family="text">
      <style:text-properties style:text-scale="98%" style:language-asian="zh" style:country-asian="TW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P12" style:parent-style-name="前言內文" style:family="paragraph">
      <style:paragraph-properties fo:text-indent="0.393in"/>
    </style:style>
    <style:style style:name="T13" style:parent-style-name="預設段落字型" style:family="text">
      <style:text-properties style:text-scale="98%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TW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TW"/>
    </style:style>
    <style:style style:name="T35" style:parent-style-name="預設段落字型" style:family="text">
      <style:text-properties fo:font-weight="bold" style:font-weight-asian="bold" style:language-asian="zh" style:country-asian="TW"/>
    </style:style>
    <style:style style:name="T36" style:parent-style-name="預設段落字型" style:family="text">
      <style:text-properties fo:font-weight="bold" style:font-weight-asian="bold" style:language-asian="zh" style:country-asian="TW"/>
    </style:style>
    <style:style style:name="T37" style:parent-style-name="預設段落字型" style:family="text">
      <style:text-properties fo:font-weight="bold" style:font-weight-asian="bold" style:language-asian="zh" style:country-asian="TW"/>
    </style:style>
    <style:style style:name="T38" style:parent-style-name="預設段落字型" style:family="text">
      <style:text-properties fo:font-weight="bold" style:font-weight-asian="bold" style:language-asian="zh" style:country-asian="TW"/>
    </style:style>
    <style:style style:name="T39" style:parent-style-name="預設段落字型" style:family="text">
      <style:text-properties fo:font-weight="bold" style:font-weight-asian="bold" style:language-asian="zh" style:country-asian="TW"/>
    </style:style>
    <style:style style:name="T40" style:parent-style-name="預設段落字型" style:family="text">
      <style:text-properties fo:font-weight="bold" style:font-weight-asian="bold" style:language-asian="zh" style:country-asian="TW"/>
    </style:style>
    <style:style style:name="T41" style:parent-style-name="預設段落字型" style:family="text">
      <style:text-properties fo:font-weight="bold" style:font-weight-asian="bold" style:language-asian="zh" style:country-asian="TW"/>
    </style:style>
    <style:style style:name="T42" style:parent-style-name="預設段落字型" style:family="text">
      <style:text-properties fo:font-weight="bold" style:font-weight-asian="bold" style:language-asian="zh" style:country-asian="TW"/>
    </style:style>
    <style:style style:name="T43" style:parent-style-name="預設段落字型" style:family="text">
      <style:text-properties fo:font-weight="bold" style:font-weight-asian="bold" style:language-asian="zh" style:country-asian="TW"/>
    </style:style>
    <style:style style:name="T44" style:parent-style-name="預設段落字型" style:family="text">
      <style:text-properties fo:font-weight="bold" style:font-weight-asian="bold" style:language-asian="zh" style:country-asian="TW"/>
    </style:style>
    <style:style style:name="T45" style:parent-style-name="預設段落字型" style:family="text">
      <style:text-properties fo:font-weight="bold" style:font-weight-asian="bold" style:language-asian="zh" style:country-asian="TW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註腳參照" style:family="text">
      <style:text-properties style:language-asian="zh" style:country-asian="TW"/>
    </style:style>
    <style:style style:name="P81" style:parent-style-name="表格內文14行高" style:family="paragraph">
      <style:paragraph-properties fo:margin-left="0.1354in" fo:text-indent="-0.1354in">
        <style:tab-stops/>
      </style:paragraph-properties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font-name="Times New Roman" style:font-weight-complex="bold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font-name="Times New Roman" style:font-weight-complex="bold"/>
    </style:style>
    <style:style style:name="T115" style:parent-style-name="預設段落字型" style:family="text">
      <style:text-properties style:font-name="Times New Roman" style:font-weight-complex="bold" style:language-asian="zh" style:country-asian="TW"/>
    </style:style>
    <style:style style:name="T116" style:parent-style-name="預設段落字型" style:family="text">
      <style:text-properties style:font-name="Times New Roman" style:font-weight-complex="bold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font-name="Times New Roman" style:font-weight-complex="bold" style:language-asian="zh" style:country-asian="TW"/>
    </style:style>
    <style:style style:name="P121" style:parent-style-name="一二三" style:family="paragraph">
      <style:paragraph-properties fo:margin-left="0.5909in" fo:margin-right="-0.4916in" fo:text-indent="-0.7895in">
        <style:tab-stops/>
      </style:paragraph-properties>
    </style:style>
    <style:style style:name="T122" style:parent-style-name="預設段落字型" style:family="text">
      <style:text-properties fo:font-weight="bold" style:font-weight-asian="bold" style:language-asian="zh" style:country-asian="TW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 style:language-asian="zh" style:country-asian="TW"/>
    </style:style>
    <style:style style:name="T126" style:parent-style-name="預設段落字型" style:family="text">
      <style:text-properties fo:font-weight="bold" style:font-weight-asian="bold" style:language-asian="zh" style:country-asian="TW"/>
    </style:style>
    <style:style style:name="T127" style:parent-style-name="預設段落字型" style:family="text">
      <style:text-properties fo:font-weight="bold" style:font-weight-asian="bold" style:language-asian="zh" style:country-asian="TW"/>
    </style:style>
    <style:style style:name="T128" style:parent-style-name="預設段落字型" style:family="text">
      <style:text-properties fo:font-weight="bold" style:font-weight-asian="bold" style:language-asian="zh" style:country-asian="TW"/>
    </style:style>
    <style:style style:name="T129" style:parent-style-name="預設段落字型" style:family="text">
      <style:text-properties fo:font-weight="bold" style:font-weight-asian="bold" style:language-asian="zh" style:country-asian="TW"/>
    </style:style>
    <style:style style:name="T130" style:parent-style-name="預設段落字型" style:family="text">
      <style:text-properties fo:font-weight="bold" style:font-weight-asian="bold" style:language-asian="zh" style:country-asian="TW"/>
    </style:style>
    <style:style style:name="T131" style:parent-style-name="預設段落字型" style:family="text">
      <style:text-properties fo:font-weight="bold" style:font-weight-asian="bold" style:language-asian="zh" style:country-asian="TW"/>
    </style:style>
    <style:style style:name="T132" style:parent-style-name="預設段落字型" style:family="text">
      <style:text-properties fo:font-weight="bold" style:font-weight-asian="bold" style:language-asian="zh" style:country-asian="TW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 style:language-asian="zh" style:country-asian="TW"/>
    </style:style>
    <style:style style:name="T135" style:parent-style-name="預設段落字型" style:family="text">
      <style:text-properties fo:font-weight="bold" style:font-weight-asian="bold"/>
    </style:style>
    <style:style style:name="P136" style:parent-style-name="一二三" style:family="paragraph">
      <style:paragraph-properties fo:margin-left="0.5909in" fo:margin-right="-0.4916in" fo:text-indent="-0.7895in">
        <style:tab-stops/>
      </style:paragraph-properties>
    </style:style>
    <style:style style:name="T137" style:parent-style-name="預設段落字型" style:family="text">
      <style:text-properties fo:font-weight="bold" style:font-weight-asian="bold" style:language-asian="zh" style:country-asian="TW"/>
    </style:style>
    <style:style style:name="T138" style:parent-style-name="預設段落字型" style:family="text">
      <style:text-properties fo:font-weight="bold" style:font-weight-asian="bold" style:language-asian="zh" style:country-asian="TW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142" style:family="table-column">
      <style:table-column-properties style:column-width="1.0833in" style:use-optimal-column-width="false"/>
    </style:style>
    <style:style style:name="TableColumn143" style:family="table-column">
      <style:table-column-properties style:column-width="1.0236in" style:use-optimal-column-width="false"/>
    </style:style>
    <style:style style:name="TableColumn144" style:family="table-column">
      <style:table-column-properties style:column-width="1.0236in" style:use-optimal-column-width="false"/>
    </style:style>
    <style:style style:name="TableColumn145" style:family="table-column">
      <style:table-column-properties style:column-width="1.0236in" style:use-optimal-column-width="false"/>
    </style:style>
    <style:style style:name="TableColumn146" style:family="table-column">
      <style:table-column-properties style:column-width="1.0236in" style:use-optimal-column-width="false"/>
    </style:style>
    <style:style style:name="TableColumn147" style:family="table-column">
      <style:table-column-properties style:column-width="1.0243in" style:use-optimal-column-width="false"/>
    </style:style>
    <style:style style:name="Table141" style:family="table">
      <style:table-properties style:width="6.202in" fo:margin-left="-0.0881in" table:align="left"/>
    </style:style>
    <style:style style:name="TableRow148" style:family="table-row">
      <style:table-row-properties style:min-row-height="0.2576in" style:use-optimal-row-height="false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 style:language-asian="zh" style:country-asian="TW"/>
    </style:style>
    <style:style style:name="T152" style:parent-style-name="預設段落字型" style:family="text">
      <style:text-properties fo:font-weight="bold" style:font-weight-asian="bold"/>
    </style:style>
    <style:style style:name="P153" style:parent-style-name="表格內文14行高" style:family="paragraph">
      <style:text-properties fo:font-weight="bold" style:font-weight-asian="bold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表格內文14行高" style:family="paragraph">
      <style:paragraph-properties fo:text-align="center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 style:language-asian="zh" style:country-asian="TW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表格內文14行高" style:family="paragraph">
      <style:paragraph-properties fo:text-align="center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style:language-asian="zh" style:country-asian="TW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表格內文14行高" style:family="paragraph">
      <style:paragraph-properties fo:text-align="center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 style:language-asian="zh" style:country-asian="TW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表格內文14行高" style:family="paragraph">
      <style:paragraph-properties fo:text-align="center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 style:language-asian="zh" style:country-asian="TW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表格內文14行高" style:family="paragraph">
      <style:paragraph-properties fo:text-align="center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 style:language-asian="zh" style:country-asian="TW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style:language-asian="zh" style:country-asian="TW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style:language-asian="zh" style:country-asian="TW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表格內文14行高" style:family="paragraph">
      <style:paragraph-properties fo:text-align="end"/>
    </style:style>
    <style:style style:name="T196" style:parent-style-name="預設段落字型" style:family="text">
      <style:text-properties style:language-asian="zh" style:country-asian="TW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表格內文14行高" style:family="paragraph">
      <style:paragraph-properties fo:text-align="end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表格內文14行高" style:family="paragraph">
      <style:paragraph-properties fo:text-align="end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表格內文14行高" style:family="paragraph">
      <style:paragraph-properties fo:text-align="end"/>
      <style:text-properties style:language-asian="zh" style:country-asian="TW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表格內文14行高" style:family="paragraph">
      <style:paragraph-properties fo:text-align="end"/>
      <style:text-properties style:language-asian="zh" style:country-asian="TW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表格內文14行高" style:family="paragraph">
      <style:paragraph-properties fo:text-align="end"/>
      <style:text-properties style:language-asian="zh" style:country-asian="TW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表格內文14行高" style:family="paragraph">
      <style:paragraph-properties fo:text-align="end"/>
      <style:text-properties style:language-asian="zh" style:country-asian="TW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表格內文14行高" style:family="paragraph">
      <style:paragraph-properties fo:text-align="end"/>
      <style:text-properties style:language-asian="zh" style:country-asian="TW"/>
    </style:style>
    <style:style style:name="TableRow236" style:family="table-row">
      <style:table-row-properties style:min-row-height="0.2826in" style:use-optimal-row-height="false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T238" style:parent-style-name="預設段落字型" style:family="text">
      <style:text-properties style:language-asian="zh" style:country-asian="TW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0" style:parent-style-name="表格內文14行高" style:family="paragraph">
      <style:paragraph-properties fo:text-align="end"/>
      <style:text-properties style:language-asian="zh" style:country-asian="TW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表格內文14行高" style:family="paragraph">
      <style:paragraph-properties fo:text-align="end"/>
      <style:text-properties style:language-asian="zh" style:country-asian="TW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表格內文14行高" style:family="paragraph">
      <style:paragraph-properties fo:text-align="end"/>
      <style:text-properties style:language-asian="zh" style:country-asian="TW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表格內文14行高" style:family="paragraph">
      <style:paragraph-properties fo:text-align="end"/>
      <style:text-properties style:language-asian="zh" style:country-asian="TW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表格內文14行高" style:family="paragraph">
      <style:paragraph-properties fo:text-align="end"/>
      <style:text-properties style:language-asian="zh" style:country-asian="TW"/>
    </style:style>
    <style:style style:name="P249" style:parent-style-name="表格內文14行高" style:family="paragraph">
      <style:paragraph-properties fo:margin-left="0.0986in" fo:text-indent="-0.3937in">
        <style:tab-stops/>
      </style:paragraph-properties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P25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7">臺灣土地銀行股份有限公司1</text:span><text:span text:style-name="T8">1</text:span><text:span text:style-name="T9">1</text:span><text:span text:style-name="T10">年度營業決</text:span><text:span text:style-name="T11">算評估報告</text:span></text:p>
      <text:p text:style-name="P12">臺灣土地銀行股份有限公司(以下簡稱臺灣土地銀行)為不動產信用專業銀行，以經營各項銀行業務，發展國民經濟建設為宗旨。111年度營運結果，營業收入623億7,808萬1千元，營業成本294億3,732萬1千元，營業毛利329億4,076萬元，營業費用160億3,014萬5千元，營業利益169億1,061萬5千元，營業外損失20億8,410萬元，所得稅費用32億8,871萬7千元，收支相抵後本期稅後淨利115億3,779萬8千元，較110年度決算稅後淨利增加10億6,154萬6千元(增幅10.13%)。<text:span text:style-name="T13">謹</text:span>就其111年度營業決算評估如下：</text:p>
      <text:p text:style-name="P14"><text:bookmark-start text:name="_Toc88472870"/><text:bookmark-start text:name="_Toc162857699"/>二、<text:bookmark-end text:name="_Toc88472870"/>111年度證券經紀業務決算營運量較110年度大幅下降，且有落後大盤及遜於多數公股銀行之情形，允宜研謀善策改進，並宜覈實編列預算目標，俾利管控<text:bookmark-end text:name="_Toc162857699"/></text:p>
      <text:p text:style-name="P15">臺灣土地銀行111年度證券經紀業務預算營運量為2,750億元，決算營運量為4,440億8,474萬元，預算達成率為161.49%，惟較110年度決算營運量7,126億8,793萬6千元減少2,686億319萬6千元，減幅達37.69%。茲說明如下：</text:p>
      <text:p text:style-name="P16"><text:span text:style-name="T17">(一)營業基金應積極開源節流</text:span><text:span text:style-name="T18">，</text:span><text:span text:style-name="T19">提高營運(業務)量，增加收入</text:span></text:p>
      <text:p text:style-name="P20"><text:span text:style-name="T21">依附屬單位預算執行要點</text:span>第<text:span text:style-name="T22">4</text:span>點第<text:span text:style-name="T23">2</text:span><text:span text:style-name="T24">項</text:span>規定：「營業基金應促進事業永續發展，落實環境保護、社會責任及公司治理，並<text:span text:style-name="T25">兼顧企業化經營原則，設法提高產銷營運量，增加收入，抑減成本費用</text:span>，並積極研究發展及落實責任中心制度，改進產銷及管理技術，提高產品及服務品質，以提升經營績效，…。」基此，臺灣土地銀行既屬營業基金，當於兼顧品質之餘，恪依前開規定<text:span text:style-name="T26">設法</text:span>提高營運量<text:span text:style-name="T27">，俾增加收入</text:span>。</text:p>
      <text:p text:style-name="P28"><text:span text:style-name="T29">(二)</text:span><text:span text:style-name="T30">臺灣土地銀行</text:span><text:span text:style-name="T31">111年</text:span><text:span text:style-name="T32">度</text:span><text:span text:style-name="T33">證券經紀業務</text:span><text:span text:style-name="T34">決算營運量</text:span><text:span text:style-name="T35">雖</text:span><text:span text:style-name="T36">逾預算數，惟</text:span><text:span text:style-name="T37">較110年</text:span><text:span text:style-name="T38">度</text:span><text:span text:style-name="T39">決算</text:span><text:span text:style-name="T40">數額</text:span><text:span text:style-name="T41">大幅下降，且有落後大盤及遜於多</text:span><text:soft-page-break/><text:span text:style-name="T42">數公股銀行之情形，允宜研謀善策，</text:span><text:span text:style-name="T43">俾</text:span><text:span text:style-name="T44">增裕</text:span><text:span text:style-name="T45">收入</text:span></text:p>
      <text:p text:style-name="P46"><text:span text:style-name="T47">檢視臺灣土地銀行證券經紀業務決算營運量於107年至111年間逾</text:span><text:span text:style-name="T48">預算數922</text:span><text:span text:style-name="T49">億</text:span><text:span text:style-name="T50">餘</text:span><text:span text:style-name="T51">元</text:span><text:span text:style-name="T52">至4</text:span><text:span text:style-name="T53">,802</text:span><text:span text:style-name="T54">億餘元間</text:span><text:span text:style-name="T55">，差異比率</text:span><text:span text:style-name="T56">則</text:span><text:span text:style-name="T57">介於10.58%至206.66%間，惟111年</text:span><text:span text:style-name="T58">度</text:span><text:span text:style-name="T59">決算營運量</text:span><text:span text:style-name="T60">較</text:span><text:span text:style-name="T61">110</text:span><text:span text:style-name="T62">年度</text:span><text:span text:style-name="T63">決算</text:span><text:span text:style-name="T64">減少</text:span><text:span text:style-name="T65">2</text:span>,686億<text:span text:style-name="T66">319</text:span>萬<text:span text:style-name="T67">6</text:span>千元，減幅達<text:span text:style-name="T68">37.69%</text:span><text:span text:style-name="T69">(詳表1)</text:span><text:span text:style-name="T70">；另</text:span><text:span text:style-name="T71">審計部</text:span><text:span text:style-name="T72">於111年度</text:span>中央政府總決算審核報告<text:span text:style-name="T73">亦</text:span><text:span text:style-name="T74">指出</text:span><text:span text:style-name="T75">該行111年證券經紀業務</text:span><text:span text:style-name="T76">有</text:span><text:span text:style-name="T77">落後大盤</text:span><text:span text:style-name="T78">及遜於多數公股銀行</text:span><text:span text:style-name="T79">之情形</text:span><text:span text:style-name="T80"><text:note text:note-class="footnote" text:id="_ftn0"><text:note-citation>1</text:note-citation><text:note-body><text:p text:style-name="P81"><text:s/><text:span text:style-name="T82">該報告指出</text:span><text:span text:style-name="T83">臺灣土地銀行</text:span><text:span text:style-name="T84">111年度證券經紀業務營運量較110年度</text:span><text:span text:style-name="T85">之</text:span><text:span text:style-name="T86">減幅較我國整體證券市場</text:span><text:span text:style-name="T87">同期間之減幅</text:span><text:span text:style-name="T88">增加1.99個百分點</text:span><text:span text:style-name="T89">，此外，</text:span><text:span text:style-name="T90">111年度8大公股銀行之證券經紀業務營運量介於1,427億餘元與3兆3,670億餘元間，該</text:span><text:span text:style-name="T91">行</text:span><text:span text:style-name="T92">居末次位，</text:span><text:span text:style-name="T93">業績</text:span><text:span text:style-name="T94">落後同業。</text:span></text:p></text:note-body></text:note></text:span><text:span text:style-name="T95">，</text:span><text:span text:style-name="T96">亟待積極研謀善策，以增裕收益</text:span><text:span text:style-name="T97">；</text:span><text:span text:style-name="T98">詢據</text:span><text:span text:style-name="T99">臺灣土地銀行</text:span><text:span text:style-name="T100">表示，</text:span><text:span text:style-name="T101">為提升</text:span><text:span text:style-name="T102">證券經紀業務營運量，</text:span><text:span text:style-name="T103">除不定期辦理證券投資講座以培養行員專業能力</text:span><text:span text:style-name="T104">及</text:span><text:span text:style-name="T105">強化</text:span><text:span text:style-name="T106">其</text:span><text:span text:style-name="T107">與客戶互動關係</text:span><text:span text:style-name="T108">外</text:span><text:span text:style-name="T109">，</text:span><text:span text:style-name="T110">並</text:span><text:span text:style-name="T111">推動證券業務相關激勵</text:span><text:span text:style-name="T112">及</text:span><text:span text:style-name="T113">行銷措施以</text:span><text:span text:style-name="T114">加強推廣聯行轉介證券業務</text:span><text:span text:style-name="T115">，</text:span><text:span text:style-name="T116">另</text:span><text:span text:style-name="T117">持續積極推廣證券線上開戶及電子式下單交易</text:span><text:span text:style-name="T118">、擴大證券電子線上申請服務功能等，</text:span><text:span text:style-name="T119">以提升電子交易服務</text:span><text:span text:style-name="T120">。</text:span></text:p>
      <text:p text:style-name="P121"><text:span text:style-name="T122"><text:s/></text:span><text:span text:style-name="T123">表1 <text:s/></text:span><text:span text:style-name="T124">臺灣土地銀行</text:span><text:span text:style-name="T125">10</text:span><text:span text:style-name="T126">7</text:span><text:span text:style-name="T127">至11</text:span><text:span text:style-name="T128">1</text:span><text:span text:style-name="T129">年</text:span><text:span text:style-name="T130">度</text:span><text:span text:style-name="T131">證券經</text:span><text:span text:style-name="T132">紀</text:span><text:span text:style-name="T133">業務</text:span><text:span text:style-name="T134">營運情形</text:span><text:span text:style-name="T135">表</text:span></text:p>
      <text:p text:style-name="P136"><text:span text:style-name="T137"><text:s text:c="18"/></text:span><text:span text:style-name="T138"><text:s text:c="30"/></text:span><text:span text:style-name="T139">單位：新臺幣千元</text:span><text:span text:style-name="T140">；%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表格內文14行高"><text:span text:style-name="T150"><text:s text:c="6"/></text:span><text:span text:style-name="T151"><text:s/></text:span><text:span text:style-name="T152"><text:s/>年度</text:span></text:p>
              <text:p text:style-name="P153"><text:s/>項目</text:p>
            </table:table-cell>
            <table:table-cell table:style-name="TableCell154">
              <text:p text:style-name="P155"><text:span text:style-name="T156">107年</text:span><text:span text:style-name="T157">度</text:span></text:p>
            </table:table-cell>
            <table:table-cell table:style-name="TableCell158">
              <text:p text:style-name="P159"><text:span text:style-name="T160">108</text:span><text:span text:style-name="T161">年</text:span><text:span text:style-name="T162">度</text:span></text:p>
            </table:table-cell>
            <table:table-cell table:style-name="TableCell163">
              <text:p text:style-name="P164"><text:span text:style-name="T165">109</text:span><text:span text:style-name="T166">年</text:span><text:span text:style-name="T167">度</text:span></text:p>
            </table:table-cell>
            <table:table-cell table:style-name="TableCell168">
              <text:p text:style-name="P169"><text:span text:style-name="T170">110</text:span><text:span text:style-name="T171">年</text:span><text:span text:style-name="T172">度</text:span></text:p>
            </table:table-cell>
            <table:table-cell table:style-name="TableCell173">
              <text:p text:style-name="P174"><text:span text:style-name="T175">11</text:span><text:span text:style-name="T176">1年</text:span><text:span text:style-name="T177">度</text:span></text:p>
            </table:table-cell>
          </table:table-row>
        </table:table-header-rows>
        <table:table-row table:style-name="TableRow178">
          <table:table-cell table:style-name="TableCell179">
            <text:p text:style-name="表格內文14行高">預算營運量A</text:p>
          </table:table-cell>
          <table:table-cell table:style-name="TableCell180">
            <text:p text:style-name="P181">14<text:span text:style-name="T182">8</text:span>,000,000</text:p>
          </table:table-cell>
          <table:table-cell table:style-name="TableCell183">
            <text:p text:style-name="P184"><text:span text:style-name="T185">209</text:span>,000,000</text:p>
          </table:table-cell>
          <table:table-cell table:style-name="TableCell186">
            <text:p text:style-name="P187"><text:span text:style-name="T188">240</text:span>,<text:span text:style-name="T189">200</text:span>,000</text:p>
          </table:table-cell>
          <table:table-cell table:style-name="TableCell190">
            <text:p text:style-name="P191"><text:span text:style-name="T192">232</text:span>,<text:span text:style-name="T193">4</text:span>00,000</text:p>
          </table:table-cell>
          <table:table-cell table:style-name="TableCell194">
            <text:p text:style-name="P195"><text:span text:style-name="T196">275</text:span>,000,000</text:p>
          </table:table-cell>
        </table:table-row>
        <table:table-row table:style-name="TableRow197">
          <table:table-cell table:style-name="TableCell198">
            <text:p text:style-name="表格內文14行高">決算營運量B</text:p>
          </table:table-cell>
          <table:table-cell table:style-name="TableCell199">
            <text:p text:style-name="P200"><text:span text:style-name="T201">240</text:span>,<text:span text:style-name="T202">238</text:span>,<text:span text:style-name="T203">086</text:span></text:p>
          </table:table-cell>
          <table:table-cell table:style-name="TableCell204">
            <text:p text:style-name="P205"><text:span text:style-name="T206">231</text:span>,<text:span text:style-name="T207">122</text:span>,<text:span text:style-name="T208">410</text:span></text:p>
          </table:table-cell>
          <table:table-cell table:style-name="TableCell209">
            <text:p text:style-name="P210"><text:span text:style-name="T211">402</text:span>,<text:span text:style-name="T212">812</text:span>,<text:span text:style-name="T213">922</text:span></text:p>
          </table:table-cell>
          <table:table-cell table:style-name="TableCell214">
            <text:p text:style-name="P215"><text:span text:style-name="T216">712</text:span>,<text:span text:style-name="T217">687</text:span>,<text:span text:style-name="T218">936</text:span></text:p>
          </table:table-cell>
          <table:table-cell table:style-name="TableCell219">
            <text:p text:style-name="P220">4<text:span text:style-name="T221">44</text:span>,<text:span text:style-name="T222">084</text:span>,<text:span text:style-name="T223">740</text:span></text:p>
          </table:table-cell>
        </table:table-row>
        <table:table-row table:style-name="TableRow224">
          <table:table-cell table:style-name="TableCell225">
            <text:p text:style-name="表格內文14行高">差異數 B-A</text:p>
          </table:table-cell>
          <table:table-cell table:style-name="TableCell226">
            <text:p text:style-name="P227">92,238,086</text:p>
          </table:table-cell>
          <table:table-cell table:style-name="TableCell228">
            <text:p text:style-name="P229">22,122,410</text:p>
          </table:table-cell>
          <table:table-cell table:style-name="TableCell230">
            <text:p text:style-name="P231">162,612,922</text:p>
          </table:table-cell>
          <table:table-cell table:style-name="TableCell232">
            <text:p text:style-name="P233">480,287,936</text:p>
          </table:table-cell>
          <table:table-cell table:style-name="TableCell234">
            <text:p text:style-name="P235">169,084,740</text:p>
          </table:table-cell>
        </table:table-row>
        <table:table-row table:style-name="TableRow236">
          <table:table-cell table:style-name="TableCell237">
            <text:p text:style-name="表格內文14行高">差異比率(B-A)/A×<text:span text:style-name="T238">100%</text:span></text:p>
          </table:table-cell>
          <table:table-cell table:style-name="TableCell239">
            <text:p text:style-name="P240">62.32</text:p>
          </table:table-cell>
          <table:table-cell table:style-name="TableCell241">
            <text:p text:style-name="P242">10.58</text:p>
          </table:table-cell>
          <table:table-cell table:style-name="TableCell243">
            <text:p text:style-name="P244">67.70</text:p>
          </table:table-cell>
          <table:table-cell table:style-name="TableCell245">
            <text:p text:style-name="P246">206.66</text:p>
          </table:table-cell>
          <table:table-cell table:style-name="TableCell247">
            <text:p text:style-name="P248">61.49</text:p>
          </table:table-cell>
        </table:table-row>
      </table:table>
      <text:p text:style-name="P249"><text:span text:style-name="T250"><text:s/></text:span><text:span text:style-name="T251"><text:s/></text:span>資料來源：臺灣土地銀行，本中心彙製。</text:p>
      <text:p text:style-name="P252">綜上，臺灣土地銀行111年度證券經紀業務決算營運量雖達預算目標，惟較110年度決算實績大幅下降，減幅達37.69%，審計部亦指出該行111年度證券經紀業務有落後大盤及遜於多數公<text:soft-page-break/>股銀行之情形，允宜積極研謀善策以提升營運量，並宜覈實編列預算目標，俾利管控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04-02T07:03:00Z</meta:creation-date>
    <dc:date>2024-04-02T07:03:00Z</dc:date>
    <meta:print-date>2024-04-02T07:03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46" meta:character-count="1646" meta:row-count="11" meta:non-whitespace-character-count="1403"/>
  </office:meta>
</office:document-meta>
</file>