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第二層14號字" style:family="paragraph">
      <style:paragraph-properties fo:margin-left="0.3937in" fo:text-indent="-0.3937in">
        <style:tab-stops/>
      </style:paragraph-properties>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表格內文14行高" style:family="paragraph">
      <style:paragraph-properties fo:margin-left="0.059in" fo:text-indent="-0.059in">
        <style:tab-stops/>
      </style:paragraph-properties>
    </style:style>
    <style:style style:name="P35" style:parent-style-name="表格內文14行高" style:family="paragraph">
      <style:paragraph-properties fo:line-height="0.3472in" fo:margin-left="0.6097in" fo:margin-right="-0.0493in">
        <style:tab-stops/>
      </style:paragraph-properties>
      <style:text-properties fo:font-weight="bold" style:font-weight-asian="bold" fo:font-size="14pt" style:font-size-asian="14pt"/>
    </style:style>
    <style:style style:name="P36" style:parent-style-name="表格內文14行高" style:family="paragraph">
      <style:paragraph-properties fo:text-align="end" fo:line-height="0.25in" fo:margin-left="0.6097in" fo:margin-right="-0.0493in">
        <style:tab-stops/>
      </style:paragraph-properties>
    </style:style>
    <style:style style:name="T37" style:parent-style-name="預設段落字型" style:family="text">
      <style:text-properties fo:font-weight="bold" style:font-weight-asian="bold" fo:font-size="14pt" style:font-size-asian="14pt"/>
    </style:style>
    <style:style style:name="TableColumn39" style:family="table-column">
      <style:table-column-properties style:column-width="0.7243in"/>
    </style:style>
    <style:style style:name="TableColumn40" style:family="table-column">
      <style:table-column-properties style:column-width="1.2486in"/>
    </style:style>
    <style:style style:name="TableColumn41" style:family="table-column">
      <style:table-column-properties style:column-width="1.2493in"/>
    </style:style>
    <style:style style:name="TableColumn42" style:family="table-column">
      <style:table-column-properties style:column-width="1.2493in"/>
    </style:style>
    <style:style style:name="TableColumn43" style:family="table-column">
      <style:table-column-properties style:column-width="0.875in"/>
    </style:style>
    <style:style style:name="Table38" style:family="table">
      <style:table-properties style:width="5.3465in" fo:margin-left="0.709in" table:align="left"/>
    </style:style>
    <style:style style:name="TableRow44" style:family="table-row">
      <style:table-row-properties style:min-row-height="0.2166in"/>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Row55" style:family="table-row">
      <style:table-row-properties style:min-row-height="0.2166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min-row-height="0.2166in"/>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min-row-height="0.2166in"/>
    </style:style>
    <style:style style:name="TableCell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P88" style:parent-style-name="表格內文14行高" style:family="paragraph">
      <style:paragraph-properties fo:margin-left="0.6291in">
        <style:tab-stops/>
      </style:paragraph-properties>
    </style:style>
    <style:style style:name="P89"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text:span text:style-name="T6">民營化基金</text:span><text:span text:style-name="T7">1</text:span><text:span text:style-name="T8">1</text:span><text:span text:style-name="T9">1</text:span><text:span text:style-name="T10">年度</text:span><text:span text:style-name="T11">決</text:span><text:span text:style-name="T12">算評估報告</text:span></text:p>
      <text:p text:style-name="P13"><text:bookmark-start text:name="_Toc162940257"/><text:span text:style-name="T14">一</text:span><text:span text:style-name="T15">、</text:span><text:span text:style-name="T16">債</text:span><text:span text:style-name="T17">務</text:span><text:span text:style-name="T18">付息</text:span><text:span text:style-name="T19">支出</text:span><text:span text:style-name="T20">10</text:span><text:span text:style-name="T21">9</text:span><text:span text:style-name="T22">至111年度執行率</text:span><text:span text:style-name="T23">連年下降</text:span><text:span text:style-name="T24">，111年度賸餘數達</text:span><text:span text:style-name="T25">225</text:span><text:span text:style-name="T26">億餘元，</text:span><text:span text:style-name="T27">允</text:span><text:span text:style-name="T28">宜</text:span>妥適編列預算，避免連年產生鉅額賸餘<text:bookmark-end text:name="_Toc162940257"/></text:p>
      <text:p text:style-name="P29">債務基金111年度於「基金用途-還本付息計畫」項下編列「債務付息支出」1,022億7,838萬9千元，決算數796億7,839萬4千元，執行率77.9%。經查：</text:p>
      <text:p text:style-name="P30">(一)債務基金109至111年度財務操作合計節省5.18億餘元債息支出</text:p>
      <text:p text:style-name="P31">依公共債務法第11條第1項規定：「中央及直轄市為加強債務管理、提高財務運用效能，得設立債務基金籌措財源，辦理償還到期債務、提前償還一部或全部之債務及轉換高利率債務為低利率債務等財務運作之相關業務。」可知，債務基金除辦理償還到期債務外，提前償還債務及轉換高利率債務為低利率債務亦為其重要辦理事項。按債務基金提供資料，該基金109至111年度進行財務運作提前償還隔年度之未到期債務數額分別為0元<text:span text:style-name="註腳參照"><text:note text:note-class="footnote" text:id="_ftn0"><text:note-citation>1</text:note-citation><text:note-body><text:p text:style-name="表格內文14行高">另償還109年度到期債務430億元。</text:p></text:note-body></text:note></text:span>、350億元<text:span text:style-name="註腳參照"><text:note text:note-class="footnote" text:id="_ftn1"><text:note-citation>2</text:note-citation><text:note-body><text:p text:style-name="表格內文14行高">另償還110年度到期債務250億元。</text:p></text:note-body></text:note></text:span>及530億元，節省債息分別為0.67億餘元、1.19億餘元及3.32億元，合計節省5.18億餘元債息支出。</text:p>
      <text:p text:style-name="P32">(二)近3年度債息支出逐年下降，致債務付息支出賸餘數逐年上升</text:p>
      <text:p text:style-name="P33">債務基金111年度決算舉借債務6,850億元，併同總預算撥入債務還本960億元，加計預算外還本540億元，共計8,350億元，用以償還到期債務7,820億元及未到期債務530億元。查近3年度(109-111年)該基金「債務付息支出」預算數介於<text:soft-page-break/>1,022億餘元至1,025億餘元間，呈微幅下降趨勢；實際執行數則自929億餘元逐年下降為796億餘元，執行率連年下降，且賸餘數逐年攀升。111年度預算數1,022億餘元，決算數796億餘元，較預算數減少225億餘元(詳表1)，據國庫署與債務基金說明，主要係因各項債務舉借金額較預估數為低，且實際舉借利率亦較預估值為低所致。審計部111年審核報告亦指出<text:span text:style-name="註腳參照"><text:note text:note-class="footnote" text:id="_ftn2"><text:note-citation>3</text:note-citation><text:note-body><text:p text:style-name="P34">審計部111年度中央政府總決算附屬單位決算及綜計表審核報告-非營業部分，第乙-338頁。</text:p></text:note-body></text:note></text:span>，按近年國債付息預算執行結果，決算數均較預計少，每年賸餘數超逾百億元，預算籌編仍有改善空間。</text:p>
      <text:p text:style-name="P35">表1<text:s/>債務基金109至111年度債務付息支出預、決算情形<text:s/></text:p>
      <text:p text:style-name="P36"><text:span text:style-name="T37"><text:s text:c="12"/></text:span>單位：新臺幣千元</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年度</text:p>
            </table:table-cell>
            <table:table-cell table:style-name="TableCell47">
              <text:p text:style-name="P48">預算數</text:p>
            </table:table-cell>
            <table:table-cell table:style-name="TableCell49">
              <text:p text:style-name="P50">決算數</text:p>
            </table:table-cell>
            <table:table-cell table:style-name="TableCell51">
              <text:p text:style-name="P52">賸餘數</text:p>
            </table:table-cell>
            <table:table-cell table:style-name="TableCell53">
              <text:p text:style-name="P54">執行率</text:p>
            </table:table-cell>
          </table:table-row>
        </table:table-header-rows>
        <table:table-row table:style-name="TableRow55">
          <table:table-cell table:style-name="TableCell56">
            <text:p text:style-name="P57">109</text:p>
          </table:table-cell>
          <table:table-cell table:style-name="TableCell58">
            <text:p text:style-name="P59">102,593,750</text:p>
          </table:table-cell>
          <table:table-cell table:style-name="TableCell60">
            <text:p text:style-name="P61">92,923,047</text:p>
          </table:table-cell>
          <table:table-cell table:style-name="TableCell62">
            <text:p text:style-name="P63">9,670,703</text:p>
          </table:table-cell>
          <table:table-cell table:style-name="TableCell64">
            <text:p text:style-name="P65">90.6%</text:p>
          </table:table-cell>
        </table:table-row>
        <table:table-row table:style-name="TableRow66">
          <table:table-cell table:style-name="TableCell67">
            <text:p text:style-name="P68">110</text:p>
          </table:table-cell>
          <table:table-cell table:style-name="TableCell69">
            <text:p text:style-name="P70">102,539,864</text:p>
          </table:table-cell>
          <table:table-cell table:style-name="TableCell71">
            <text:p text:style-name="P72">85,460,502</text:p>
          </table:table-cell>
          <table:table-cell table:style-name="TableCell73">
            <text:p text:style-name="P74">17,079,362</text:p>
          </table:table-cell>
          <table:table-cell table:style-name="TableCell75">
            <text:p text:style-name="P76">83.3%</text:p>
          </table:table-cell>
        </table:table-row>
        <table:table-row table:style-name="TableRow77">
          <table:table-cell table:style-name="TableCell78">
            <text:p text:style-name="P79">111</text:p>
          </table:table-cell>
          <table:table-cell table:style-name="TableCell80">
            <text:p text:style-name="P81">102,278,389</text:p>
          </table:table-cell>
          <table:table-cell table:style-name="TableCell82">
            <text:p text:style-name="P83">79,678,394</text:p>
          </table:table-cell>
          <table:table-cell table:style-name="TableCell84">
            <text:p text:style-name="P85">22,599,995</text:p>
          </table:table-cell>
          <table:table-cell table:style-name="TableCell86">
            <text:p text:style-name="P87">77.9%</text:p>
          </table:table-cell>
        </table:table-row>
      </table:table>
      <text:p text:style-name="P88">資料來源：債務基金109-111年度決算書。</text:p>
      <text:p text:style-name="P89">綜上，債務基金109至111年度債務付息支出決算數均較預算數為低，實際執行率連年下降，且賸餘數亦逐年攀升，111年度預算執行率僅77.9%，賸餘數達225億餘元，允宜妥適編列預算，避免連年產生鉅額賸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04-02T07:11:00Z</meta:creation-date>
    <dc:date>2024-04-02T07:11:00Z</dc:date>
    <meta:print-date>2024-04-02T07:11:00Z</meta:print-date>
    <meta:template xlink:href="Normal" xlink:type="simple"/>
    <meta:editing-cycles>2</meta:editing-cycles>
    <meta:editing-duration>PT0S</meta:editing-duration>
    <meta:document-statistic meta:page-count="2" meta:paragraph-count="2" meta:word-count="175" meta:character-count="1172" meta:row-count="8" meta:non-whitespace-character-count="999"/>
  </office:meta>
</office:document-meta>
</file>