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24" style:parent-style-name="表格內文14行高" style:family="paragraph">
      <style:paragraph-properties fo:line-height="0.3472in" fo:margin-left="0.6097in" fo:margin-right="-0.0493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ableColumn30" style:family="table-column">
      <style:table-column-properties style:column-width="0.9451in"/>
    </style:style>
    <style:style style:name="TableColumn31" style:family="table-column">
      <style:table-column-properties style:column-width="2.1756in"/>
    </style:style>
    <style:style style:name="TableColumn32" style:family="table-column">
      <style:table-column-properties style:column-width="2.1763in"/>
    </style:style>
    <style:style style:name="Table29" style:family="table">
      <style:table-properties style:width="5.2972in" fo:margin-left="0.709in" table:align="left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216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216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16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16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166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0.6291in">
        <style:tab-stops/>
      </style:paragraph-properties>
    </style:style>
    <style:style style:name="P104" style:parent-style-name="表格內文14行高" style:family="paragraph">
      <style:paragraph-properties fo:margin-left="0.6291in">
        <style:tab-stops/>
      </style:paragraph-properties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style:font-name-complex="標楷體"/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<text:span text:style-name="T6">民營化基金</text:span><text:span text:style-name="T7">1</text:span><text:span text:style-name="T8">1</text:span><text:span text:style-name="T9">1</text:span><text:span text:style-name="T10">年度</text:span><text:span text:style-name="T11">決</text:span><text:span text:style-name="T12">算評估報告</text:span></text:p>
      <text:p text:style-name="P13"><text:bookmark-start text:name="_Toc162940259"/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二、台船公司原預計自111年起繳納所欠民營化基金剩餘回饋金，惟行政院原則同意延至116年起繳納；宜持續關注該公司營運情形並適時收取回饋金，俾增裕基金收入<text:bookmark-end text:name="_Toc162940259"/></text:p>
      <text:p text:style-name="P14">民營化基金111年度於「基金來源-其他收入」項下編列「雜項收入」3億4,384萬8千元，決算數2億1,896萬元，較預算數減少1億2,488萬8千元(減幅36.3%)，主因係台船回饋金收入未如期執行所致。經查：</text:p>
      <text:p text:style-name="P15"><text:span text:style-name="T16">(一)</text:span><text:span text:style-name="T17">台船公司</text:span><text:span text:style-name="T18">自106年度起即未繳納</text:span><text:span text:style-name="T19">回饋金</text:span><text:span text:style-name="T20">，截至111年底尚欠繳</text:span><text:span text:style-name="T21">回饋金7億4,150萬元</text:span></text:p>
      <text:p text:style-name="P22">為辦理台船公司民營化，行政院97年3月間函示略謂，該公司民營化年資結算金不足部分，由民營化基金支應15億元為上限，台船公司應在有盈餘情況下，分10年回饋民營化基金。準此，民營化基金於98年間先撥充15億元協助台船公司支付結算金，台船公司則自99年度起分10年每年繳交1億5,000萬元回饋金充實民營化基金財源，該基金亦由100年度起正式編列預算，原預計於108年度<text:span text:style-name="註腳參照"><text:note text:note-class="footnote" text:id="_ftn0"><text:note-citation>1</text:note-citation><text:note-body><text:p text:style-name="P23">經濟部106年6月函陳行政院修正台船公司111至115年度回饋民營化基金案，嗣經行政院同年9月核示原則同意，故107至110年度民營化基金均未編列是項收入。</text:p></text:note-body></text:note></text:span>完成回饋，惟自106年度起，台船公司以營運欠佳為由未繳納回饋金，迄今合計繳納回饋金7億5,850萬元(詳表1)，截至111年底止尚欠繳7億4,150萬元。</text:p>
      <text:p text:style-name="P24"><text:span text:style-name="T25">表1</text:span><text:span text:style-name="T26"><text:s/>台船公司回饋民營化基金預、決算情形</text:span><text:span text:style-name="T27"><text:s/></text:span><text:span text:style-name="T28"><text:s text:c="2"/></text:span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預算數</text:p>
            </table:table-cell>
            <table:table-cell table:style-name="TableCell38">
              <text:p text:style-name="P39">決算數</text:p>
            </table:table-cell>
          </table:table-row>
        </table:table-header-rows>
        <table:table-row table:style-name="TableRow40">
          <table:table-cell table:style-name="TableCell41">
            <text:p text:style-name="P42">99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150,000</text:p>
          </table:table-cell>
        </table:table-row>
        <text:soft-page-break/>
        <table:table-row table:style-name="TableRow47">
          <table:table-cell table:style-name="TableCell48">
            <text:p text:style-name="P49">100</text:p>
          </table:table-cell>
          <table:table-cell table:style-name="TableCell50">
            <text:p text:style-name="P51">150,000</text:p>
          </table:table-cell>
          <table:table-cell table:style-name="TableCell52">
            <text:p text:style-name="P53">150,000</text:p>
          </table:table-cell>
        </table:table-row>
        <table:table-row table:style-name="TableRow54">
          <table:table-cell table:style-name="TableCell55">
            <text:p text:style-name="P56">101</text:p>
          </table:table-cell>
          <table:table-cell table:style-name="TableCell57">
            <text:p text:style-name="P58">150,000</text:p>
          </table:table-cell>
          <table:table-cell table:style-name="TableCell59">
            <text:p text:style-name="P60">150,000</text:p>
          </table:table-cell>
        </table:table-row>
        <table:table-row table:style-name="TableRow61">
          <table:table-cell table:style-name="TableCell62">
            <text:p text:style-name="P63">102</text:p>
          </table:table-cell>
          <table:table-cell table:style-name="TableCell64">
            <text:p text:style-name="P65">150,000</text:p>
          </table:table-cell>
          <table:table-cell table:style-name="TableCell66">
            <text:p text:style-name="P67">70,000</text:p>
          </table:table-cell>
        </table:table-row>
        <table:table-row table:style-name="TableRow68">
          <table:table-cell table:style-name="TableCell69">
            <text:p text:style-name="P70">103</text:p>
          </table:table-cell>
          <table:table-cell table:style-name="TableCell71">
            <text:p text:style-name="P72">150,000</text:p>
          </table:table-cell>
          <table:table-cell table:style-name="TableCell73">
            <text:p text:style-name="P74">43,500</text:p>
          </table:table-cell>
        </table:table-row>
        <table:table-row table:style-name="TableRow75">
          <table:table-cell table:style-name="TableCell76">
            <text:p text:style-name="P77">104</text:p>
          </table:table-cell>
          <table:table-cell table:style-name="TableCell78">
            <text:p text:style-name="P79">150,000</text:p>
          </table:table-cell>
          <table:table-cell table:style-name="TableCell80">
            <text:p text:style-name="P81">45,000</text:p>
          </table: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150,000</text:p>
          </table:table-cell>
          <table:table-cell table:style-name="TableCell87">
            <text:p text:style-name="P88">150,000</text:p>
          </table:table-cell>
        </table:table-row>
        <table:table-row table:style-name="TableRow89">
          <table:table-cell table:style-name="TableCell90">
            <text:p text:style-name="P91">106</text:p>
          </table:table-cell>
          <table:table-cell table:style-name="TableCell92">
            <text:p text:style-name="P93">150,00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>1,050,000</text:p>
          </table:table-cell>
          <table:table-cell table:style-name="TableCell101">
            <text:p text:style-name="P102">758,500</text:p>
          </table:table-cell>
        </table:table-row>
      </table:table>
      <text:p text:style-name="P103">說　　明：99年度回饋金以併決算方式辦理。</text:p>
      <text:p text:style-name="P104">資料來源：民營化基金。</text:p>
      <text:p text:style-name="P105"><text:span text:style-name="T106">(二)</text:span><text:span text:style-name="T107">台船公司</text:span><text:span text:style-name="T108">原預計自111年起分5年繳納剩餘</text:span><text:span text:style-name="T109">回饋金</text:span><text:span text:style-name="T110">，惟該公司</text:span><text:span text:style-name="T111">報請經濟部轉行政院核定</text:span><text:span text:style-name="T112">延後</text:span><text:span text:style-name="T113">於116年</text:span><text:span text:style-name="T114">起</text:span><text:span text:style-name="T115">分年</text:span><text:span text:style-name="T116">續</text:span><text:span text:style-name="T117">繳</text:span></text:p>
      <text:p text:style-name="P118">1.上開尚欠繳回饋金7億4,150萬元，民營化基金函請經濟部說明，據台船公司表示，規劃自111年起至115年止，分5年繳納剩餘回饋金，平均每年1億4,830萬元，民營化基金並已編列於該基金111及112年度預算中。</text:p>
      <text:p text:style-name="P119">2.惟據民營化基金提供資料，經濟部考量台船公司近年承接國艦國造等政策任務，需有穩定資金來源，截至111年6月底止台船公司仍處虧損，評估盈餘應以充實營運資金為優先，爰該部於111年8月3日函陳行政院關於修正該公司回饋民營化基金案，經行政院同年11月2日<text:span text:style-name="註腳參照"><text:note text:note-class="footnote" text:id="_ftn1"><text:note-citation>2</text:note-citation><text:note-body><text:p text:style-name="表格內文14行高">院臺經字第1110026871號函。</text:p></text:note-body></text:note></text:span>原則同意台船公司自116年起每年續繳回饋金，倘<text:span text:style-name="T120">前一年度稅後盈餘為5億元以下，回饋稅後盈餘之15%；倘前一年度稅後盈餘超過5億元，除前述回饋比率外，加上超過5億元稅後盈餘部分之20%，至全數回饋完畢為止。</text:span></text:p>
      <text:p text:style-name="P121">綜上，民營化基金成立以來，由於釋股預算無法順利執行，僅得以舉債支應民營化相關支出，截至111年底止負債達593億<text:soft-page-break/>餘元。另台船公司原預計自111年起分5年繳納剩餘回饋金予該基金，平均每年1億4,830萬元，嗣經行政院原則同意延至116年起續繳，致民營化基金111年度未能依預計數收取。是以，民營化基金允宜持續關注該公司營運情形，若營運狀況良好，宜請該公司提前繳納所欠民營化基金之回饋金，俾增裕基金收入。</text:p>
      <text:p text:style-name="姓名及分機">(分機：8661鄧凱文)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4-02T07:11:00Z</meta:creation-date>
    <dc:date>2024-04-02T07:11:00Z</dc:date>
    <meta:print-date>2024-04-02T07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7" meta:row-count="9" meta:non-whitespace-character-count="1174"/>
  </office:meta>
</office:document-meta>
</file>