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font-size="12pt" style:font-size-asian="12pt" style:font-size-complex="12pt"/>
    </style:style>
    <style:style style:name="P12"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報告名稱" style:master-page-name="MP1" style:family="paragraph">
      <style:paragraph-properties fo:break-before="page" style:page-number="1"/>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第一層16號字" style:family="paragraph">
      <style:paragraph-properties fo:margin-left="0.3937in" fo:text-indent="-0.3937in">
        <style:tab-stops/>
      </style:paragraph-properties>
    </style:style>
    <style:style style:name="T27" style:parent-style-name="預設段落字型" style:family="text">
      <style:text-properties fo:font-size="14pt" style:font-size-asian="14pt" style:font-size-complex="14pt"/>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內文" style:family="paragraph">
      <style:paragraph-properties fo:margin-left="0.393in" fo:text-indent="0.393in">
        <style:tab-stops/>
      </style:paragraph-properties>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表格內文14行高" style:family="paragraph">
      <style:paragraph-properties fo:margin-left="0.059in" fo:text-indent="-0.059in">
        <style:tab-stops/>
      </style:paragraph-properties>
    </style:style>
    <style:style style:name="P50" style:parent-style-name="表格內文14行高" style:family="paragraph">
      <style:paragraph-properties fo:line-height="0.3472in" fo:margin-left="0.6097in" fo:margin-right="-0.0493in">
        <style:tab-stops/>
      </style:paragraph-properties>
      <style:text-properties fo:font-weight="bold" style:font-weight-asian="bold" fo:font-size="14pt" style:font-size-asian="14pt"/>
    </style:style>
    <style:style style:name="P51" style:parent-style-name="表格內文14行高" style:family="paragraph">
      <style:paragraph-properties fo:text-align="end" fo:line-height="0.25in" fo:margin-left="0.6097in" fo:margin-right="-0.0493in">
        <style:tab-stops/>
      </style:paragraph-properties>
    </style:style>
    <style:style style:name="T52" style:parent-style-name="預設段落字型" style:family="text">
      <style:text-properties fo:font-weight="bold" style:font-weight-asian="bold" fo:font-size="14pt" style:font-size-asian="14pt"/>
    </style:style>
    <style:style style:name="TableColumn54" style:family="table-column">
      <style:table-column-properties style:column-width="0.7243in"/>
    </style:style>
    <style:style style:name="TableColumn55" style:family="table-column">
      <style:table-column-properties style:column-width="1.2486in"/>
    </style:style>
    <style:style style:name="TableColumn56" style:family="table-column">
      <style:table-column-properties style:column-width="1.2493in"/>
    </style:style>
    <style:style style:name="TableColumn57" style:family="table-column">
      <style:table-column-properties style:column-width="1.2493in"/>
    </style:style>
    <style:style style:name="TableColumn58" style:family="table-column">
      <style:table-column-properties style:column-width="0.875in"/>
    </style:style>
    <style:style style:name="Table53" style:family="table">
      <style:table-properties style:width="5.3465in" fo:margin-left="0.709in" table:align="left"/>
    </style:style>
    <style:style style:name="TableRow59" style:family="table-row">
      <style:table-row-properties style:min-row-height="0.2166in"/>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min-row-height="0.2166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2166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2166in"/>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P103" style:parent-style-name="表格內文14行高" style:family="paragraph">
      <style:paragraph-properties fo:margin-left="0.6291in">
        <style:tab-stops/>
      </style:paragraph-properties>
    </style:style>
    <style:style style:name="P104" style:parent-style-name="內文" style:family="paragraph">
      <style:paragraph-properties fo:margin-left="0.393in" fo:text-indent="0.393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第一層16號字" style:family="paragraph">
      <style:paragraph-properties fo:margin-left="0.3937in" fo:text-indent="-0.3937in">
        <style:tab-stops/>
      </style:paragraph-properties>
      <style:text-properties fo:font-size="14pt" style:font-size-asian="14pt" style:font-size-complex="14pt"/>
    </style:style>
    <style:style style:name="P107" style:parent-style-name="第二層14號字" style:family="paragraph">
      <style:paragraph-properties fo:margin-left="0.3937in" fo:text-indent="-0.3937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表格內文14行高" style:family="paragraph">
      <style:paragraph-properties fo:text-align="justify" fo:margin-left="0.059in" fo:text-indent="-0.059in">
        <style:tab-stops/>
      </style:paragraph-properties>
    </style:style>
    <style:style style:name="P118" style:parent-style-name="表格內文14行高" style:family="paragraph">
      <style:paragraph-properties fo:line-height="0.3472in" fo:margin-left="0.6097in" fo:margin-right="-0.0493in">
        <style:tab-stops/>
      </style:paragraph-properties>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ableColumn124" style:family="table-column">
      <style:table-column-properties style:column-width="0.9451in"/>
    </style:style>
    <style:style style:name="TableColumn125" style:family="table-column">
      <style:table-column-properties style:column-width="2.1756in"/>
    </style:style>
    <style:style style:name="TableColumn126" style:family="table-column">
      <style:table-column-properties style:column-width="2.1763in"/>
    </style:style>
    <style:style style:name="Table123" style:family="table">
      <style:table-properties style:width="5.2972in" fo:margin-left="0.709in" table:align="left"/>
    </style:style>
    <style:style style:name="TableRow127" style:family="table-row">
      <style:table-row-properties style:min-row-height="0.2166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Row134" style:family="table-row">
      <style:table-row-properties style:min-row-height="0.216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166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216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216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2166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166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166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166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2166in"/>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P197" style:parent-style-name="表格內文14行高" style:family="paragraph">
      <style:paragraph-properties fo:margin-left="0.6291in">
        <style:tab-stops/>
      </style:paragraph-properties>
    </style:style>
    <style:style style:name="P198" style:parent-style-name="表格內文14行高" style:family="paragraph">
      <style:paragraph-properties fo:margin-left="0.6291in">
        <style:tab-stops/>
      </style:paragraph-properties>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E" style:family="paragraph">
      <style:paragraph-properties fo:margin-left="0.7868in" fo:text-indent="-0.1965in">
        <style:tab-stops/>
      </style:paragraph-properties>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style:font-name-complex="標楷體"/>
    </style:style>
    <style:style style:name="P215" style:parent-style-name="內文" style:family="paragraph">
      <style:paragraph-properties fo:margin-left="0.393in" fo:text-indent="0.393in">
        <style:tab-stops/>
      </style:paragraph-properties>
    </style:style>
  </office:automatic-styles>
  <office:body>
    <office:text text:use-soft-page-breaks="true">
      <text:p text:style-name="P1">中央政府<text:span text:style-name="T5">債務基金、行政院公營事業民營化基金</text:span><text:span text:style-name="T6">1</text:span><text:span text:style-name="T7">11</text:span><text:span text:style-name="T8">年度</text:span><text:span text:style-name="T9">決</text:span><text:span text:style-name="T10">算評估</text:span>報告目錄<text:s text:c="5"/><text:s text:c="21"/>　<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2"><text:a xlink:href="#_Toc162940256" office:target-frame-name="_top" xlink:show="replace"><text:span text:style-name="超連結">壹、中央政府債務基金</text:span><text:tab/>1</text:a></text:p>
          <text:p text:style-name="目錄2"><text:a xlink:href="#_Toc162940257" office:target-frame-name="_top" xlink:show="replace"><text:span text:style-name="超連結">一、債務付息支出</text:span><text:span text:style-name="超連結">109</text:span><text:span text:style-name="超連結">至</text:span><text:span text:style-name="超連結">111</text:span><text:span text:style-name="超連結">年度執行率連年下降，</text:span><text:span text:style-name="超連結">111</text:span><text:span text:style-name="超連結">年度賸餘數達</text:span><text:span text:style-name="超連結">225</text:span><text:span text:style-name="超連結">億餘元，允宜</text:span><text:span text:style-name="超連結">妥適編列預算，避免連年產生鉅額賸餘</text:span><text:tab/>1</text:a></text:p>
          <text:p text:style-name="P13"><text:a xlink:href="#_Toc162940258" office:target-frame-name="_top" xlink:show="replace"><text:span text:style-name="超連結">貳、行政院公營事業民營化基金</text:span><text:tab/>2</text:a></text:p>
          <text:p text:style-name="目錄2"><text:a xlink:href="#_Toc162940259" office:target-frame-name="_top" xlink:show="replace"><text:span text:style-name="超連結">二、台船公司原預計自</text:span><text:span text:style-name="超連結">111</text:span><text:span text:style-name="超連結">年起繳納所欠民營化基金剩餘回饋金，惟行政院原則同意延至</text:span><text:span text:style-name="超連結">116</text:span><text:span text:style-name="超連結">年起繳納；宜持續關注該公司營運情形並適時收取回饋金，俾增裕基金收入</text:span><text:tab/>2</text:a></text:p>
        </text:index-body>
      </text:table-of-content>
      <text:soft-page-break/>
      <text:p text:style-name="P14">中央政府債務基金、行政院公營事業<text:span text:style-name="T19">民營化基金</text:span><text:span text:style-name="T20">1</text:span><text:span text:style-name="T21">1</text:span><text:span text:style-name="T22">1</text:span><text:span text:style-name="T23">年度</text:span><text:span text:style-name="T24">決</text:span><text:span text:style-name="T25">算評估報告</text:span></text:p>
      <text:p text:style-name="P26"><text:bookmark-start text:name="_Toc162940256"/><text:span text:style-name="T27">壹、中央政府債務基金</text:span><text:bookmark-end text:name="_Toc162940256"/></text:p>
      <text:p text:style-name="P28"><text:bookmark-start text:name="_Toc162940257"/><text:span text:style-name="T29">一</text:span><text:span text:style-name="T30">、</text:span><text:span text:style-name="T31">債</text:span><text:span text:style-name="T32">務</text:span><text:span text:style-name="T33">付息</text:span><text:span text:style-name="T34">支出</text:span><text:span text:style-name="T35">10</text:span><text:span text:style-name="T36">9</text:span><text:span text:style-name="T37">至111年度執行率</text:span><text:span text:style-name="T38">連年下降</text:span><text:span text:style-name="T39">，111年度賸餘數達</text:span><text:span text:style-name="T40">225</text:span><text:span text:style-name="T41">億餘元，</text:span><text:span text:style-name="T42">允</text:span><text:span text:style-name="T43">宜</text:span>妥適編列預算，避免連年產生鉅額賸餘<text:bookmark-end text:name="_Toc162940257"/></text:p>
      <text:p text:style-name="P44">債務基金111年度於「基金用途-還本付息計畫」項下編列「債務付息支出」1,022億7,838萬9千元，決算數796億7,839萬4千元，執行率77.9%。經查：</text:p>
      <text:p text:style-name="P45">(一)債務基金109至111年度財務操作合計節省5.18億餘元債息支出</text:p>
      <text:p text:style-name="P46">依公共債務法第11條第1項規定：「中央及直轄市為加強債務管理、提高財務運用效能，得設立債務基金籌措財源，辦理償還到期債務、提前償還一部或全部之債務及轉換高利率債務為低利率債務等財務運作之相關業務。」可知，債務基金除辦理償還到期債務外，提前償還債務及轉換高利率債務為低利率債務亦為其重要辦理事項。按債務基金提供資料，該基金109至111年度進行財務運作提前償還隔年度之未到期債務數額分別為0元<text:span text:style-name="註腳參照"><text:note text:note-class="footnote" text:id="_ftn0"><text:note-citation>1</text:note-citation><text:note-body><text:p text:style-name="表格內文14行高">另償還109年度到期債務430億元。</text:p></text:note-body></text:note></text:span>、350億元<text:span text:style-name="註腳參照"><text:note text:note-class="footnote" text:id="_ftn1"><text:note-citation>2</text:note-citation><text:note-body><text:p text:style-name="表格內文14行高">另償還110年度到期債務250億元。</text:p></text:note-body></text:note></text:span>及530億元，節省債息分別為0.67億餘元、1.19億餘元及3.32億元，合計節省5.18億餘元債息支出。</text:p>
      <text:p text:style-name="P47">(二)近3年度債息支出逐年下降，致債務付息支出賸餘數逐年上升</text:p>
      <text:p text:style-name="P48">債務基金111年度決算舉借債務6,850億元，併同總預算撥入債務還本960億元，加計預算外還本540億元，共計8,350億元，用以償還到期債務7,820億元及未到期債務530億元。<text:soft-page-break/>查近3年度(109-111年)該基金「債務付息支出」預算數介於1,022億餘元至1,025億餘元間，呈微幅下降趨勢；實際執行數則自929億餘元逐年下降為796億餘元，執行率連年下降，且賸餘數逐年攀升。111年度預算數1,022億餘元，決算數796億餘元，較預算數減少225億餘元(詳表1)，據國庫署與債務基金說明，主要係因各項債務舉借金額較預估數為低，且實際舉借利率亦較預估值為低所致。審計部111年審核報告亦指出<text:span text:style-name="註腳參照"><text:note text:note-class="footnote" text:id="_ftn2"><text:note-citation>3</text:note-citation><text:note-body><text:p text:style-name="P49">審計部111年度中央政府總決算附屬單位決算及綜計表審核報告-非營業部分，第乙-338頁。</text:p></text:note-body></text:note></text:span>，按近年國債付息預算執行結果，決算數均較預計少，每年賸餘數超逾百億元，預算籌編仍有改善空間。</text:p>
      <text:p text:style-name="P50">表1<text:s/>債務基金109至111年度債務付息支出預、決算情形<text:s/></text:p>
      <text:p text:style-name="P51"><text:span text:style-name="T52"><text:s text:c="12"/></text:span>單位：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年度</text:p>
            </table:table-cell>
            <table:table-cell table:style-name="TableCell62">
              <text:p text:style-name="P63">預算數</text:p>
            </table:table-cell>
            <table:table-cell table:style-name="TableCell64">
              <text:p text:style-name="P65">決算數</text:p>
            </table:table-cell>
            <table:table-cell table:style-name="TableCell66">
              <text:p text:style-name="P67">賸餘數</text:p>
            </table:table-cell>
            <table:table-cell table:style-name="TableCell68">
              <text:p text:style-name="P69">執行率</text:p>
            </table:table-cell>
          </table:table-row>
        </table:table-header-rows>
        <table:table-row table:style-name="TableRow70">
          <table:table-cell table:style-name="TableCell71">
            <text:p text:style-name="P72">109</text:p>
          </table:table-cell>
          <table:table-cell table:style-name="TableCell73">
            <text:p text:style-name="P74">102,593,750</text:p>
          </table:table-cell>
          <table:table-cell table:style-name="TableCell75">
            <text:p text:style-name="P76">92,923,047</text:p>
          </table:table-cell>
          <table:table-cell table:style-name="TableCell77">
            <text:p text:style-name="P78">9,670,703</text:p>
          </table:table-cell>
          <table:table-cell table:style-name="TableCell79">
            <text:p text:style-name="P80">90.6%</text:p>
          </table:table-cell>
        </table:table-row>
        <table:table-row table:style-name="TableRow81">
          <table:table-cell table:style-name="TableCell82">
            <text:p text:style-name="P83">110</text:p>
          </table:table-cell>
          <table:table-cell table:style-name="TableCell84">
            <text:p text:style-name="P85">102,539,864</text:p>
          </table:table-cell>
          <table:table-cell table:style-name="TableCell86">
            <text:p text:style-name="P87">85,460,502</text:p>
          </table:table-cell>
          <table:table-cell table:style-name="TableCell88">
            <text:p text:style-name="P89">17,079,362</text:p>
          </table:table-cell>
          <table:table-cell table:style-name="TableCell90">
            <text:p text:style-name="P91">83.3%</text:p>
          </table:table-cell>
        </table:table-row>
        <table:table-row table:style-name="TableRow92">
          <table:table-cell table:style-name="TableCell93">
            <text:p text:style-name="P94">111</text:p>
          </table:table-cell>
          <table:table-cell table:style-name="TableCell95">
            <text:p text:style-name="P96">102,278,389</text:p>
          </table:table-cell>
          <table:table-cell table:style-name="TableCell97">
            <text:p text:style-name="P98">79,678,394</text:p>
          </table:table-cell>
          <table:table-cell table:style-name="TableCell99">
            <text:p text:style-name="P100">22,599,995</text:p>
          </table:table-cell>
          <table:table-cell table:style-name="TableCell101">
            <text:p text:style-name="P102">77.9%</text:p>
          </table:table-cell>
        </table:table-row>
      </table:table>
      <text:p text:style-name="P103">資料來源：債務基金109-111年度決算書。</text:p>
      <text:p text:style-name="P104">綜上，債務基金109至111年度債務付息支出決算數均較預算數為低，實際執行率連年下降，且賸餘數亦逐年攀升，111年度預算執行率僅77.9%，賸餘數達225億餘元，允宜妥適編列預算，避免連年產生鉅額賸餘。</text:p>
      <text:p text:style-name="P105"><text:s text:c="5"/></text:p>
      <text:p text:style-name="P106"><text:bookmark-start text:name="_Toc162940258"/>貳、行政院公營事業民營化基金<text:bookmark-end text:name="_Toc162940258"/></text:p>
      <text:p text:style-name="P107"><text:bookmark-start text:name="_Toc162940259"/><text:bookmark-start text:name="_Toc280276607"/><text:bookmark-start text:name="_Toc24978282"/><text:bookmark-start text:name="_Toc86678192"/><text:bookmark-start text:name="_Toc90112561"/><text:bookmark-start text:name="_Toc150696123"/><text:bookmark-start text:name="_Toc280276604"/>二、台船公司原預計自111年起繳納所欠民營化基金剩餘回饋金，惟行政院原則同意延至116年起繳納；宜持續關注該公司營運情形並適時收取回饋金，俾增裕基金收入<text:bookmark-end text:name="_Toc162940259"/></text:p>
      <text:p text:style-name="P108">民營化基金111年度於「基金來源-其他收入」項下編列「雜項收入」3億4,384萬8千元，決算數2億1,896萬元，較預算數減少1億2,488萬8千元(減幅36.3%)，主因係台船回饋金收入未如期執行所致。經查：</text:p>
      <text:p text:style-name="P109"><text:span text:style-name="T110">(一)</text:span><text:span text:style-name="T111">台船公司</text:span><text:span text:style-name="T112">自106年度起即未繳納</text:span><text:span text:style-name="T113">回饋金</text:span><text:span text:style-name="T114">，截至111年底尚欠繳</text:span><text:span text:style-name="T115">回饋金7億4,150萬元</text:span></text:p>
      <text:p text:style-name="P116">為辦理台船公司民營化，行政院97年3月間函示略謂，該公司民營化年資結算金不足部分，由民營化基金支應15億元為上限，台船公司應在有盈餘情況下，分10年回饋民營化基金。準此，民營化基金於98年間先撥充15億元協助台船公司支付結算金，台船公司則自99年度起分10年每年繳交1億5,000萬元回饋金充實民營化基金財源，該基金亦由100年度起正式編列預算，原預計於108年度<text:span text:style-name="註腳參照"><text:note text:note-class="footnote" text:id="_ftn3"><text:note-citation>4</text:note-citation><text:note-body><text:p text:style-name="P117">經濟部106年6月函陳行政院修正台船公司111至115年度回饋民營化基金案，嗣經行政院同年9月核示原則同意，故107至110年度民營化基金均未編列是項收入。</text:p></text:note-body></text:note></text:span>完成回饋，惟自106年度起，台船公司以營運欠佳為由未繳納回饋金，迄今合計繳納回饋金7億5,850萬元(詳表1)，截至111年底止尚欠繳7億4,150萬元。</text:p>
      <text:p text:style-name="P118"><text:span text:style-name="T119">表1</text:span><text:span text:style-name="T120"><text:s/>台船公司回饋民營化基金預、決算情形</text:span><text:span text:style-name="T121"><text:s/></text:span><text:span text:style-name="T122"><text:s text:c="2"/></text:span>單位：新臺幣千元</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年度</text:p>
            </table:table-cell>
            <table:table-cell table:style-name="TableCell130">
              <text:p text:style-name="P131">預算數</text:p>
            </table:table-cell>
            <table:table-cell table:style-name="TableCell132">
              <text:p text:style-name="P133">決算數</text:p>
            </table:table-cell>
          </table:table-row>
        </table:table-header-rows>
        <table:table-row table:style-name="TableRow134">
          <table:table-cell table:style-name="TableCell135">
            <text:p text:style-name="P136">99</text:p>
          </table:table-cell>
          <table:table-cell table:style-name="TableCell137">
            <text:p text:style-name="P138">-</text:p>
          </table:table-cell>
          <table:table-cell table:style-name="TableCell139">
            <text:p text:style-name="P140">150,000</text:p>
          </table:table-cell>
        </table:table-row>
        <table:table-row table:style-name="TableRow141">
          <table:table-cell table:style-name="TableCell142">
            <text:p text:style-name="P143">100</text:p>
          </table:table-cell>
          <table:table-cell table:style-name="TableCell144">
            <text:p text:style-name="P145">150,000</text:p>
          </table:table-cell>
          <table:table-cell table:style-name="TableCell146">
            <text:p text:style-name="P147">150,000</text:p>
          </table:table-cell>
        </table:table-row>
        <table:table-row table:style-name="TableRow148">
          <table:table-cell table:style-name="TableCell149">
            <text:p text:style-name="P150">101</text:p>
          </table:table-cell>
          <table:table-cell table:style-name="TableCell151">
            <text:p text:style-name="P152">150,000</text:p>
          </table:table-cell>
          <table:table-cell table:style-name="TableCell153">
            <text:p text:style-name="P154">150,000</text:p>
          </table:table-cell>
        </table:table-row>
        <table:table-row table:style-name="TableRow155">
          <table:table-cell table:style-name="TableCell156">
            <text:p text:style-name="P157">102</text:p>
          </table:table-cell>
          <table:table-cell table:style-name="TableCell158">
            <text:p text:style-name="P159">150,000</text:p>
          </table:table-cell>
          <table:table-cell table:style-name="TableCell160">
            <text:p text:style-name="P161">70,000</text:p>
          </table:table-cell>
        </table:table-row>
        <table:table-row table:style-name="TableRow162">
          <table:table-cell table:style-name="TableCell163">
            <text:p text:style-name="P164">103</text:p>
          </table:table-cell>
          <table:table-cell table:style-name="TableCell165">
            <text:p text:style-name="P166">150,000</text:p>
          </table:table-cell>
          <table:table-cell table:style-name="TableCell167">
            <text:p text:style-name="P168">43,500</text:p>
          </table:table-cell>
        </table:table-row>
        <table:table-row table:style-name="TableRow169">
          <table:table-cell table:style-name="TableCell170">
            <text:p text:style-name="P171">104</text:p>
          </table:table-cell>
          <table:table-cell table:style-name="TableCell172">
            <text:p text:style-name="P173">150,000</text:p>
          </table:table-cell>
          <table:table-cell table:style-name="TableCell174">
            <text:p text:style-name="P175">45,000</text:p>
          </table:table-cell>
        </table:table-row>
        <table:table-row table:style-name="TableRow176">
          <table:table-cell table:style-name="TableCell177">
            <text:p text:style-name="P178">105</text:p>
          </table:table-cell>
          <table:table-cell table:style-name="TableCell179">
            <text:p text:style-name="P180">150,000</text:p>
          </table:table-cell>
          <table:table-cell table:style-name="TableCell181">
            <text:p text:style-name="P182">150,000</text:p>
          </table:table-cell>
        </table:table-row>
        <table:table-row table:style-name="TableRow183">
          <table:table-cell table:style-name="TableCell184">
            <text:p text:style-name="P185">106</text:p>
          </table:table-cell>
          <table:table-cell table:style-name="TableCell186">
            <text:p text:style-name="P187">150,000</text:p>
          </table:table-cell>
          <table:table-cell table:style-name="TableCell188">
            <text:p text:style-name="P189">0</text:p>
          </table:table-cell>
        </table:table-row>
        <table:table-row table:style-name="TableRow190">
          <table:table-cell table:style-name="TableCell191">
            <text:p text:style-name="P192">合計</text:p>
          </table:table-cell>
          <table:table-cell table:style-name="TableCell193">
            <text:p text:style-name="P194">1,050,000</text:p>
          </table:table-cell>
          <table:table-cell table:style-name="TableCell195">
            <text:p text:style-name="P196">758,500</text:p>
          </table:table-cell>
        </table:table-row>
      </table:table>
      <text:p text:style-name="P197">說　　明：99年度回饋金以併決算方式辦理。</text:p>
      <text:p text:style-name="P198">資料來源：民營化基金。</text:p>
      <text:p text:style-name="P199"><text:span text:style-name="T200">(二)</text:span><text:span text:style-name="T201">台船公司</text:span><text:span text:style-name="T202">原預計自111年起分5年繳納剩餘</text:span><text:span text:style-name="T203">回饋金</text:span><text:span text:style-name="T204">，惟該公司</text:span><text:span text:style-name="T205">報請經濟部轉行政院核定</text:span><text:span text:style-name="T206">延後</text:span><text:span text:style-name="T207">於116年</text:span><text:span text:style-name="T208">起</text:span><text:span text:style-name="T209">分年</text:span><text:span text:style-name="T210">續</text:span><text:span text:style-name="T211">繳</text:span></text:p>
      <text:p text:style-name="P212">1.上開尚欠繳回饋金7億4,150萬元，民營化基金函請經濟部說明，據台船公司表示，規劃自111年起至115年止，分5年繳納剩餘回饋金，平均每年1億4,830萬元，民營化基金並已編列於該基金111及112年度預算中。</text:p>
      <text:p text:style-name="P213">2.惟據民營化基金提供資料，經濟部考量台船公司近年承接國艦國造等政策任務，需有穩定資金來源，截至111年6月底止台船公司仍處虧損，評估盈餘應以充實營運資金為優先，爰該部於111年8月3日函陳行政院關於修正該公司回饋民營化基金案，經行政院同年11月2日<text:span text:style-name="註腳參照"><text:note text:note-class="footnote" text:id="_ftn4"><text:note-citation>5</text:note-citation><text:note-body><text:p text:style-name="表格內文14行高">院臺經字第1110026871號函。</text:p></text:note-body></text:note></text:span>原則同意台船公司自116年起每年續繳回饋金，倘<text:span text:style-name="T214">前一年度稅後盈餘為5億元以下，回饋稅後盈餘之15%；倘前一年度稅後盈餘超過5億元，除前述回饋比率外，加上超過5億元稅後盈餘部分之20%，至全數回饋完畢為止。</text:span></text:p>
      <text:p text:style-name="P215">綜上，民營化基金成立以來，由於釋股預算無法順利執行，僅得以舉債支應民營化相關支出，截至111年底止負債達593億餘元。另台船公司原預計自111年起分5年繳納剩餘回饋金予該基金，平均每年1億4,830萬元，嗣經行政院原則同意延至116年起續繳，致民營化基金111年度未能依預計數收取。是以，民營化基金允宜持續關注該公司營運情形，若營運狀況良好，宜請該公司提前繳納所欠民營化基金之回饋金，俾增裕基金收入。</text:p>
      <text:p text:style-name="姓名及分機">(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style:style style:name="P18"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4-02T07:11:00Z</meta:creation-date>
    <dc:date>2024-04-02T07:11:00Z</dc:date>
    <meta:print-date>2024-04-02T00:51:00Z</meta:print-date>
    <meta:template xlink:href="Normal" xlink:type="simple"/>
    <meta:editing-cycles>2</meta:editing-cycles>
    <meta:editing-duration>PT0S</meta:editing-duration>
    <meta:document-statistic meta:page-count="3" meta:paragraph-count="6" meta:word-count="460" meta:character-count="3078" meta:row-count="21" meta:non-whitespace-character-count="2624"/>
  </office:meta>
</office:document-meta>
</file>