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12in" fo:text-indent="-0.1881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-0.0041in"/>
    </style:style>
    <style:style style:name="T18" style:parent-style-name="預設段落字型" style:family="text">
      <style:text-properties style:font-name-complex="細明體" fo:font-weight="bold" style:font-weight-asian="bold" fo:letter-spacing="-0.0041in" style:language-asian="zh" style:country-asian="HK"/>
    </style:style>
    <style:style style:name="T19" style:parent-style-name="預設段落字型" style:family="text">
      <style:text-properties style:font-name-complex="細明體" fo:font-weight="bold" style:font-weight-asian="bold" fo:letter-spacing="-0.0041in" style:language-asian="zh" style:country-asian="HK"/>
    </style:style>
    <style:style style:name="T20" style:parent-style-name="預設段落字型" style:family="text">
      <style:text-properties style:font-name-complex="細明體" fo:font-weight="bold" style:font-weight-asian="bold" fo:letter-spacing="-0.0041in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style:font-name-complex="細明體"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33" style:family="table-column">
      <style:table-column-properties style:column-width="0.7173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9861in"/>
    </style:style>
    <style:style style:name="TableColumn38" style:family="table-column">
      <style:table-column-properties style:column-width="0.8875in"/>
    </style:style>
    <style:style style:name="TableColumn39" style:family="table-column">
      <style:table-column-properties style:column-width="0.8826in"/>
    </style:style>
    <style:style style:name="Table32" style:family="table">
      <style:table-properties style:width="5.9256in" style:rel-width="99.68%" fo:margin-left="0in" table:align="lef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etter-spacing="-0.0138in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0" style:family="table-row">
      <style:table-row-properties style:min-row-height="0.2361in"/>
    </style:style>
    <style:style style:name="P7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84" style:parent-style-name="前言內文" style:family="paragraph">
      <style:paragraph-properties fo:line-height="0.1666in" fo:text-indent="0in"/>
    </style:style>
    <style:style style:name="T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國輸出入銀行111年度營業決算評估報告</text:p>
      <text:p text:style-name="P7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設立之輸出入信用專業銀行，主要營運項目為放款、輸出保險及保證等業務。該行111年度決算營業收入35億9,162萬2千元，營業成本19億8,700萬5千元，營業費用6億6,598萬7千元，營業外收入373萬3千元，營業外費用8,489萬5千元，所得稅費用6,771萬6千元，收支相抵後本期淨利7億8,975萬1千元，較預算淨利6億9,674萬4千元增加9,300萬7千元<text:span text:style-name="註腳參照"><text:note text:note-class="footnote" text:id="_ftn0"><text:note-citation>1</text:note-citation><text:note-body><text:p text:style-name="表格內文14行高">細數之和因四捨五入或略有出入。</text:p></text:note-body></text:note></text:span>。茲就該行111年度決算評析如下：</text:p>
      <text:p text:style-name="P8"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bookmark-start text:name="_Toc65059453"/><text:bookmark-start text:name="_Toc95749850"/><text:bookmark-start text:name="_Toc95749849"/><text:bookmark-start text:name="_Toc162863731"/>一、<text:bookmark-end text:name="_Toc95749849"/>111年底國內聯貸案件數及參貸餘額較107年底大幅減少，允宜於兼顧風險管理下加強同業聯繫合作，俾提升質優案件之參貸機會<text:bookmark-end text:name="_Toc162863731"/></text:p>
      <text:p text:style-name="P9">輸出入銀行111年度預算編列<text:span text:style-name="T10">放款業務營運量</text:span><text:span text:style-name="T11">1,4</text:span><text:span text:style-name="T12">50</text:span><text:span text:style-name="T13">億元，</text:span>決算數1,573億元，達成率108.48%，包括短期放款與透支、中期放款及長期放款。經查：</text:p>
      <text:p text:style-name="P14">(一)藉由參與聯貸案件，增進同業往來，擴大業務觸角與利基</text:p>
      <text:p text:style-name="P15">輸出入銀行藉由參與金融同業之聯貸案件，以提振國內企業投資意願，穩定國內經濟發展，增進同業往來關係，擴大業務觸角與利基。是類案件特性為資金高，期間長，多數為併購、建廠、公共建設、或專案計畫等資本支出，由主辦行規劃架構，參與銀行徵信，掌握客戶營運，並透過聯貸機制降低並分散各銀行對客戶授信過度集中風險，依授信條件收取收益，參與銀行亦可透過同業合作，提升產業研究與評估審核技術，提高知名度，同時亦須比照一般授信業務，進行風險管理並遵循法規，俾兼顧安全性目標。</text:p>
      <text:p text:style-name="P16"><text:span text:style-name="T17">(二</text:span><text:span text:style-name="T18">)</text:span><text:span text:style-name="T19">111</text:span><text:span text:style-name="T20">年底</text:span><text:span text:style-name="T21">國內聯貸案件數及參貸餘額</text:span><text:span text:style-name="T22">較107年底大幅</text:span><text:span text:style-name="T23">減少</text:span><text:span text:style-name="T24">，</text:span><text:span text:style-name="T25">恐</text:span><text:span text:style-name="T26">難以藉此拓展營運規模與收益，</text:span><text:span text:style-name="T27">允宜於妥適管控風險下加強同</text:span><text:soft-page-break/><text:span text:style-name="T28">業聯繫合作</text:span></text:p>
      <text:p text:style-name="P29">我國政府近年積極推動前瞻基礎建設計畫、歡迎臺商回臺投資行動方案及六大核心戰略產業推動方案等政策，冀吸引國內投資擴產及完善公共建設，以拓展授信案源。惟據該行統計(詳表1)，國內聯貸案件自107年底33件逐年減少至111年底12件（減幅63.64%），107年底參貸餘額為33億4,396萬1千元，其後概減至111年底19億4,583萬8千元，較107年底劇減13億9,812萬3千元(減幅41.81%)，顯示近年度參與聯貸案件及餘額大幅減少，恐難以藉此拓展營運規模與收益，允宜於妥適管控風險下加強同業聯繫合作。</text:p>
      <text:p text:style-name="P30">表1<text:s/>輸出入銀行107至111年底參與國內聯貸概況表</text:p>
      <text:p text:style-name="P31"><text:span text:style-name="表格內文14行高字元">單位：件；新臺幣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性質別</text:p>
          </table:table-cell>
          <table:table-cell table:style-name="TableCell43">
            <text:p text:style-name="P44">時點</text:p>
          </table:table-cell>
          <table:table-cell table:style-name="TableCell45">
            <text:p text:style-name="P46">107年底</text:p>
          </table:table-cell>
          <table:table-cell table:style-name="TableCell47">
            <text:p text:style-name="P48">108年底</text:p>
          </table:table-cell>
          <table:table-cell table:style-name="TableCell49">
            <text:p text:style-name="P50">109年底</text:p>
          </table:table-cell>
          <table:table-cell table:style-name="TableCell51">
            <text:p text:style-name="P52">110年底</text:p>
          </table:table-cell>
          <table:table-cell table:style-name="TableCell53">
            <text:p text:style-name="P54">111年底</text:p>
          </table:table-cell>
        </table:table-row>
        <table:table-row table:style-name="TableRow55">
          <table:table-cell table:style-name="TableCell56" table:number-rows-spanned="2">
            <text:p text:style-name="P57">國內聯貸</text:p>
          </table:table-cell>
          <table:table-cell table:style-name="TableCell58">
            <text:p text:style-name="P59">件數</text:p>
          </table:table-cell>
          <table:table-cell table:style-name="TableCell60">
            <text:p text:style-name="P61">33</text:p>
          </table:table-cell>
          <table:table-cell table:style-name="TableCell62">
            <text:p text:style-name="P63">23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17</text:p>
          </table:table-cell>
          <table:table-cell table:style-name="TableCell68">
            <text:p text:style-name="P69">12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總金額</text:p>
          </table:table-cell>
          <table:table-cell table:style-name="TableCell74">
            <text:p text:style-name="P75">3,343,961</text:p>
          </table:table-cell>
          <table:table-cell table:style-name="TableCell76">
            <text:p text:style-name="P77">3,232,006</text:p>
          </table:table-cell>
          <table:table-cell table:style-name="TableCell78">
            <text:p text:style-name="P79">3,633,100</text:p>
          </table:table-cell>
          <table:table-cell table:style-name="TableCell80">
            <text:p text:style-name="P81">2,535,316</text:p>
          </table:table-cell>
          <table:table-cell table:style-name="TableCell82">
            <text:p text:style-name="P83">1,945,838</text:p>
          </table:table-cell>
        </table:table-row>
      </table:table>
      <text:p text:style-name="P84"><text:span text:style-name="T85">資料來源</text:span><text:span text:style-name="T86">：</text:span><text:span text:style-name="T87">輸出入銀行。</text:span></text:p>
      <text:p text:style-name="P88"><text:span text:style-name="T89">綜上，</text:span><text:span text:style-name="T90">輸出入銀行參與金融同業之聯貸案件，以提振國內企業投資意願，擴大業務觸角與利基</text:span><text:span text:style-name="T91">。</text:span><text:span text:style-name="T92">由於</text:span><text:span text:style-name="T93">政府</text:span><text:span text:style-name="T94">近年</text:span><text:span text:style-name="T95">推動各項國內投資方案及公共建設，</text:span><text:span text:style-name="T96">可據以</text:span><text:span text:style-name="T97">拓展授信案源</text:span><text:span text:style-name="T98">；</text:span><text:span text:style-name="T99">惟</text:span><text:span text:style-name="T100">該行111年</text:span><text:span text:style-name="T101">底</text:span><text:span text:style-name="T102">國內聯貸案</text:span><text:span text:style-name="T103">12件</text:span><text:span text:style-name="T104">餘額</text:span>19億4,583萬8千元，卻較107年底33件餘額33億4,396萬1千元大幅減少63.64%及41.81%，允宜於兼顧風險管理下加強同業聯繫合作，俾提升質優案件之參貸機會<text:span text:style-name="T105">。</text:span>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<text:bookmark-end text:name="_Toc59507476"/><text:bookmark-end text:name="_Toc59537551"/><text:bookmark-end text:name="_Toc94707423"/><text:bookmark-end text:name="_Toc246413261"/><text:bookmark-end text:name="_Toc24537624"/><text:bookmark-end text:name="_Toc65059455"/><text:bookmark-end text:name="_Toc65059453"/><text:bookmark-end text:name="_Toc957498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in" fo:margin-right="0.252in" fo:text-indent="0in">
        <style:tab-stops/>
      </style:paragraph-properties>
    </style:style>
    <style:style style:name="P4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4-02T07:20:00Z</meta:creation-date>
    <dc:date>2024-04-02T07:20:00Z</dc:date>
    <meta:print-date>2024-04-02T07:20:00Z</meta:print-date>
    <meta:template xlink:href="Doc3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