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letter-spacing="-0.0027in"/>
    </style:style>
    <style:style style:name="P4" style:parent-style-name="前言內文" style:family="paragraph">
      <style:paragraph-properties fo:text-indent="0.393in"/>
    </style:style>
    <style:style style:name="T5" style:parent-style-name="預設段落字型" style:family="text">
      <style:text-properties fo:font-weight="normal" style:font-weight-asian="normal" fo:font-size="12pt" style:font-size-asian="12pt" style:font-size-complex="12pt"/>
    </style:style>
    <style:style style:name="TableColumn7" style:family="table-column">
      <style:table-column-properties style:column-width="1.6055in"/>
    </style:style>
    <style:style style:name="TableColumn8" style:family="table-column">
      <style:table-column-properties style:column-width="1.1812in"/>
    </style:style>
    <style:style style:name="TableColumn9" style:family="table-column">
      <style:table-column-properties style:column-width="1.1812in"/>
    </style:style>
    <style:style style:name="TableColumn10" style:family="table-column">
      <style:table-column-properties style:column-width="1.0305in"/>
    </style:style>
    <style:style style:name="TableColumn11" style:family="table-column">
      <style:table-column-properties style:column-width="0.9548in"/>
    </style:style>
    <style:style style:name="Table6" style:family="table">
      <style:table-properties style:width="5.9534in" fo:margin-left="0.075in" table:align="left"/>
    </style:style>
    <style:style style:name="TableRow12" style:family="table-row">
      <style:table-row-properties style:min-row-height="0.2361in"/>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 style:parent-style-name="表格內文14行高" style:family="paragraph">
      <style:paragraph-properties fo:text-align="center"/>
    </style:style>
    <style:style style:name="T15" style:parent-style-name="預設段落字型" style:family="text">
      <style:text-properties fo:font-weight="bold" style:font-weight-asian="bold"/>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表格內文14行高" style:family="paragraph">
      <style:paragraph-properties fo:text-align="center"/>
    </style:style>
    <style:style style:name="T18" style:parent-style-name="預設段落字型" style:family="text">
      <style:text-properties fo:font-weight="bold" style:font-weight-asian="bold"/>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表格內文14行高" style:family="paragraph">
      <style:paragraph-properties fo:text-align="center"/>
    </style:style>
    <style:style style:name="T21" style:parent-style-name="預設段落字型" style:family="text">
      <style:text-properties fo:font-weight="bold" style:font-weight-asian="bold"/>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style>
    <style:style style:name="T24" style:parent-style-name="預設段落字型" style:family="text">
      <style:text-properties fo:font-weight="bold" style:font-weight-asian="bold"/>
    </style:style>
    <style:style style:name="TableRow25" style:family="table-row">
      <style:table-row-properties style:min-row-height="0.2361in"/>
    </style:style>
    <style:style style:name="P26" style:parent-style-name="表格內文14行高" style:family="paragraph">
      <style:paragraph-properties fo:text-align="center"/>
      <style:text-properties fo:font-weight="bold" style:font-weight-asian="bold"/>
    </style:style>
    <style:style style:name="P27" style:parent-style-name="表格內文14行高" style:family="paragraph">
      <style:paragraph-properties fo:text-align="center"/>
      <style:text-properties fo:font-weight="bold" style:font-weight-asian="bold"/>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Row33" style:family="table-row">
      <style:table-row-properties style:min-row-height="0.2361in"/>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justify"/>
    </style:style>
    <style:style style:name="T36" style:parent-style-name="預設段落字型" style:family="text">
      <style:text-properties fo:font-weight="bold" style:font-weight-asian="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en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ableRow66" style:family="table-row">
      <style:table-row-properties style:min-row-height="0.2361in"/>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justify"/>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style:font-name-complex="新細明體" style:font-size-complex="12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min-row-height="0.2361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justify"/>
      <style:text-properties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94" style:parent-style-name="預設段落字型" style:family="text">
      <style:text-properties fo:font-weight="bold" style:font-weight-asian="bold"/>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ableRow99" style:family="table-row">
      <style:table-row-properties style:min-row-height="0.2361in"/>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justify"/>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style:font-name-complex="新細明體" style:font-size-complex="12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min-row-height="0.2361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justify"/>
    </style:style>
    <style:style style:name="T113" style:parent-style-name="預設段落字型" style:family="text">
      <style:text-properties fo:font-weight="bold" style:font-weight-asian="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style:font-name-complex="新細明體" fo:font-weight="bold" style:font-weight-asian="bold"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123" style:parent-style-name="預設段落字型" style:family="text">
      <style:text-properties fo:font-weight="bold" style:font-weight-asian="bold"/>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ableRow131" style:family="table-row">
      <style:table-row-properties style:min-row-height="0.2361in"/>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justify"/>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style:font-name-complex="新細明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style:font-name-complex="新細明體" style:font-size-complex="12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style:font-name-complex="新細明體" style:font-size-complex="12pt"/>
    </style:style>
    <style:style style:name="TableRow142" style:family="table-row">
      <style:table-row-properties style:min-row-height="0.2361in"/>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justify"/>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min-row-height="0.2361in"/>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justify"/>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min-row-height="0.2361in"/>
    </style:style>
    <style:style style:name="TableCell1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justify"/>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P179" style:parent-style-name="內文" style:family="paragraph">
      <style:paragraph-properties fo:margin-left="0.393in" fo:text-indent="0.393in">
        <style:tab-stops/>
      </style:paragraph-properties>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P185" style:parent-style-name="一二三" style:family="paragraph">
      <style:paragraph-properties fo:margin-left="0.5895in" fo:text-indent="-0.1965in">
        <style:tab-stops/>
      </style:paragraph-properties>
      <style:text-properties fo:font-weight="bold" style:font-weight-asian="bold"/>
    </style:style>
    <style:style style:name="P186" style:parent-style-name="一下內文縮2" style:family="paragraph">
      <style:paragraph-properties fo:margin-left="0.5902in" fo:text-indent="0.393in">
        <style:tab-stops/>
      </style:paragraph-properties>
    </style:style>
    <style:style style:name="T187" style:parent-style-name="預設段落字型" style:family="text">
      <style:text-properties style:language-asian="zh" style:country-asian="HK"/>
    </style:style>
    <style:style style:name="P188" style:parent-style-name="表格內文14行高" style:family="paragraph">
      <style:paragraph-properties fo:margin-left="0.0423in" fo:text-indent="-0.0423in">
        <style:tab-stops/>
      </style:paragraph-properties>
    </style:style>
    <style:style style:name="P189" style:parent-style-name="表格內文14行高" style:family="paragraph">
      <style:paragraph-properties fo:margin-left="0.0423in" fo:text-indent="-0.0423in">
        <style:tab-stops/>
      </style:paragraph-properties>
    </style:style>
    <style:style style:name="P190" style:parent-style-name="表格內文14行高" style:family="paragraph">
      <style:paragraph-properties fo:text-align="justify" fo:margin-left="0.0423in" fo:text-indent="-0.0423in">
        <style:tab-stops/>
      </style:paragraph-properties>
    </style:style>
    <style:style style:name="P191" style:parent-style-name="一二三" style:family="paragraph">
      <style:paragraph-properties fo:margin-left="0.5895in" fo:text-indent="-0.1965in">
        <style:tab-stops/>
      </style:paragraph-properties>
      <style:text-properties fo:font-weight="bold" style:font-weight-asian="bold"/>
    </style:style>
    <style:style style:name="P192" style:parent-style-name="一下內文縮2" style:family="paragraph">
      <style:paragraph-properties fo:margin-left="0.5902in" fo:text-indent="0.393in">
        <style:tab-stops/>
      </style:paragraph-properties>
    </style:style>
    <style:style style:name="P193" style:parent-style-name="表格內文14行高" style:family="paragraph">
      <style:paragraph-properties fo:text-align="justify" fo:margin-left="0.0423in" fo:text-indent="-0.0423in">
        <style:tab-stops/>
      </style:paragraph-properties>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P196" style:parent-style-name="內文" style:family="paragraph">
      <style:paragraph-properties fo:margin-left="0.393in" fo:text-indent="0.393in">
        <style:tab-stops/>
      </style:paragraph-properties>
    </style:style>
  </office:automatic-styles>
  <office:body>
    <office:text text:use-soft-page-breaks="true">
      <text:p text:style-name="P1">中央存款保險股份有限公司111年度營業決算評估報告</text:p>
      <text:p text:style-name="P4">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依存款保險條例第5條規定：「存保公司每年度收入總額減除各項成本費用及損失後之餘額，應全數提存保險賠款特別準備金。」故存保公司每年度淨利皆無列數；其111年度損益表主要收支科目之預、決算數詳表1。謹就存保公司111年度決算評估如下：</text:p>
      <text:p text:style-name="表格內文20行高">表1<text:s text:c="2"/>111年度存保公司損益表<text:s/><text:s/><text:s text:c="18"/><text:span text:style-name="T5">單位：新臺幣千元</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text:span text:style-name="T15">科目</text:span></text:p>
          </table:table-cell>
          <table:table-cell table:style-name="TableCell16" table:number-rows-spanned="2">
            <text:p text:style-name="P17"><text:span text:style-name="T18">預算數</text:span></text:p>
          </table:table-cell>
          <table:table-cell table:style-name="TableCell19" table:number-rows-spanned="2">
            <text:p text:style-name="P20"><text:span text:style-name="T21">決算數</text:span></text:p>
          </table:table-cell>
          <table:table-cell table:style-name="TableCell22" table:number-columns-spanned="2">
            <text:p text:style-name="P23"><text:span text:style-name="T24">比較增減</text:span></text:p>
          </table:table-cell>
          <table:covered-table-cell/>
        </table:table-row>
        <table:table-row table:style-name="TableRow25">
          <table:covered-table-cell>
            <text:p text:style-name="P26"/>
          </table:covered-table-cell>
          <table:covered-table-cell>
            <text:p text:style-name="P27"/>
          </table:covered-table-cell>
          <table:covered-table-cell>
            <text:p text:style-name="P28"/>
          </table:covered-table-cell>
          <table:table-cell table:style-name="TableCell29">
            <text:p text:style-name="P30">金額</text:p>
          </table:table-cell>
          <table:table-cell table:style-name="TableCell31">
            <text:p text:style-name="P32">比率</text:p>
          </table:table-cell>
        </table:table-row>
        <table:table-row table:style-name="TableRow33">
          <table:table-cell table:style-name="TableCell34">
            <text:p text:style-name="P35"><text:span text:style-name="T36">營業收入</text:span></text:p>
          </table:table-cell>
          <table:table-cell table:style-name="TableCell37">
            <text:p text:style-name="P38"><text:span text:style-name="T39">1</text:span><text:span text:style-name="T40">1</text:span><text:span text:style-name="T41">,</text:span><text:span text:style-name="T42">253</text:span><text:span text:style-name="T43">,</text:span><text:span text:style-name="T44">26</text:span><text:span text:style-name="T45">9</text:span></text:p>
          </table:table-cell>
          <table:table-cell table:style-name="TableCell46">
            <text:p text:style-name="P47"><text:span text:style-name="T48">1</text:span><text:span text:style-name="T49">3</text:span><text:span text:style-name="T50">,</text:span><text:span text:style-name="T51">161</text:span><text:span text:style-name="T52">,</text:span><text:span text:style-name="T53">611</text:span></text:p>
          </table:table-cell>
          <table:table-cell table:style-name="TableCell54">
            <text:p text:style-name="P55"><text:span text:style-name="T56">1,</text:span><text:span text:style-name="T57">908</text:span><text:span text:style-name="T58">,</text:span><text:span text:style-name="T59">342</text:span></text:p>
          </table:table-cell>
          <table:table-cell table:style-name="TableCell60">
            <text:p text:style-name="P61"><text:span text:style-name="T62">16</text:span><text:span text:style-name="T63">.</text:span><text:span text:style-name="T64">96</text:span><text:span text:style-name="T65">%</text:span></text:p>
          </table:table-cell>
        </table:table-row>
        <table:table-row table:style-name="TableRow66">
          <table:table-cell table:style-name="TableCell67">
            <text:p text:style-name="P68"><text:s text:c="2"/>減：營業成本</text:p>
          </table:table-cell>
          <table:table-cell table:style-name="TableCell69">
            <text:p text:style-name="P70">10,263,583</text:p>
          </table:table-cell>
          <table:table-cell table:style-name="TableCell71">
            <text:p text:style-name="P72">12,140,167</text:p>
          </table:table-cell>
          <table:table-cell table:style-name="TableCell73">
            <text:p text:style-name="P74">1,876,584</text:p>
          </table:table-cell>
          <table:table-cell table:style-name="TableCell75">
            <text:p text:style-name="P76">18.28%</text:p>
          </table:table-cell>
        </table:table-row>
        <table:table-row table:style-name="TableRow77">
          <table:table-cell table:style-name="TableCell78">
            <text:p text:style-name="P79">營業毛利</text:p>
          </table:table-cell>
          <table:table-cell table:style-name="TableCell80">
            <text:p text:style-name="P81"><text:span text:style-name="T82">989</text:span><text:span text:style-name="T83">,</text:span><text:span text:style-name="T84">686</text:span></text:p>
          </table:table-cell>
          <table:table-cell table:style-name="TableCell85">
            <text:p text:style-name="P86"><text:span text:style-name="T87">1</text:span><text:span text:style-name="T88">,0</text:span><text:span text:style-name="T89">21</text:span><text:span text:style-name="T90">,</text:span><text:span text:style-name="T91">444</text:span></text:p>
          </table:table-cell>
          <table:table-cell table:style-name="TableCell92">
            <text:p text:style-name="P93"><text:span text:style-name="T94">31,758</text:span></text:p>
          </table:table-cell>
          <table:table-cell table:style-name="TableCell95">
            <text:p text:style-name="P96"><text:span text:style-name="T97">3.21</text:span><text:span text:style-name="T98">%</text:span></text:p>
          </table:table-cell>
        </table:table-row>
        <table:table-row table:style-name="TableRow99">
          <table:table-cell table:style-name="TableCell100">
            <text:p text:style-name="P101"><text:s text:c="2"/>減：營業費用</text:p>
          </table:table-cell>
          <table:table-cell table:style-name="TableCell102">
            <text:p text:style-name="P103">983,764</text:p>
          </table:table-cell>
          <table:table-cell table:style-name="TableCell104">
            <text:p text:style-name="P105">1,016,488</text:p>
          </table:table-cell>
          <table:table-cell table:style-name="TableCell106">
            <text:p text:style-name="P107">32,724</text:p>
          </table:table-cell>
          <table:table-cell table:style-name="TableCell108">
            <text:p text:style-name="P109">3.33%</text:p>
          </table:table-cell>
        </table:table-row>
        <table:table-row table:style-name="TableRow110">
          <table:table-cell table:style-name="TableCell111">
            <text:p text:style-name="P112"><text:span text:style-name="T113">營業利益</text:span></text:p>
          </table:table-cell>
          <table:table-cell table:style-name="TableCell114">
            <text:p text:style-name="P115"><text:span text:style-name="T116">5</text:span><text:span text:style-name="T117">,</text:span><text:span text:style-name="T118">922</text:span></text:p>
          </table:table-cell>
          <table:table-cell table:style-name="TableCell119">
            <text:p text:style-name="P120">4,956</text:p>
          </table:table-cell>
          <table:table-cell table:style-name="TableCell121">
            <text:p text:style-name="P122"><text:span text:style-name="T123">-966</text:span></text:p>
          </table:table-cell>
          <table:table-cell table:style-name="TableCell124">
            <text:p text:style-name="P125"><text:span text:style-name="T126">-</text:span><text:span text:style-name="T127">16</text:span><text:span text:style-name="T128">.</text:span><text:span text:style-name="T129">31</text:span><text:span text:style-name="T130">%</text:span></text:p>
          </table:table-cell>
        </table:table-row>
        <table:table-row table:style-name="TableRow131">
          <table:table-cell table:style-name="TableCell132">
            <text:p text:style-name="P133"><text:s text:c="2"/>加：營業外收入</text:p>
          </table:table-cell>
          <table:table-cell table:style-name="TableCell134">
            <text:p text:style-name="P135">1,112</text:p>
          </table:table-cell>
          <table:table-cell table:style-name="TableCell136">
            <text:p text:style-name="P137">1,860</text:p>
          </table:table-cell>
          <table:table-cell table:style-name="TableCell138">
            <text:p text:style-name="P139">748</text:p>
          </table:table-cell>
          <table:table-cell table:style-name="TableCell140">
            <text:p text:style-name="P141">67.24%</text:p>
          </table:table-cell>
        </table:table-row>
        <table:table-row table:style-name="TableRow142">
          <table:table-cell table:style-name="TableCell143">
            <text:p text:style-name="P144"><text:s text:c="2"/>減：營業外費用</text:p>
          </table:table-cell>
          <table:table-cell table:style-name="TableCell145">
            <text:p text:style-name="P146">7,034</text:p>
          </table:table-cell>
          <table:table-cell table:style-name="TableCell147">
            <text:p text:style-name="P148">6,816</text:p>
          </table:table-cell>
          <table:table-cell table:style-name="TableCell149">
            <text:p text:style-name="P150">-218</text:p>
          </table:table-cell>
          <table:table-cell table:style-name="TableCell151">
            <text:p text:style-name="P152">-3.10%</text:p>
          </table:table-cell>
        </table:table-row>
        <table:table-row table:style-name="TableRow153">
          <table:table-cell table:style-name="TableCell154">
            <text:p text:style-name="P155">稅前<text:span text:style-name="T156">淨利</text:span>(<text:span text:style-name="T157">損</text:span>)</text:p>
          </table:table-cell>
          <table:table-cell table:style-name="TableCell158">
            <text:p text:style-name="P159">0</text:p>
          </table:table-cell>
          <table:table-cell table:style-name="TableCell160">
            <text:p text:style-name="P161">0</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P168">本期淨利(損)</text:p>
          </table:table-cell>
          <table:table-cell table:style-name="TableCell169">
            <text:p text:style-name="P170">0</text:p>
          </table:table-cell>
          <table:table-cell table:style-name="TableCell171">
            <text:p text:style-name="P172">0</text:p>
          </table:table-cell>
          <table:table-cell table:style-name="TableCell173">
            <text:p text:style-name="P174">-</text:p>
          </table:table-cell>
          <table:table-cell table:style-name="TableCell175">
            <text:p text:style-name="P176">-</text:p>
          </table:table-cell>
        </table:table-row>
      </table:table>
      <text:p text:style-name="表格內文14行高">資料來源：存保公司111年度決算書。</text:p>
      <text:p text:style-name="第二層14號字"><text:bookmark-start text:name="_Toc370287333"/><text:bookmark-start text:name="_Toc530058369"/><text:bookmark-start text:name="_Toc162613792"/>二、純網路銀行陸續納入要保機構，允宜因應其業務特性賡續強化監理效能；另111年底評等列屬最低等級之要保機構增至3家，且尚有評等下降者24家，有待<text:span text:style-name="T177">積極輔導改善</text:span>以<text:span text:style-name="T178">降低</text:span>承保風險<text:bookmark-end text:name="_Toc162613792"/></text:p>
      <text:p text:style-name="P179">存保公司111年度保費<text:span text:style-name="T180">收入決算數</text:span>116<text:span text:style-name="T181">億</text:span>5,960<text:span text:style-name="T182">萬</text:span>6千元，較<text:span text:style-name="T183">預算數</text:span>102億1,331萬9<text:span text:style-name="T184">千</text:span>元增加14億4,628萬7千元(增幅14.16%)；111年底要保機構合計404家，較110年底增加2家，<text:soft-page-break/>分別為1家本國純網路銀行及1家外國銀行在臺分行。經查：</text:p>
      <text:p text:style-name="P185">(一)我國3家純網路銀行已於109至111年間全數加入要保機構，有待因應其業務特性及發展趨勢，適時滾動檢討各項監控機制</text:p>
      <text:p text:style-name="P186">為落實場外監控機制之運作及控制承保風險，適時掌握要保機構經營動態與財務狀況，並提升金融機構經營效率，進而促進金融業務健全發展，存款保險條例賦予存保公司多項重要職責，<text:span text:style-name="T187">主要</text:span>包括：與相關主管機關資訊交流及協調處理機制、查核權之行使、提出終止存款保險契約之警告及終止存款保險契約等<text:span text:style-name="註腳參照"><text:note text:note-class="footnote" text:id="_ftn0"><text:note-citation>1</text:note-citation><text:note-body><text:p text:style-name="P188">參見存款保險條例第22條、第24條、第25條及第26條之規定。</text:p></text:note-body></text:note></text:span>。金管會前於108年7月30日公布樂天國際商業銀行(Rakuten Bank)、連線商業銀行(Line Bank)及將來商業銀行(Next Bank)等3家純網路銀行獲得設立許可<text:span text:style-name="註腳參照"><text:note text:note-class="footnote" text:id="_ftn1"><text:note-citation>2</text:note-citation><text:note-body><text:p text:style-name="表格內文14行高">參見金管會108年7月30日「金管會公布純網路銀行許可設立名單」新聞稿。</text:p></text:note-body></text:note></text:span>，嗣前揭3家純網路銀行依「金融機構申請參加存款保險審核標準」規定<text:span text:style-name="註腳參照"><text:note text:note-class="footnote" text:id="_ftn2"><text:note-citation>3</text:note-citation><text:note-body><text:p text:style-name="P189">「金融機構申請參加存款保險審核標準」第2條規定：「凡經依法核准收受存款、郵政儲金或受託經理具保本保息之代為確定用途信託資金之金融機構，應自取得主管機關或農業金融中央主管機關之設立許可起，至開始營業日後2個月內，向中央存款保險股份有限公司申請參加存款保險。」</text:p></text:note-body></text:note></text:span>陸續向存保公司申請加保，經該公司承保審核及董事會決議等程序後，樂天國際商業銀行、連線商業銀行及將來商業銀行分別於109年12月、110年3月及111年1月成為要保機構。詢據存保公司稱，前於109年業已完成「純網路銀行監理系統」之開發建置，並於110年及111年持續進行系統功能擴充，惟考量純網路銀行大量運用新型態之金融科技，風險內涵與傳統銀行有所差異<text:span text:style-name="註腳參照"><text:note text:note-class="footnote" text:id="_ftn3"><text:note-citation>4</text:note-citation><text:note-body><text:p text:style-name="P190">參見107年6月21日中央銀行理監事會後記者會參考資料，「純網路銀行之發展與相關議題」第79至84頁，內容摘要略以：純網路銀行之業務內容與傳統銀行大致相同，但所面臨風險因完全透過網路/行動管道提供服務而有差異，尤應加強流動性風險、資安風險及法遵(含洗錢防制)風險等。純網路銀行在洗錢防制、消費者保護，以及運用非傳統信用資料(例如社群網路資料)作為授信依據之可能風險，亦不容小覷。</text:p></text:note-body></text:note></text:span>，仍有待存保公司因應其開業後實際狀況及發展趨<text:soft-page-break/>勢，持續滾動檢討各類風險控管條件，以強化純網路銀行各項監控機制。</text:p>
      <text:p text:style-name="P191">(二)111年底計有3家要保機構之評等列屬業務經營及財務狀況不佳之E級，較110年度增加2家；另尚有評等較110年底下降之金融機構24家，亟待加強管理</text:p>
      <text:p text:style-name="P192">存保公司所建置之「風險差別費率評等系統」，將銀行、信用合作社、農漁會信用部等要保機構之申報資料，依據資本適足性、資產品質、管理能力、營利性、流動性、市場風險敏感性及其他評估項目等綜合評分，分數由高至低分為A級至E級<text:span text:style-name="註腳參照"><text:note text:note-class="footnote" text:id="_ftn4"><text:note-citation>5</text:note-citation><text:note-body><text:p text:style-name="P193">A級為營運狀況健全；B級為營運狀況尚健全；C級為營運狀況稍弱，業務經營存有缺失；D級為業務操作有缺失，須行改善；E級為業務經營有重大缺失，財務狀況有待積極調整。</text:p></text:note-body></text:note></text:span>。其中E級屬業務經營有重大缺失，財務狀況有待積極調整，為評等最低等級。依據存保公司資料顯示，109年度無要保機構<text:span text:style-name="T194">列為</text:span>E級，顯示當時全體要保機構之財務、業<text:span text:style-name="T195">務狀況</text:span>尚稱健全，110年底列為E級僅1家，至111年底則已達3家，E級要保機構家數漸增；此外，審計部111年度中央政府總決算審核報告亦指出：「111年底之評等較110年底下降者，計有15家銀行及9家農漁會信用部，下降兩級以上者則有5家銀行。」顯示部分要保機構之經營風險有上升趨勢，亟待檢討並加以輔導改善。</text:p>
      <text:p text:style-name="P196">綜上，我國3家純網路銀行自108年經金管會核准設立後，迄111年已全數納入存保公司要保機構之範圍，惟其風險內涵與傳統銀行有所差異，存保公司允宜因應新興營運模式及金融科技之發展趨勢，適時滾動檢討各項監理機制，建立合宜風險控管標準；由於近年要保機構之評等列屬E級之家數漸增，迄111年底已達3家，另尚有評等較110年底下降之金融機構24家，爰存保公司宜就經營風險上升之要保機構加強追蹤及輔導，促進其改善<text:soft-page-break/>財務體質及經營成效，以有效降低承保風險。<text:bookmark-end text:name="_Toc370287333"/><text:bookmark-end text:name="_Toc5300583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4-02T07:23:00Z</meta:creation-date>
    <dc:date>2024-04-02T07:23:00Z</dc:date>
    <meta:template xlink:href="Normal" xlink:type="simple"/>
    <meta:editing-cycles>1</meta:editing-cycles>
    <meta:editing-duration>PT0S</meta:editing-duration>
    <meta:document-statistic meta:page-count="4" meta:paragraph-count="4" meta:word-count="316" meta:character-count="2119" meta:row-count="15" meta:non-whitespace-character-count="1807"/>
  </office:meta>
</office:document-meta>
</file>