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text-scale="98%"/>
    </style:style>
    <style:style style:name="T16" style:parent-style-name="預設段落字型" style:family="text">
      <style:text-properties style:text-scale="98%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T19" style:parent-style-name="預設段落字型" style:family="text">
      <style:text-properties style:text-scale="98%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0.9861in" style:use-optimal-column-width="false"/>
    </style:style>
    <style:style style:name="TableColumn40" style:family="table-column">
      <style:table-column-properties style:column-width="0.9861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Column43" style:family="table-column">
      <style:table-column-properties style:column-width="0.9861in" style:use-optimal-column-width="false"/>
    </style:style>
    <style:style style:name="Table37" style:family="table">
      <style:table-properties style:width="5.9166in" fo:margin-left="0.009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paragraph-properties fo:margin-left="1.0027in" fo:text-indent="-0.1638in">
        <style:tab-stops/>
      </style:paragraph-properties>
    </style:style>
    <style:style style:name="P106" style:parent-style-name="一二三" style:family="paragraph">
      <style:paragraph-properties fo:margin-left="0.5909in" fo:text-indent="-0.1972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P117" style:parent-style-name="一下內文縮2" style:family="paragraph">
      <style:paragraph-properties fo:margin-left="0.5902in" fo:text-indent="0.3937in">
        <style:tab-stops/>
      </style:paragraph-properties>
    </style:style>
    <style:style style:name="P11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19" style:parent-style-name="表格內文14行高" style:family="paragraph">
      <style:paragraph-properties fo:text-align="end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8305in" style:use-optimal-column-width="false"/>
    </style:style>
    <style:style style:name="TableColumn123" style:family="table-column">
      <style:table-column-properties style:column-width="0.8312in" style:use-optimal-column-width="false"/>
    </style:style>
    <style:style style:name="TableColumn124" style:family="table-column">
      <style:table-column-properties style:column-width="0.8305in" style:use-optimal-column-width="false"/>
    </style:style>
    <style:style style:name="TableColumn125" style:family="table-column">
      <style:table-column-properties style:column-width="0.8312in" style:use-optimal-column-width="false"/>
    </style:style>
    <style:style style:name="TableColumn126" style:family="table-column">
      <style:table-column-properties style:column-width="0.8305in" style:use-optimal-column-width="false"/>
    </style:style>
    <style:style style:name="TableColumn127" style:family="table-column">
      <style:table-column-properties style:column-width="0.8312in" style:use-optimal-column-width="false"/>
    </style:style>
    <style:style style:name="Table120" style:family="table">
      <style:table-properties style:width="5.8715in" fo:margin-left="0.0194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min-row-height="0.0138in" style:use-optimal-row-height="false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P229" style:parent-style-name="內文" style:family="paragraph">
      <style:paragraph-properties fo:margin-left="0.3937in" fo:text-indent="0.3937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</office:automatic-styles>
  <office:body>
    <office:text text:use-soft-page-breaks="true">
      <text:p text:style-name="P1">臺灣菸酒<text:span text:style-name="T6">股份有限</text:span>公司111年度營業決算評估報告</text:p>
      <text:p text:style-name="P7">臺灣菸酒股份有限公司（以下簡稱臺灣菸酒公司）主要任務係產銷各類菸酒，提供優良產品，滿足消費者需求，並追求卓越發展及善盡社會責任。該公司111年度決算營業收入567億4,090萬7千元，扣除營業成本<text:span text:style-name="T8">458億3,079萬6千元</text:span><text:span text:style-name="T9">及</text:span>營業費用50億9,896萬2千元，營業利益為58億1,114萬9千元，加計營業外收入15億1,266萬7千元、扣除營業外費用1億9,307萬3千元及所得稅費用12億3,871萬1千元後，<text:span text:style-name="T10">本期淨利</text:span>為58億9,203萬2千元<text:span text:style-name="T11">，較</text:span><text:span text:style-name="T12">110</text:span><text:span text:style-name="T13">年度淨利減少</text:span><text:span text:style-name="T14">4億3,202萬8千元</text:span>。<text:span text:style-name="T15">謹就</text:span>臺灣菸酒公司<text:span text:style-name="T16">1</text:span><text:span text:style-name="T17">1</text:span><text:span text:style-name="T18">1</text:span><text:span text:style-name="T19">年</text:span>度營業決算評估如下：</text:p>
      <text:p text:style-name="P20"><text:bookmark-start text:name="_Toc476575499"/><text:bookmark-start text:name="_Toc528242963"/><text:bookmark-start text:name="_Toc162422602"/><text:bookmark-start text:name="_Toc27824680"/><text:bookmark-start text:name="_Toc59874623"/><text:bookmark-start text:name="_Toc60113741"/><text:bookmark-start text:name="_Toc214354529"/><text:bookmark-start text:name="_Toc214354537"/>一、<text:bookmark-end text:name="_Toc476575499"/><text:bookmark-end text:name="_Toc528242963"/>近3年度決算推展費逐年增加，惟除啤酒類外，<text:span text:style-name="T21">酒類新產品銷售收入概呈下降趨勢</text:span><text:span text:style-name="T22">，允宜</text:span><text:span text:style-name="T23">研謀調整</text:span><text:span text:style-name="T24">精進</text:span><text:span text:style-name="T25">，以發揮產品推展成效</text:span><text:bookmark-end text:name="_Toc162422602"/></text:p>
      <text:p text:style-name="P26">臺灣菸酒公司111年度決算銷貨收入578億6,687萬1千元，較110年度594億9,999萬元減少16億3,311萬9千元(減幅2.74%)，其中111年度新產品銷貨收入包括菸類173億1,773萬元、啤酒類19億9,873萬8千元、除啤酒類外之酒類(下稱酒類)1億1,099萬8千元，合計194億2,746萬6千元占該年度銷貨收入之33.57%。經查：</text:p>
      <text:p text:style-name="P27"><text:span text:style-name="T28">(一)</text:span><text:span text:style-name="T29">111年度</text:span><text:span text:style-name="T30">酒類新產品銷</text:span><text:span text:style-name="T31">貨</text:span><text:span text:style-name="T32">收入下滑，</text:span><text:span text:style-name="T33">銷售績效容有精進空間</text:span></text:p>
      <text:p text:style-name="P34">該公司近5年度(107至111年度，以下同)決算新產品銷貨收入介於162億2,649萬1千元至194億5,945萬1千元間，其中107至110年度呈增加趨勢，僅111年度略微下滑。細究近5年度酒類新產品銷貨收入介於1億1,099萬8千元至17億6,849萬2千元間，各年度變動頗鉅，且111年度銷售收入大幅減少，亦為近5年最低(詳表1)，顯示該公司酒類新產品銷售業務之績效欠佳，詢據該公司表示，係因國際化及潮流影響，酒類產品消費趨勢轉至威士忌、葡萄酒及日本清酒等外來酒品，<text:soft-page-break/>致傳統酒市場呈現衰退，為因應酒類市場趨勢轉變，將對傳統酒類開發創新口味，並加強酒專通路經營與餐飲通路推廣。</text:p>
      <text:p text:style-name="P35">表1<text:s text:c="2"/>臺灣菸酒公司107至111年度新產品銷貨收入一覽表</text:p>
      <text:p text:style-name="P36">單位：新臺幣千元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107年度</text:p>
            </table:table-cell>
            <table:table-cell table:style-name="TableCell49">
              <text:p text:style-name="P50">108年度</text:p>
            </table:table-cell>
            <table:table-cell table:style-name="TableCell51">
              <text:p text:style-name="P52">109年度</text:p>
            </table:table-cell>
            <table:table-cell table:style-name="TableCell53">
              <text:p text:style-name="P54">110年度</text:p>
            </table:table-cell>
            <table:table-cell table:style-name="TableCell55">
              <text:p text:style-name="P56">111年度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菸類產品(含委製)</text:p>
          </table:table-cell>
          <table:table-cell table:style-name="TableCell59">
            <text:p text:style-name="P60">14,288,313</text:p>
          </table:table-cell>
          <table:table-cell table:style-name="TableCell61">
            <text:p text:style-name="P62">17,237,927</text:p>
          </table:table-cell>
          <table:table-cell table:style-name="TableCell63">
            <text:p text:style-name="P64">15,777,305</text:p>
          </table:table-cell>
          <table:table-cell table:style-name="TableCell65">
            <text:p text:style-name="P66">17,368,489</text:p>
          </table:table-cell>
          <table:table-cell table:style-name="TableCell67">
            <text:p text:style-name="P68">17,317,730</text:p>
          </table:table-cell>
        </table:table-row>
        <table:table-row table:style-name="TableRow69">
          <table:table-cell table:style-name="TableCell70">
            <text:p text:style-name="表格內文14行高">酒類產品</text:p>
          </table:table-cell>
          <table:table-cell table:style-name="TableCell71">
            <text:p text:style-name="P72">1,768,492</text:p>
          </table:table-cell>
          <table:table-cell table:style-name="TableCell73">
            <text:p text:style-name="P74">210,054</text:p>
          </table:table-cell>
          <table:table-cell table:style-name="TableCell75">
            <text:p text:style-name="P76">995,918</text:p>
          </table:table-cell>
          <table:table-cell table:style-name="TableCell77">
            <text:p text:style-name="P78">610,417</text:p>
          </table:table-cell>
          <table:table-cell table:style-name="TableCell79">
            <text:p text:style-name="P80">110,998</text:p>
          </table:table-cell>
        </table:table-row>
        <table:table-row table:style-name="TableRow81">
          <table:table-cell table:style-name="TableCell82">
            <text:p text:style-name="表格內文14行高">啤酒類產品</text:p>
          </table:table-cell>
          <table:table-cell table:style-name="TableCell83">
            <text:p text:style-name="P84">169,686</text:p>
          </table:table-cell>
          <table:table-cell table:style-name="TableCell85">
            <text:p text:style-name="P86">271,675</text:p>
          </table:table-cell>
          <table:table-cell table:style-name="TableCell87">
            <text:p text:style-name="P88">1,500,298</text:p>
          </table:table-cell>
          <table:table-cell table:style-name="TableCell89">
            <text:p text:style-name="P90">1,480,545</text:p>
          </table:table-cell>
          <table:table-cell table:style-name="TableCell91">
            <text:p text:style-name="P92">1,998,738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16,226,491</text:p>
          </table:table-cell>
          <table:table-cell table:style-name="TableCell97">
            <text:p text:style-name="P98">17,719,656</text:p>
          </table:table-cell>
          <table:table-cell table:style-name="TableCell99">
            <text:p text:style-name="P100">18,273,521</text:p>
          </table:table-cell>
          <table:table-cell table:style-name="TableCell101">
            <text:p text:style-name="P102">19,459,451</text:p>
          </table:table-cell>
          <table:table-cell table:style-name="TableCell103">
            <text:p text:style-name="P104">19,427,466</text:p>
          </table:table-cell>
        </table:table-row>
      </table:table>
      <text:p text:style-name="表格內文14行高">說 <text:s text:c="3"/>明：1.表內新產品包含新推出、改版、重新包裝或升級之產品。</text:p>
      <text:p text:style-name="P105">2.酒類產品包含葡萄酒、黃酒、清酒、威士忌酒、高梁酒、藥味酒、米酒及料理酒。</text:p>
      <text:p text:style-name="表格內文14行高">資料來源：臺灣菸酒公司提供。</text:p>
      <text:p text:style-name="P106"><text:span text:style-name="T107">(</text:span><text:span text:style-name="T108">二</text:span><text:span text:style-name="T109">)</text:span><text:span text:style-name="T110">近</text:span><text:span text:style-name="T111">3</text:span><text:span text:style-name="T112">年度決算推展費逐年增加</text:span><text:span text:style-name="T113">，</text:span><text:span text:style-name="T114">惟</text:span><text:span text:style-name="T115">111年度酒類新產品銷貨收入大幅減少</text:span><text:span text:style-name="T116">，允宜研謀精進，以發揮產品推展成效</text:span></text:p>
      <text:p text:style-name="P117">該公司111年度決算推展費11億7,926萬6千元主要係辦理品牌行銷推廣，占比82.18%，包含承租連鎖超商、超市之菸格，刊登產品簡介；各酒類品牌行銷推廣、消費者品評體驗及店頭陳列商化推廣等；啤酒廠推廣中心辦理促銷、新品上市及品評活動等。109至111年度決算推展費介於11億7,260萬8千元至15億6,349萬元間，執行率介於58.6%至120.31%間(詳表2)，近2年(110及111年)執行率均未達7成。據該公司表示，受新冠肺炎(covid-19)疫情影響，配合防疫政策，部分大型行銷活動停辦，致預算執行率偏低。鑒於111年度酒類新產品銷貨收入大幅減少，且推展費執行率不佳，允宜研謀調整精進，以發揮產品推展成效。</text:p>
      <text:p text:style-name="P118">表2<text:s text:c="2"/>臺灣菸酒公司109至111年度推展費預、決算統計表</text:p>
      <text:p text:style-name="P119">單位：新臺幣千元；%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項目</text:p>
            </table:table-cell>
            <table:table-cell table:style-name="TableCell131" table:number-columns-spanned="2">
              <text:p text:style-name="P132">109年度</text:p>
            </table:table-cell>
            <table:covered-table-cell/>
            <table:table-cell table:style-name="TableCell133" table:number-columns-spanned="2">
              <text:p text:style-name="P134">110年度</text:p>
            </table:table-cell>
            <table:covered-table-cell/>
            <table:table-cell table:style-name="TableCell135" table:number-columns-spanned="2">
              <text:p text:style-name="P136">111年度</text:p>
            </table:table-cell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預算數</text:p>
            </table:table-cell>
            <table:table-cell table:style-name="TableCell141">
              <text:p text:style-name="P142">決算數</text:p>
            </table:table-cell>
            <table:table-cell table:style-name="TableCell143">
              <text:p text:style-name="P144">預算數</text:p>
            </table:table-cell>
            <table:table-cell table:style-name="TableCell145">
              <text:p text:style-name="P146">決算數</text:p>
            </table:table-cell>
            <table:table-cell table:style-name="TableCell147">
              <text:p text:style-name="P148">預算數</text:p>
            </table:table-cell>
            <table:table-cell table:style-name="TableCell149">
              <text:p text:style-name="P150">決算數</text:p>
            </table:table-cell>
          </table:table-row>
        </table:table-header-rows>
        <table:table-row table:style-name="TableRow151">
          <table:table-cell table:style-name="TableCell152">
            <text:p text:style-name="表格內文14行高">促銷</text:p>
          </table:table-cell>
          <table:table-cell table:style-name="TableCell153">
            <text:p text:style-name="P154">106,986</text:p>
          </table:table-cell>
          <table:table-cell table:style-name="TableCell155">
            <text:p text:style-name="P156">207,288</text:p>
          </table:table-cell>
          <table:table-cell table:style-name="TableCell157">
            <text:p text:style-name="P158">247,945</text:p>
          </table:table-cell>
          <table:table-cell table:style-name="TableCell159">
            <text:p text:style-name="P160">96,717</text:p>
          </table:table-cell>
          <table:table-cell table:style-name="TableCell161">
            <text:p text:style-name="P162">188,217</text:p>
          </table:table-cell>
          <table:table-cell table:style-name="TableCell163">
            <text:p text:style-name="P164">105,770</text:p>
          </table:table-cell>
        </table:table-row>
        <table:table-row table:style-name="TableRow165">
          <table:table-cell table:style-name="TableCell166">
            <text:p text:style-name="表格內文14行高">新產品推銷<text:soft-page-break/>發表會</text:p>
          </table:table-cell>
          <table:table-cell table:style-name="TableCell167">
            <text:p text:style-name="P168">50,878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08,590</text:p>
          </table:table-cell>
          <table:table-cell table:style-name="TableCell173">
            <text:p text:style-name="P174">47,249</text:p>
          </table:table-cell>
          <table:table-cell table:style-name="TableCell175">
            <text:p text:style-name="P176">47,155</text:p>
          </table:table-cell>
          <table:table-cell table:style-name="TableCell177">
            <text:p text:style-name="P178">26,974</text:p>
          </table:table-cell>
        </table:table-row>
        <text:soft-page-break/>
        <table:table-row table:style-name="TableRow179">
          <table:table-cell table:style-name="TableCell180">
            <text:p text:style-name="表格內文14行高">品牌行銷/推廣</text:p>
          </table:table-cell>
          <table:table-cell table:style-name="TableCell181">
            <text:p text:style-name="P182">1,019,809</text:p>
          </table:table-cell>
          <table:table-cell table:style-name="TableCell183">
            <text:p text:style-name="P184">1,266,811</text:p>
          </table:table-cell>
          <table:table-cell table:style-name="TableCell185">
            <text:p text:style-name="P186">1,357,378</text:p>
          </table:table-cell>
          <table:table-cell table:style-name="TableCell187">
            <text:p text:style-name="P188">955,351</text:p>
          </table:table-cell>
          <table:table-cell table:style-name="TableCell189">
            <text:p text:style-name="P190">1,317,323</text:p>
          </table:table-cell>
          <table:table-cell table:style-name="TableCell191">
            <text:p text:style-name="P192">969,103</text:p>
          </table:table-cell>
        </table:table-row>
        <table:table-row table:style-name="TableRow193">
          <table:table-cell table:style-name="TableCell194">
            <text:p text:style-name="表格內文14行高">其他</text:p>
          </table:table-cell>
          <table:table-cell table:style-name="TableCell195">
            <text:p text:style-name="P196">121,888</text:p>
          </table:table-cell>
          <table:table-cell table:style-name="TableCell197">
            <text:p text:style-name="P198">89,391</text:p>
          </table:table-cell>
          <table:table-cell table:style-name="TableCell199">
            <text:p text:style-name="P200">286,979</text:p>
          </table:table-cell>
          <table:table-cell table:style-name="TableCell201">
            <text:p text:style-name="P202">73,291</text:p>
          </table:table-cell>
          <table:table-cell table:style-name="TableCell203">
            <text:p text:style-name="P204">246,282</text:p>
          </table:table-cell>
          <table:table-cell table:style-name="TableCell205">
            <text:p text:style-name="P206">77,419</text:p>
          </table:table-cell>
        </table:table-row>
        <table:table-row table:style-name="TableRow207">
          <table:table-cell table:style-name="TableCell208">
            <text:p text:style-name="表格內文14行高">合計</text:p>
          </table:table-cell>
          <table:table-cell table:style-name="TableCell209">
            <text:p text:style-name="P210">1,299,560</text:p>
          </table:table-cell>
          <table:table-cell table:style-name="TableCell211">
            <text:p text:style-name="P212">1,563,490</text:p>
          </table:table-cell>
          <table:table-cell table:style-name="TableCell213">
            <text:p text:style-name="P214">2,000,892</text:p>
          </table:table-cell>
          <table:table-cell table:style-name="TableCell215">
            <text:p text:style-name="P216">1,172,608</text:p>
          </table:table-cell>
          <table:table-cell table:style-name="TableCell217">
            <text:p text:style-name="P218">1,798,977</text:p>
          </table:table-cell>
          <table:table-cell table:style-name="TableCell219">
            <text:p text:style-name="P220">1,179,266</text:p>
          </table:table-cell>
        </table:table-row>
        <table:table-row table:style-name="TableRow221">
          <table:table-cell table:style-name="TableCell222">
            <text:p text:style-name="表格內文14行高">執行率</text:p>
          </table:table-cell>
          <table:table-cell table:style-name="TableCell223" table:number-columns-spanned="2">
            <text:p text:style-name="P224">120.31</text:p>
          </table:table-cell>
          <table:covered-table-cell/>
          <table:table-cell table:style-name="TableCell225" table:number-columns-spanned="2">
            <text:p text:style-name="P226">58.60</text:p>
          </table:table-cell>
          <table:covered-table-cell/>
          <table:table-cell table:style-name="TableCell227" table:number-columns-spanned="2">
            <text:p text:style-name="P228">65.55</text:p>
          </table:table-cell>
          <table:covered-table-cell/>
        </table:table-row>
      </table:table>
      <text:p text:style-name="表格內文14行高">資料來源：臺灣菸酒公司提供。</text:p>
      <text:p text:style-name="P229"><text:span text:style-name="T230">綜上，</text:span>臺灣菸酒公司111年度新產品銷貨收入194億2,746萬6千元占該年度銷貨收入之33.57%，惟酒類部分銷貨收入大幅減少，且推展費之執行未符預期目標，允宜研謀調整精進，以發揮新產品推展成效<text:span text:style-name="T231">。</text:span><text:bookmark-end text:name="_Toc27824680"/><text:bookmark-end text:name="_Toc59874623"/><text:bookmark-end text:name="_Toc60113741"/><text:bookmark-end text:name="_Toc214354529"/><text:bookmark-end text:name="_Toc214354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2pt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自來水股份有限公司98年度營業預算評估報告目錄</dc:title>
    <dc:subject/>
    <meta:initial-creator>user</meta:initial-creator>
    <dc:creator>Administrator</dc:creator>
    <meta:creation-date>2024-04-02T07:25:00Z</meta:creation-date>
    <dc:date>2024-04-02T07:25:00Z</dc:date>
    <meta:print-date>2024-04-02T07:25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