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表格內文14行高" style:family="paragraph">
      <style:paragraph-properties fo:text-align="justify" fo:margin-left="0.0979in" fo:text-indent="-0.0979in">
        <style:tab-stops/>
      </style:paragraph-properties>
    </style:style>
    <style:style style:name="P9" style:parent-style-name="表格內文14行高" style:family="paragraph">
      <style:paragraph-properties fo:text-align="justify" fo:margin-left="0.0979in" fo:text-indent="-0.0979in">
        <style:tab-stops/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前言內文" style:family="paragraph">
      <style:paragraph-properties fo:text-indent="0.3937in"/>
    </style:style>
    <style:style style:name="P12" style:parent-style-name="內文" style:family="paragraph">
      <style:paragraph-properties fo:margin-left="0.0006in" fo:text-indent="-0.1972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ableColumn15" style:family="table-column">
      <style:table-column-properties style:column-width="0.8583in"/>
    </style:style>
    <style:style style:name="TableColumn16" style:family="table-column">
      <style:table-column-properties style:column-width="0.9506in"/>
    </style:style>
    <style:style style:name="TableColumn17" style:family="table-column">
      <style:table-column-properties style:column-width="2.3423in"/>
    </style:style>
    <style:style style:name="TableColumn18" style:family="table-column">
      <style:table-column-properties style:column-width="0.9777in"/>
    </style:style>
    <style:style style:name="TableColumn19" style:family="table-column">
      <style:table-column-properties style:column-width="0.9743in"/>
    </style:style>
    <style:style style:name="Table14" style:family="table">
      <style:table-properties style:width="6.1034in" fo:margin-left="-0.122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margin-left="-0.0006in" fo:text-indent="-0.1979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我國特別預算制度相關議題之研析</text:p>
      <text:p text:style-name="P5"/>
      <text:p text:style-name="P6"><text:bookmark-start text:name="_Toc424402837"/><text:bookmark-start text:name="_Toc162883826"/>壹、前言<text:bookmark-end text:name="_Toc424402837"/><text:bookmark-end text:name="_Toc162883826"/></text:p>
      <text:p text:style-name="P7">預算法第25條至27條規定政府不得於預算外動用公款、處分公有財物或為投資之行為；政府大宗動產、不動產之買賣或交換，均須依預算程序為之；非依法律不得於其預算外增加債務。惟囿於預算籌編與執行之政經環境未臻一致，爰賦予預算法多項預算執行彈性措施，包括經費流用、動支第一預備金、動支第二預備金、裁減經費、追加預算及特別預算<text:span text:style-name="註腳參照"><text:note text:note-class="footnote" text:id="_ftn0"><text:note-citation>1</text:note-citation><text:note-body><text:p text:style-name="P8"><text:s/>經費流用(預算法第63條)、動支第一預備金(預算法第22條)、動支第二預備金(預算法第22條、第70條)、裁減經費(預算法第71條)、追加預算(預算法第79條)及特別預算(預算法第83條)。</text:p></text:note-body></text:note></text:span>，俾利政府推動政務並促進全民福祉，其中特別預算在性質上具有預算調整機制中最後手段之地位，理應更審慎保守運用。惟觀察民國(以下同)40年起中央政府歷年特別預算編列情形，容有近年編列特別預算常態化，且多以制定特別條例方式編列特別預算，並於條例中排除預算法規定之經常收支應保持平衡、經費流用限制，以及公共債務法之年度債務流量限制等規範，恐與預算單一性為原則未盡相符<text:span text:style-name="註腳參照"><text:note text:note-class="footnote" text:id="_ftn1"><text:note-citation>2</text:note-citation><text:note-body><text:p text:style-name="P9"><text:s/>參87年9月11日司法院大法官釋字第463號解釋：「…。政府就未來一年間之計畫所預期之收入及支出編列預算，以使國家機關正常運作，並規範國家之財政，原則上<text:span text:style-name="T10">應制定單一之預算</text:span>。…。」</text:p></text:note-body></text:note></text:span>，亦產生影響財政紀律隱憂。</text:p>
      <text:p text:style-name="P11">為避免開方便之門致破壞正常預算體制，以及確保國家總體財政健全、維持財政紀律，本院委員各於113年2月16日及同年月27日提案，擬具預算法第83條條文修正草案，及增訂公共債務法第5條之1條文草案(詳表1)，以避免中央政府將年度預算提升至特別預算編列，並藉以強化特別預算編列之必要性，及加嚴公共債務管理。爰本研究謹就我國特別預算之法制沿革、行政院提出頻率、法源依據及財政影響等面向進行分析探討，俾助益國家財政健全，並維代際債務負<text:soft-page-break/>擔之公平。</text:p>
      <text:p text:style-name="P12"><text:span text:style-name="T13">表1 立法院第11屆第1會期委員提案修正預算法及公共債務法情形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委員提案編號</text:p>
            </table:table-cell>
            <table:table-cell table:style-name="TableCell23" table:number-columns-spanned="2">
              <text:p text:style-name="P24">提案內容</text:p>
            </table:table-cell>
            <table:covered-table-cell/>
            <table:table-cell table:style-name="TableCell25">
              <text:p text:style-name="P26">提案委員</text:p>
            </table:table-cell>
            <table:table-cell table:style-name="TableCell27">
              <text:p text:style-name="P28">立法院院會日期及會議名稱</text:p>
            </table:table-cell>
          </table:table-row>
        </table:table-header-rows>
        <table:table-row table:style-name="TableRow29">
          <table:table-cell table:style-name="TableCell30">
            <text:p text:style-name="表格內文14行高">113.2.16</text:p>
            <text:p text:style-name="表格內文14行高">20委11000326</text:p>
          </table:table-cell>
          <table:table-cell table:style-name="TableCell31">
            <text:p text:style-name="表格內文14行高">預算法第83條條文修正草案</text:p>
          </table:table-cell>
          <table:table-cell table:style-name="TableCell32">
            <text:p text:style-name="表格內文14行高"><text:span text:style-name="T33">刪除</text:span>第83條第1項<text:span text:style-name="T34">第4款「不定期或數年一次之重大政事」</text:span>。</text:p>
          </table:table-cell>
          <table:table-cell table:style-name="TableCell35">
            <text:p text:style-name="表格內文14行高">委員王鴻薇等18人</text:p>
          </table:table-cell>
          <table:table-cell table:style-name="TableCell36">
            <text:p text:style-name="表格內文14行高">113.2.20</text:p>
            <text:p text:style-name="表格內文14行高">第11屆第1會期第1次會議</text:p>
          </table:table-cell>
        </table:table-row>
        <table:table-row table:style-name="TableRow37">
          <table:table-cell table:style-name="TableCell38">
            <text:p text:style-name="表格內文14行高">113.2.27</text:p>
            <text:p text:style-name="表格內文14行高">20委11000609</text:p>
          </table:table-cell>
          <table:table-cell table:style-name="TableCell39">
            <text:p text:style-name="表格內文14行高">預算法第83條條文修正草案</text:p>
          </table:table-cell>
          <table:table-cell table:style-name="TableCell40">
            <text:p text:style-name="表格內文14行高"><text:span text:style-name="T41">增列</text:span>第83條第2項<text:span text:style-name="T42">「前項第四款之重大政事，以無法以年度預算編列者為限，始得提出。」</text:span></text:p>
          </table:table-cell>
          <table:table-cell table:style-name="TableCell43">
            <text:p text:style-name="表格內文14行高">委員賴士葆等25人</text:p>
          </table:table-cell>
          <table:table-cell table:style-name="TableCell44">
            <text:p text:style-name="表格內文14行高">113.3.1</text:p>
            <text:p text:style-name="表格內文14行高">第11屆第1會期第3次會議</text:p>
          </table:table-cell>
        </table:table-row>
        <table:table-row table:style-name="TableRow45">
          <table:table-cell table:style-name="TableCell46">
            <text:p text:style-name="表格內文14行高">113.2.27</text:p>
            <text:p text:style-name="表格內文14行高">20委1000610</text:p>
          </table:table-cell>
          <table:table-cell table:style-name="TableCell47">
            <text:p text:style-name="表格內文14行高">公共債務法增訂第5條之1條文草案</text:p>
          </table:table-cell>
          <table:table-cell table:style-name="TableCell48">
            <text:p text:style-name="表格內文14行高">新增明定行政院依預算法第83條或其他特別條例規定提出特別預算，其<text:span text:style-name="T49">特別預算之舉債仍須受公共債務法第五條第七項限制，</text:span>特別預算與年度預算舉債總額仍不應超過歲出總額百分之十五；且<text:span text:style-name="T50">以舉債等非經常性收入作為財源之經費，用於經常門支出者不得超過非經常財源總額百分之三十</text:span>，以維持政府財政紀律。</text:p>
          </table:table-cell>
          <table:table-cell table:style-name="TableCell51">
            <text:p text:style-name="表格內文14行高">委員賴士葆等23人</text:p>
          </table:table-cell>
          <table:table-cell table:style-name="TableCell52">
            <text:p text:style-name="表格內文14行高">113.3.1</text:p>
            <text:p text:style-name="表格內文14行高">第11屆第1會期第3次會議</text:p>
          </table:table-cell>
        </table:table-row>
      </table:table>
      <text:p text:style-name="P53">資料來源：立法院智庫整合檢索系統(瀏覽日：113年3月6日)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4-04-02T07:31:00Z</meta:creation-date>
    <dc:date>2024-04-02T07:31:00Z</dc:date>
    <meta:print-date>2024-04-02T07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2" meta:row-count="7" meta:non-whitespace-character-count="940"/>
  </office:meta>
</office:document-meta>
</file>