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特別預算制度相關議題之研析</text:p>
      <text:p text:style-name="P5"/>
      <text:p text:style-name="P6"><text:bookmark-start text:name="_Toc480890729"/><text:bookmark-start text:name="_Toc162883829"/>肆、特別預算相關問題之研析<text:bookmark-end text:name="_Toc162883829"/></text:p>
      <text:p text:style-name="P7">有關中央政府歷年特別預算編列情形，謹就特別預算提出頻率、法源依據，及對財政影響等面向研析如下：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8089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4-02T07:31:00Z</meta:creation-date>
    <dc:date>2024-04-02T07:31:00Z</dc:date>
    <meta:print-date>2024-04-02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