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7in">
        <style:tab-stops/>
      </style:paragraph-properties>
    </style:style>
    <style:style style:name="P10" style:parent-style-name="表格內文14行高" style:family="paragraph">
      <style:paragraph-properties fo:margin-left="0.125in" fo:text-indent="-0.125in">
        <style:tab-stops/>
      </style:paragraph-properties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內文" style:family="paragraph">
      <style:paragraph-properties fo:line-height="0.3194in" fo:margin-left="0.5902in" fo:text-indent="0in">
        <style:tab-stops/>
      </style:paragraph-properties>
      <style:text-properties fo:font-weight="bold" style:font-weight-asian="bold"/>
    </style:style>
    <style:style style:name="TableColumn14" style:family="table-column">
      <style:table-column-properties style:column-width="1.7722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1812in"/>
    </style:style>
    <style:style style:name="Table13" style:family="table">
      <style:table-properties style:width="5.3159in" fo:margin-left="0.665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Cell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表格內文14行高" style:family="paragraph">
      <style:paragraph-properties fo:margin-left="0.45in" fo:text-indent="-0.45in">
        <style:tab-stops/>
      </style:paragraph-properties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margin-left="0.45in" fo:text-indent="-0.45in">
        <style:tab-stops/>
      </style:paragraph-properties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P54" style:parent-style-name="表格內文14行高" style:family="paragraph">
      <style:paragraph-properties fo:margin-left="1.4201in" fo:text-indent="-0.8354in">
        <style:tab-stops/>
      </style:paragraph-properties>
    </style:style>
    <style:style style:name="P55" style:parent-style-name="表格內文14行高" style:family="paragraph">
      <style:paragraph-properties fo:margin-left="1.0388in" fo:text-indent="-0.45in">
        <style:tab-stops/>
      </style:paragraph-properties>
    </style:style>
    <style:style style:name="P56" style:parent-style-name="一二三" style:family="paragraph">
      <style:paragraph-properties fo:margin-left="0.5909in" fo:text-indent="-0.1972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一下內文縮2" style:family="paragraph">
      <style:paragraph-properties fo:margin-left="0.5902in" fo:text-indent="0.3937in">
        <style:tab-stops/>
      </style:paragraph-properties>
    </style:style>
    <style:style style:name="T66" style:parent-style-name="預設段落字型" style:family="text">
      <style:text-properties style:font-name-complex="新細明體" style:letter-kerning="false"/>
    </style:style>
    <style:style style:name="T67" style:parent-style-name="預設段落字型" style:family="text">
      <style:text-properties style:font-name-complex="新細明體" style:letter-kerning="false"/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T70" style:parent-style-name="預設段落字型" style:family="text">
      <style:text-properties style:font-name-complex="新細明體" style:letter-kerning="false"/>
    </style:style>
    <style:style style:name="T71" style:parent-style-name="預設段落字型" style:family="text">
      <style:text-properties style:font-name-complex="新細明體" style:letter-kerning="false"/>
    </style:style>
    <style:style style:name="T72" style:parent-style-name="預設段落字型" style:family="text">
      <style:text-properties style:font-name-complex="新細明體" style:letter-kerning="false"/>
    </style:style>
    <style:style style:name="T73" style:parent-style-name="預設段落字型" style:family="text">
      <style:text-properties style:font-name-complex="新細明體" style:letter-kerning="false"/>
    </style:style>
    <style:style style:name="T74" style:parent-style-name="預設段落字型" style:family="text">
      <style:text-properties style:font-name-complex="新細明體" style:letter-kerning="false"/>
    </style:style>
    <style:style style:name="T75" style:parent-style-name="註腳參照" style:family="text">
      <style:text-properties style:font-weight-complex="bold"/>
    </style:style>
    <style:style style:name="P76" style:parent-style-name="表格內文14行高" style:family="paragraph">
      <style:paragraph-properties fo:margin-left="0.0965in" fo:text-indent="-0.0965in">
        <style:tab-stops/>
      </style:paragraph-properties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表格內文14行高" style:family="paragraph">
      <style:paragraph-properties fo:margin-left="0.0965in" fo:text-indent="-0.0965in">
        <style:tab-stops/>
      </style:paragraph-properties>
    </style:style>
    <style:style style:name="P80" style:parent-style-name="內文" style:family="paragraph">
      <style:paragraph-properties fo:line-height="0.3194in" fo:margin-left="0.7833in" fo:text-indent="-0.193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ableColumn89" style:family="table-column">
      <style:table-column-properties style:column-width="0.659in" style:use-optimal-column-width="false"/>
    </style:style>
    <style:style style:name="TableColumn90" style:family="table-column">
      <style:table-column-properties style:column-width="3.5736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88" style:family="table">
      <style:table-properties style:width="5.3152in" fo:margin-left="0.6104in" table:align="lef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</style:style>
    <style:style style:name="TableRow102" style:family="table-row">
      <style:table-row-properties style:min-row-height="0.3125in"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fo:letter-spacing="-0.0027in"/>
    </style:style>
    <style:style style:name="P150" style:parent-style-name="表格內文14行高" style:family="paragraph">
      <style:paragraph-properties fo:text-align="center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text-properties fo:letter-spacing="-0.0069in"/>
    </style:style>
    <style:style style:name="P165" style:parent-style-name="表格內文14行高" style:family="paragraph">
      <style:paragraph-properties fo:text-align="center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fo:letter-spacing="-0.0069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text-properties fo:letter-spacing="-0.0069in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text-properties fo:letter-spacing="-0.0069in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fo:letter-spacing="-0.0069in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text-properties fo:letter-spacing="-0.0097in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text-properties fo:letter-spacing="-0.0097in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center"/>
    </style:style>
    <style:style style:name="P231" style:parent-style-name="表格內文14行高" style:family="paragraph">
      <style:paragraph-properties fo:margin-left="1.4222in" fo:text-indent="-0.8319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我國特別預算制度相關議題之研析</text:p>
      <text:p text:style-name="P5"/>
      <text:p text:style-name="P6"><text:bookmark-start text:name="_Toc424402844"/><text:bookmark-start text:name="_Toc480890731"/><text:bookmark-start text:name="_Toc162883831"/>二、特別預算提出頻率未因修法限縮要件而減少，並以「不定期或數年一次之重大政事」事由最多<text:bookmark-end text:name="_Toc162883831"/></text:p>
      <text:p text:style-name="P7">我國特別預算編列頻繁，自40至112年度約73年間，共辦理57次特別預算，平均約1.28年辦理1次(年/次)，倘就年度觀察幾乎每年均有特別預算待執行；另自90年度起除101、102、及104年未新增編列特別預算外，其餘年度每年皆編列特別預算(詳表3)。經查：</text:p>
      <text:p text:style-name="P8">(一)87年雖修法刪除預算法第83條第4款「緊急重大工程 」事由，以限縮特別預算提出要件，惟嗣後特別預算提出頻率並未因修法而減少</text:p>
      <text:p text:style-name="P9">鑑於特別預算原提出要件「緊急重大工程 」之「緊急」及「重大」，於定義上常有不同見解，且常以此要件提出特別預算，爰本院為使政府一切收支均能制度化編列於年度總預算中，而非臨時提出，故預算法第83條於87年10月29日修正公布，將「緊急重大工程」排除於特別預算之外<text:span text:style-name="註腳參照"><text:note text:note-class="footnote" text:id="_ftn0"><text:note-citation>1</text:note-citation><text:note-body><text:p text:style-name="P10"><text:s/>參立法院法律系統87年10月29日修正公布預算法第83條之修法理由。</text:p></text:note-body></text:note></text:span>。</text:p>
      <text:p text:style-name="P11">茲以87年刪除「緊急重大工程 」之預算法修法前後以觀，修法前約48年，計編列27次特別預算，平均約1.78年編製1次；修法後至112年，約25年，計編列30次特別預算，平均約0.83年編製1次(詳表4)，足見87年雖修法刪除預算法第83條第4款「緊急重大工程 」事由，以限縮特別預算提出要件，惟並未減少特別預算提出頻率。</text:p>
      <text:p text:style-name="P12">表4<text:s text:c="2"/>87年前後中央政府特別預算之數量變化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40至87年度</text:p>
          </table:table-cell>
          <table:table-cell table:style-name="TableCell23">
            <text:p text:style-name="P24">88至112年度</text:p>
          </table:table-cell>
          <table:table-cell table:style-name="TableCell25">
            <text:p text:style-name="P26">合計</text:p>
          </table:table-cell>
        </table:table-row>
        <table:table-row table:style-name="TableRow27">
          <table:table-cell table:style-name="TableCell28">
            <text:p text:style-name="P29">年數</text:p>
          </table:table-cell>
          <table:table-cell table:style-name="TableCell30">
            <text:p text:style-name="P31">48年</text:p>
          </table:table-cell>
          <table:table-cell table:style-name="TableCell32">
            <text:p text:style-name="P33">25年</text:p>
          </table:table-cell>
          <table:table-cell table:style-name="TableCell34">
            <text:p text:style-name="P35">73年</text:p>
          </table:table-cell>
        </table:table-row>
        <text:soft-page-break/>
        <table:table-row table:style-name="TableRow36">
          <table:table-cell table:style-name="TableCell37">
            <text:p text:style-name="P38">編列特別預算次數</text:p>
          </table:table-cell>
          <table:table-cell table:style-name="TableCell39">
            <text:p text:style-name="P40">27次</text:p>
          </table:table-cell>
          <table:table-cell table:style-name="TableCell41">
            <text:p text:style-name="P42">30次</text:p>
          </table:table-cell>
          <table:table-cell table:style-name="TableCell43">
            <text:p text:style-name="P44">57次</text:p>
          </table:table-cell>
        </table:table-row>
        <table:table-row table:style-name="TableRow45">
          <table:table-cell table:style-name="TableCell46">
            <text:p text:style-name="P47">平均編列件數(年/次)</text:p>
          </table:table-cell>
          <table:table-cell table:style-name="TableCell48">
            <text:p text:style-name="P49">1.78年</text:p>
          </table:table-cell>
          <table:table-cell table:style-name="TableCell50">
            <text:p text:style-name="P51">0.83年</text:p>
          </table:table-cell>
          <table:table-cell table:style-name="TableCell52">
            <text:p text:style-name="P53">1.28年</text:p>
          </table:table-cell>
        </table:table-row>
      </table:table>
      <text:p text:style-name="P54">說 <text:s text:c="3"/>明：配合87年10月29日預算法修正相關條文，政府會計年度自88下半年及89年度起由7月制改為曆年制。</text:p>
      <text:p text:style-name="P55">資料來源：本中心整理自本報告表3。</text:p>
      <text:p text:style-name="P56"><text:span text:style-name="T57">(二)近年</text:span><text:span text:style-name="T58">中央政府所辦特別預算中，</text:span><text:span text:style-name="T59">近5成</text:span><text:span text:style-name="T60">屬第</text:span><text:span text:style-name="T61">83</text:span><text:span text:style-name="T62">條第</text:span><text:span text:style-name="T63">4</text:span><text:span text:style-name="T64">款「不定期或數年一次之重大政事」</text:span></text:p>
      <text:p text:style-name="P65"><text:span text:style-name="T66">按近年行政院所送關係</text:span>文書<text:span text:style-name="T67">，雖尚未明確指出所依據預算法第83條之法定事由，惟依據行政院新聞稿或參據特別預算審議經過，茲將</text:span><text:span text:style-name="T68">90</text:span><text:span text:style-name="T69">年度以後特別預算之法定事由分類如表5。</text:span>由表5觀之，該期間中央政府<text:span text:style-name="T70">所辦特別預算共計30項，其中第</text:span><text:span text:style-name="T71">83</text:span><text:span text:style-name="T72">條第</text:span><text:span text:style-name="T73">4</text:span><text:span text:style-name="T74">款「不定期或數年一次之重大政事」占14項，近5成(47%)，包括：基隆河整</text:span>治計畫、易淹水地區水患治理計畫、石門水庫及其集水區整治計畫、流域綜合治理計畫特別預算，以及前瞻基礎建設計畫特別預算、疫後強化經濟與社會韌性及全民共享經濟成果特別預算等；次為「國家經濟重大變故」占9項(30%)，顯示「不定期或數年一次之重大政事」之事由，於實務上以此款編列次數較多，亦證未嚴格限制特別預算編列要件，易遭特別預算編列浮濫之質疑，恐生破壞正常預算體制之情事<text:span text:style-name="T75"><text:note text:note-class="footnote" text:id="_ftn1"><text:note-citation>2</text:note-citation><text:note-body><text:p text:style-name="P76"><text:span text:style-name="T77"><text:s/></text:span><text:span text:style-name="T78">參109年4月8日監察院109財調0022字號調查報告。</text:span></text:p></text:note-body></text:note></text:span>。鑑於本款規定排除特別預算不可預見性概念<text:span text:style-name="註腳參照"><text:note text:note-class="footnote" text:id="_ftn2"><text:note-citation>3</text:note-citation><text:note-body><text:p text:style-name="P79"><text:s/>參羅承宗，「新世紀財稅與預算法理論與課題」，翰蘆圖書出，2011年7月。</text:p></text:note-body></text:note></text:span>，而導致近年實務上應用近5成之情形，容有學者建議修法為較嚴謹規範，俾確保特別預算得以發揮緊急預算調節功能。</text:p>
      <text:p text:style-name="P80"><text:span text:style-name="T81">表</text:span><text:span text:style-name="T82">5 <text:s/></text:span><text:span text:style-name="T83">90</text:span><text:span text:style-name="T84">年度以後</text:span><text:span text:style-name="T85">中央政府</text:span><text:span text:style-name="T86">特別預算之事由分類</text:span><text:span text:style-name="T87">表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年度</text:p>
            </table:table-cell>
            <table:table-cell table:style-name="TableCell96">
              <text:p text:style-name="P97">名稱</text:p>
            </table:table-cell>
            <table:table-cell table:style-name="TableCell98">
              <text:p text:style-name="P99">分類</text:p>
            </table:table-cell>
            <table:table-cell table:style-name="TableCell100">
              <text:p text:style-name="P101">項數</text:p>
            </table:table-cell>
          </table:table-row>
        </table:table-header-rows>
        <table:table-row table:style-name="TableRow102">
          <table:table-cell table:style-name="TableCell103">
            <text:p text:style-name="表格內文14行高">109-115</text:p>
          </table:table-cell>
          <table:table-cell table:style-name="TableCell104">
            <text:p text:style-name="表格內文14行高">中央政府新式戰機採購特別預算</text:p>
          </table:table-cell>
          <table:table-cell table:style-name="TableCell105" table:number-rows-spanned="2">
            <text:p text:style-name="表格內文14行高">國防緊急設施或戰爭</text:p>
          </table:table-cell>
          <table:table-cell table:style-name="TableCell106" table:number-rows-spanned="2">
            <text:p text:style-name="P107">2</text:p>
          </table:table-cell>
        </table:table-row>
        <table:table-row table:style-name="TableRow108">
          <table:table-cell table:style-name="TableCell109">
            <text:p text:style-name="表格內文14行高">111-115</text:p>
          </table:table-cell>
          <table:table-cell table:style-name="TableCell110">
            <text:p text:style-name="表格內文14行高">中央政府海空戰力提升計畫採購特別預算</text:p>
          </table:table-cell>
          <table:covered-table-cell>
            <text:p text:style-name="表格內文14行高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表格內文14行高">93</text:p>
          </table:table-cell>
          <table:table-cell table:style-name="TableCell114">
            <text:p text:style-name="表格內文14行高">93年度中央政府擴大公共建設投資計畫特別預算</text:p>
          </table:table-cell>
          <table:table-cell table:style-name="TableCell115" table:number-rows-spanned="9">
            <text:p text:style-name="表格內文14行高">國家經濟重大變故</text:p>
          </table:table-cell>
          <table:table-cell table:style-name="TableCell116" table:number-rows-spanned="9">
            <text:p text:style-name="P117">9</text:p>
          </table:table-cell>
        </table:table-row>
        <table:table-row table:style-name="TableRow118">
          <table:table-cell table:style-name="TableCell119">
            <text:p text:style-name="表格內文14行高">94</text:p>
          </table:table-cell>
          <table:table-cell table:style-name="TableCell120">
            <text:p text:style-name="表格內文14行高">94年度中央政府擴大公共建設投資計畫特別預算</text:p>
          </table:table-cell>
          <table:covered-table-cell>
            <text:p text:style-name="表格內文14行高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表格內文14行高">95</text:p>
          </table:table-cell>
          <table:table-cell table:style-name="TableCell124">
            <text:p text:style-name="表格內文14行高">95年度中央政府擴大公共建設投資計畫特別預算</text:p>
          </table:table-cell>
          <table:covered-table-cell>
            <text:p text:style-name="表格內文14行高"/>
          </table:covered-table-cell>
          <table:covered-table-cell>
            <text:p text:style-name="P125"/>
          </table:covered-table-cell>
        </table:table-row>
        <text:soft-page-break/>
        <table:table-row table:style-name="TableRow126">
          <table:table-cell table:style-name="TableCell127">
            <text:p text:style-name="表格內文14行高">96</text:p>
          </table:table-cell>
          <table:table-cell table:style-name="TableCell128">
            <text:p text:style-name="表格內文14行高">96年度中央政府擴大公共建設投資計畫特別預算</text:p>
          </table:table-cell>
          <table:covered-table-cell>
            <text:p text:style-name="表格內文14行高"/>
          </table:covered-table-cell>
          <table:covered-table-cell>
            <text:p text:style-name="P129"/>
          </table:covered-table-cell>
        </table:table-row>
        <text:soft-page-break/>
        <table:table-row table:style-name="TableRow130">
          <table:table-cell table:style-name="TableCell131">
            <text:p text:style-name="表格內文14行高">97</text:p>
          </table:table-cell>
          <table:table-cell table:style-name="TableCell132">
            <text:p text:style-name="表格內文14行高">97年度中央政府擴大公共建設投資計畫特別預算修正版本</text:p>
          </table:table-cell>
          <table:covered-table-cell>
            <text:p text:style-name="表格內文14行高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表格內文14行高">98</text:p>
          </table:table-cell>
          <table:table-cell table:style-name="TableCell136">
            <text:p text:style-name="表格內文14行高">98年度中央政府振興經濟消費券發放特別預算</text:p>
          </table:table-cell>
          <table:covered-table-cell>
            <text:p text:style-name="表格內文14行高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表格內文14行高">98</text:p>
          </table:table-cell>
          <table:table-cell table:style-name="TableCell140">
            <text:p text:style-name="表格內文14行高">98年度中央政府振興經濟擴大公共建設特別預算</text:p>
          </table:table-cell>
          <table:covered-table-cell>
            <text:p text:style-name="表格內文14行高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表格內文14行高">99</text:p>
          </table:table-cell>
          <table:table-cell table:style-name="TableCell144">
            <text:p text:style-name="表格內文14行高">99年度中央政府振興經濟擴大公共建設特別預算</text:p>
          </table:table-cell>
          <table:covered-table-cell>
            <text:p text:style-name="表格內文14行高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表格內文14行高">100</text:p>
          </table:table-cell>
          <table:table-cell table:style-name="TableCell148">
            <text:p text:style-name="P149">100年度中央政府振興經濟擴大公共建設特別預算</text:p>
          </table:table-cell>
          <table:covered-table-cell>
            <text:p text:style-name="表格內文14行高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表格內文14行高">90</text:p>
          </table:table-cell>
          <table:table-cell table:style-name="TableCell153">
            <text:p text:style-name="表格內文14行高">中央政府921震災災後重建特別預算</text:p>
          </table:table-cell>
          <table:table-cell table:style-name="TableCell154" table:number-rows-spanned="5">
            <text:p text:style-name="表格內文14行高">重大災變</text:p>
          </table:table-cell>
          <table:table-cell table:style-name="TableCell155" table:number-rows-spanned="5">
            <text:p text:style-name="P156">5</text:p>
          </table:table-cell>
        </table:table-row>
        <table:table-row table:style-name="TableRow157">
          <table:table-cell table:style-name="TableCell158">
            <text:p text:style-name="表格內文14行高">90</text:p>
          </table:table-cell>
          <table:table-cell table:style-name="TableCell159">
            <text:p text:style-name="表格內文14行高">中央政府921震災災後重建第二期特別預算</text:p>
          </table:table-cell>
          <table:covered-table-cell>
            <text:p text:style-name="表格內文14行高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表格內文14行高">92-93</text:p>
          </table:table-cell>
          <table:table-cell table:style-name="TableCell163">
            <text:p text:style-name="P164">中央政府嚴重急性呼吸道症候群防治及紓困特別預算</text:p>
          </table:table-cell>
          <table:covered-table-cell>
            <text:p text:style-name="表格內文14行高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表格內文14行高">98-101</text:p>
          </table:table-cell>
          <table:table-cell table:style-name="TableCell168">
            <text:p text:style-name="表格內文14行高">莫拉克颱風災後重建特別預算</text:p>
          </table:table-cell>
          <table:covered-table-cell>
            <text:p text:style-name="表格內文14行高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表格內文14行高">109-111</text:p>
          </table:table-cell>
          <table:table-cell table:style-name="TableCell172">
            <text:p text:style-name="表格內文14行高">中央政府嚴重特殊傳染性肺炎防治及紓困振興特別預算(含第1次至第4次追加預算)</text:p>
          </table:table-cell>
          <table:covered-table-cell>
            <text:p text:style-name="表格內文14行高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表格內文14行高">91-94</text:p>
          </table:table-cell>
          <table:table-cell table:style-name="TableCell176">
            <text:p text:style-name="P177">中央政府基隆河整體治理計畫（前期計畫）特別預算</text:p>
          </table:table-cell>
          <table:table-cell table:style-name="TableCell178" table:number-rows-spanned="14">
            <text:p text:style-name="表格內文14行高">不定期或數年一次之重大政事</text:p>
          </table:table-cell>
          <table:table-cell table:style-name="TableCell179" table:number-rows-spanned="14">
            <text:p text:style-name="P180">14</text:p>
          </table:table-cell>
        </table:table-row>
        <table:table-row table:style-name="TableRow181">
          <table:table-cell table:style-name="TableCell182">
            <text:p text:style-name="表格內文14行高">95-96</text:p>
          </table:table-cell>
          <table:table-cell table:style-name="TableCell183">
            <text:p text:style-name="P184">中央政府易淹水地區水患治理計畫第一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85">
          <table:table-cell table:style-name="TableCell186">
            <text:p text:style-name="表格內文14行高">97-99</text:p>
          </table:table-cell>
          <table:table-cell table:style-name="TableCell187">
            <text:p text:style-name="P188">中央政府易淹水地區水患治理計畫第二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89">
          <table:table-cell table:style-name="TableCell190">
            <text:p text:style-name="表格內文14行高">100-102</text:p>
          </table:table-cell>
          <table:table-cell table:style-name="TableCell191">
            <text:p text:style-name="P192">中央政府易淹水地區水患治理計畫第三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93">
          <table:table-cell table:style-name="TableCell194">
            <text:p text:style-name="表格內文14行高">95-97</text:p>
          </table:table-cell>
          <table:table-cell table:style-name="TableCell195">
            <text:p text:style-name="P196">中央政府石門水庫及其集水區整治計畫第一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197">
          <table:table-cell table:style-name="TableCell198">
            <text:p text:style-name="表格內文14行高">98-100</text:p>
          </table:table-cell>
          <table:table-cell table:style-name="TableCell199">
            <text:p text:style-name="P200">中央政府石門水庫及其集水區整治計畫第二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01">
          <table:table-cell table:style-name="TableCell202">
            <text:p text:style-name="表格內文14行高">103-104</text:p>
          </table:table-cell>
          <table:table-cell table:style-name="TableCell203">
            <text:p text:style-name="表格內文14行高">中央政府流域綜合治理計畫第一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04">
          <table:table-cell table:style-name="TableCell205">
            <text:p text:style-name="表格內文14行高">105-106</text:p>
          </table:table-cell>
          <table:table-cell table:style-name="TableCell206">
            <text:p text:style-name="表格內文14行高">中央政府流域綜合治理計畫第二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07">
          <table:table-cell table:style-name="TableCell208">
            <text:p text:style-name="表格內文14行高">107-108</text:p>
          </table:table-cell>
          <table:table-cell table:style-name="TableCell209">
            <text:p text:style-name="表格內文14行高">中央政府流域綜合治理計畫第三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10">
          <table:table-cell table:style-name="TableCell211">
            <text:p text:style-name="表格內文14行高">106-107</text:p>
          </table:table-cell>
          <table:table-cell table:style-name="TableCell212">
            <text:p text:style-name="表格內文14行高">前瞻基礎建設計畫第一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13">
          <table:table-cell table:style-name="TableCell214">
            <text:p text:style-name="表格內文14行高">108-109</text:p>
          </table:table-cell>
          <table:table-cell table:style-name="TableCell215">
            <text:p text:style-name="表格內文14行高">前瞻基礎建設計畫第二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16">
          <table:table-cell table:style-name="TableCell217">
            <text:p text:style-name="表格內文14行高">110-111</text:p>
          </table:table-cell>
          <table:table-cell table:style-name="TableCell218">
            <text:p text:style-name="表格內文14行高">前瞻基礎建設計畫第三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19">
          <table:table-cell table:style-name="TableCell220">
            <text:p text:style-name="表格內文14行高">112-113</text:p>
          </table:table-cell>
          <table:table-cell table:style-name="TableCell221">
            <text:p text:style-name="表格內文14行高">前瞻基礎建設計畫第四期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22">
          <table:table-cell table:style-name="TableCell223">
            <text:p text:style-name="表格內文14行高">112-114</text:p>
          </table:table-cell>
          <table:table-cell table:style-name="TableCell224">
            <text:p text:style-name="表格內文14行高">中央政府疫後強化經濟與社會韌性及全民共享經濟成果特別預算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225">
          <table:table-cell table:style-name="TableCell226">
            <text:p text:style-name="表格內文14行高">合計</text:p>
          </table:table-cell>
          <table:table-cell table:style-name="TableCell227">
            <text:p text:style-name="表格內文14行高"/>
          </table:table-cell>
          <table:table-cell table:style-name="TableCell228">
            <text:p text:style-name="表格內文14行高"/>
          </table:table-cell>
          <table:table-cell table:style-name="TableCell229">
            <text:p text:style-name="P230">30</text:p>
          </table:table-cell>
        </table:table-row>
      </table:table>
      <text:p text:style-name="P231">資料來源：行政院新聞稿、立法院公報、立法院議案關係文書；本中心整理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4"/><text:bookmark-end text:name="_Toc4808907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04-02T07:31:00Z</meta:creation-date>
    <dc:date>2024-04-02T07:31:00Z</dc:date>
    <meta:print-date>2024-04-02T07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3" meta:character-count="2232" meta:row-count="15" meta:non-whitespace-character-count="1903"/>
  </office:meta>
</office:document-meta>
</file>